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text-properties fo:font-weight="bold" style:font-weight-asian="bold" style:font-weight-complex="bold" fo:color="#000000" fo:font-size="14pt" style:font-size-asian="14pt"/>
    </style:style>
    <style:style style:name="P2" style:parent-style-name="Textbody" style:family="paragraph">
      <style:paragraph-properties fo:text-align="end"/>
      <style:text-properties fo:font-weight="bold" style:font-weight-asian="bold" style:font-weight-complex="bold" fo:color="#000000" fo:font-size="14pt" style:font-size-asian="14pt"/>
    </style:style>
    <style:style style:name="P3" style:parent-style-name="Textbody" style:family="paragraph">
      <style:paragraph-properties fo:text-align="end"/>
      <style:text-properties fo:font-weight="bold" style:font-weight-asian="bold" style:font-weight-complex="bold" fo:color="#000000" fo:font-size="14pt" style:font-size-asian="14pt"/>
    </style:style>
    <style:style style:name="P4" style:parent-style-name="Textbody" style:family="paragraph">
      <style:text-properties fo:color="#000000"/>
    </style:style>
    <style:style style:name="P5" style:parent-style-name="Textbody" style:family="paragraph">
      <style:text-properties fo:color="#000000"/>
    </style:style>
    <style:style style:name="P6" style:parent-style-name="Textbody" style:family="paragraph">
      <style:paragraph-properties fo:text-align="justify"/>
      <style:text-properties fo:color="#000000"/>
    </style:style>
    <style:style style:name="P7" style:parent-style-name="Textbody" style:family="paragraph">
      <style:paragraph-properties fo:text-align="justify"/>
      <style:text-properties fo:color="#000000"/>
    </style:style>
    <style:style style:name="P8" style:parent-style-name="Textbody" style:family="paragraph">
      <style:paragraph-properties fo:text-align="justify"/>
      <style:text-properties fo:color="#000000"/>
    </style:style>
    <style:style style:name="P9" style:parent-style-name="Textbody" style:family="paragraph">
      <style:paragraph-properties fo:text-align="justify"/>
      <style:text-properties fo:color="#000000"/>
    </style:style>
    <style:style style:name="P10" style:parent-style-name="Textbody" style:family="paragraph">
      <style:paragraph-properties fo:text-align="justify"/>
      <style:text-properties fo:color="#000000"/>
    </style:style>
    <style:style style:name="P11" style:parent-style-name="Textbody" style:family="paragraph">
      <style:paragraph-properties fo:text-align="justify"/>
      <style:text-properties fo:color="#000000"/>
    </style:style>
    <style:style style:name="P12" style:parent-style-name="Textbody" style:family="paragraph">
      <style:paragraph-properties fo:text-align="end"/>
      <style:text-properties fo:color="#000000"/>
    </style:style>
    <style:style style:name="P13" style:parent-style-name="Textbody" style:family="paragraph">
      <style:paragraph-properties fo:text-align="justify"/>
      <style:text-properties fo:color="#000000" fo:font-size="14pt" style:font-size-asian="14pt"/>
    </style:style>
    <style:style style:name="P14" style:parent-style-name="Textbody" style:family="paragraph">
      <style:text-properties fo:color="#000000" fo:font-size="14pt" style:font-size-asian="14pt"/>
    </style:style>
    <style:style style:name="P15" style:parent-style-name="Textbody" style:family="paragraph">
      <style:text-properties fo:font-weight="bold" style:font-weight-asian="bold" style:font-weight-complex="bold" fo:color="#000000" fo:font-size="14pt" style:font-size-asian="14pt"/>
    </style:style>
  </office:automatic-styles>
  <office:body>
    <office:text text:use-soft-page-breaks="true">
      <text:p text:style-name="P1">Candidature d'Henrick Bendwell au Comité aux luttes sociales</text:p>
      <text:p text:style-name="P2">(Déposée le 21<text:s/>avril 2015)</text:p>
      <text:p text:style-name="P3"/>
      <text:p text:style-name="P4">Camarades,</text:p>
      <text:p text:style-name="P5"/>
      <text:p text:style-name="P6"><text:tab/>Après maintes<text:s/>réflexions,<text:s/>je tiens à déposer ma candidature pour le Comité aux<text:s/>luttes sociales.</text:p>
      <text:p text:style-name="P7"><text:tab/>Mon implication est somme toute assez récente. J'ai commencé <text:s/>à m'impliquer dans l'association du Cégep de Drummondville (AGECD) durant la session de l'automne 2014. Je me suis tout d'abord présenté en tant que représentant de programme des sciences nature avant de tomber malade et de manquer la majorité de la session. C'est au retour de <text:s/>cette absence que j'ai<text:s/>décidé de m'impliquer sur l'exécutif. J'ai brigué le poste de coordonnateur à l'information, poste que j'ai occupé deux semaines avant de me rendre compte que Photoshop, bien ce n'est pas pour moi. Suite à cela, j'ai postulé à l'externe, poste que j'occupe toujours.</text:p>
      <text:p text:style-name="P8"><text:tab/>Du moment que j'ai pris réellement conscience de ce qu'était l'ASSÉ, plutôt que la version monstrueuse et dénaturée des médias, je me suis senti fortement interpellé par les valeurs de justice sociale et de démocratie directe qu'elle porte. Au fil des différentes instances, mon attachement et ma volonté d'aider l'organisation au mieux de mes capacités grandissaient. C'est<text:s/>lors du camp de formation féministe, qui est venu<text:s/>chambouler<text:s/>plusieurs idées reçues chez moi, que j'ai su que je souhaitais ardemment mettre l'épaule à la roue. Une organisation qui rejoint mes valeurs et qui pousse ma réflexion toujours plus loin, je ne pouvais passer à côté.</text:p>
      <text:p text:style-name="P9"><text:tab/>Mais voilà, à l'automne je serai inscrit en physique à l'Université de Montréal. Comme vous le savez sûrement, la PHYSUM n'est pas membre de l'ASSÉ. J'ai donc pris la décision de me présenter au Comité aux luttes sociales, et ce, même si je sens qu'il est encore tôt dans mon implication pour me présenter sur l'équipe nationale.</text:p>
      <text:p text:style-name="P10"><text:tab/>La possibilité d'un automne fort en contestation et d'une possible grève des travailleurs et travailleuses me portent d'espoir et je souhaite pouvoir y mettre mon grain de sel.</text:p>
      <text:p text:style-name="P11"><text:tab/>Solidairement,</text:p>
      <text:p text:style-name="P12">Henrick Bendwell</text:p>
      <text:p text:style-name="P13"/>
      <text:p text:style-name="P14"><text:tab/></text:p>
      <text:p text:style-name="P1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well, Henrick</meta:initial-creator>
    <dc:creator>Service Informatique</dc:creator>
    <meta:creation-date>2015-04-21T23:44:00Z</meta:creation-date>
    <dc:date>2015-04-21T23:44:00Z</dc:date>
    <meta:template xlink:href="96425FE9.dotm" xlink:type="simple"/>
    <meta:editing-cycles>2</meta:editing-cycles>
    <meta:editing-duration>PT1440S</meta:editing-duration>
    <meta:document-statistic meta:page-count="1" meta:paragraph-count="4" meta:word-count="312" meta:character-count="2027" meta:row-count="14" meta:non-whitespace-character-count="1719"/>
  </office:meta>
</office:document-meta>
</file>