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063c5" officeooo:paragraph-rsid="001063c5"/>
    </style:style>
    <style:style style:name="P2" style:family="paragraph" style:parent-style-name="Standard">
      <style:paragraph-properties fo:text-align="center" style:justify-single-word="false"/>
      <style:text-properties officeooo:rsid="001063c5" officeooo:paragraph-rsid="001267bf"/>
    </style:style>
    <style:style style:name="P3" style:family="paragraph" style:parent-style-name="Standard">
      <style:paragraph-properties fo:text-align="justify" style:justify-single-word="false"/>
      <style:text-properties officeooo:paragraph-rsid="0011c7ce"/>
    </style:style>
    <style:style style:name="P4" style:family="paragraph" style:parent-style-name="Standard">
      <style:paragraph-properties fo:text-align="justify" style:justify-single-word="false"/>
      <style:text-properties officeooo:paragraph-rsid="001267bf"/>
    </style:style>
    <style:style style:name="P5" style:family="paragraph" style:parent-style-name="Standard">
      <style:paragraph-properties fo:text-align="center" style:justify-single-word="false"/>
      <style:text-properties officeooo:paragraph-rsid="001063c5"/>
    </style:style>
    <style:style style:name="T1" style:family="text">
      <style:text-properties officeooo:rsid="0011c7ce"/>
    </style:style>
    <style:style style:name="T2" style:family="text">
      <style:text-properties style:use-window-font-color="true" style:font-name="Helvetica" fo:font-size="12pt" officeooo:rsid="0011c7ce" style:font-name-asian="Helvetica" style:font-size-asian="12pt" style:font-name-complex="Helvetica" style:font-size-complex="12pt"/>
    </style:style>
    <style:style style:name="T3" style:family="text">
      <style:text-properties style:use-window-font-color="true" style:font-name="Times New Roman" fo:font-size="12pt" officeooo:rsid="0011c7ce" style:font-name-asian="Helvetica" style:font-size-asian="12pt" style:font-name-complex="Helvetica" style:font-size-complex="12pt"/>
    </style:style>
    <style:style style:name="T4" style:family="text">
      <style:text-properties officeooo:rsid="001267bf"/>
    </style:style>
    <style:style style:name="T5" style:family="text">
      <style:text-properties officeooo:rsid="001267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ttre de candidature au comité journal de l'ASSÉ</text:p>
      <text:p text:style-name="P2"><text:span text:style-name="T4">Gabrielle Bellemare- Membre de l'AGECR (cégepadistance)</text:span></text:p>
      <text:p text:style-name="P5"><text:span text:style-name="T4"/></text:p>
      <text:p text:style-name="P3"><text:span text:style-name="T1">Je </text:span><text:span text:style-name="T4">souhaite </text:span><text:span text:style-name="T1">par la présente pré</text:span><text:span text:style-name="T4">senter </text:span><text:span text:style-name="T1">ma candidature au comité journal de l'ASSÉ. C'est après une année de repos bien mérité que je souhaite continuer mon implication politique </text:span><text:span text:style-name="T4">au sein de </text:span><text:span text:style-name="T1"><text:s/>l'ASSÉ, </text:span><text:span text:style-name="T4">l'Association</text:span><text:span text:style-name="T1"> </text:span><text:span text:style-name="T3">où</text:span><text:span text:style-name="T1"> j'ai fait mes premiers pas comme militante. J'ai choisi le comité journal, </text:span><text:span text:style-name="T4">car même si je ne m'impliquai</text:span><text:span text:style-name="T5">s</text:span><text:span text:style-name="T4"> plus sur le terrain en allant à la rencontre des étudiantes et étudiants dans la précédente année, l'écriture d'articles ainsi que la révision de ceux-ci m'ont permis de garder contact avec le mouvement étudiant et c'est maintenant dans ce domaine que je souhaite m'impliquer. </text:span></text:p>
      <text:p text:style-name="P3"><text:span text:style-name="T4"/></text:p>
      <text:p text:style-name="P4"><text:span text:style-name="T4">Solidairement, </text:span></text:p>
      <text:p text:style-name="P4"><text:span text:style-name="T4">Gabrielle Bellema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le Bellemare</meta:initial-creator>
    <meta:creation-date>2013-09-23T11:35:40</meta:creation-date>
    <dc:date>2013-09-23T12:37:27</dc:date>
    <dc:creator>Gabrielle Bellemare</dc:creator>
    <meta:editing-duration>PT22M38S</meta:editing-duration>
    <meta:editing-cycles>4</meta:editing-cycles>
    <meta:generator>LibreOffice/3.6$MacOSX_x86 LibreOffice_project/2ef5aff-a6fb0ff-166bdff-cf087ad-0f1389</meta:generator>
    <meta:document-statistic meta:table-count="0" meta:image-count="0" meta:object-count="0" meta:page-count="1" meta:paragraph-count="5" meta:word-count="113" meta:character-count="735" meta:non-whitespace-character-count="624"/>
  </office:meta>
</office:document-meta>
</file>