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991cm" svg:height="10.813cm" svg:x="22.021cm" svg:y="2.857cm">
            <draw:object draw:notify-on-update-of-ranges="Feuille1.D1:Feuille1.H1 Feuille1.D5:Feuille1.H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7cm" svg:height="9.005cm" svg:x="0.717cm" svg:y="4.728cm">
            <draw:object draw:notify-on-update-of-ranges="Feuille1.D1:Feuille1.G1 Feuille1.C3:Feuille1.C3 Feuille1.D3:Feuille1.H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6.019cm" svg:height="10.547cm" svg:x="6.964cm" svg:y="14.698cm">
            <draw:object draw:notify-on-update-of-ranges="Feuille1.D1:Feuille1.G1 Feuille1.C6:Feuille1.C6 Feuille1.D6:Feuille1.H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3"/>
          <table:table-cell table:style-name="ce1" office:value-type="string">
            <text:p>Cégeps</text:p>
          </table:table-cell>
          <table:table-cell table:style-name="ce1" office:value-type="string">
            <text:p>UdM</text:p>
          </table:table-cell>
          <table:table-cell table:style-name="ce1" office:value-type="string">
            <text:p>UL</text:p>
          </table:table-cell>
          <table:table-cell table:style-name="ce1" office:value-type="string">
            <text:p>UQÀM</text:p>
          </table:table-cell>
          <table:table-cell table:style-name="ce1" office:value-type="string">
            <text:p>Sherbrooke</text:p>
          </table:table-cell>
          <table:table-cell table:style-name="ce1" office:value-type="string">
            <text:p>TOTAL</text:p>
          </table:table-cell>
        </table:table-row>
        <table:table-row table:style-name="ro2">
          <table:table-cell table:number-columns-repeated="2"/>
          <table:table-cell table:style-name="ce1" office:value-type="string">
            <text:p>Votes</text:p>
          </table:table-cell>
          <table:table-cell table:formula="of:=12"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D2]+[.E2]+[.F2]+[.G2]+[.H2]" office:value-type="float" office:value="35">
            <text:p>35</text:p>
          </table:table-cell>
        </table:table-row>
        <table:table-row table:style-name="ro2">
          <table:table-cell table:number-columns-repeated="2"/>
          <table:table-cell table:style-name="ce1" office:value-type="string">
            <text:p>Membres</text:p>
          </table:table-cell>
          <table:table-cell office:value-type="float" office:value="42609">
            <text:p>42609</text:p>
          </table:table-cell>
          <table:table-cell office:value-type="float" office:value="2450">
            <text:p>2450</text:p>
          </table:table-cell>
          <table:table-cell office:value-type="float" office:value="1548">
            <text:p>1548</text:p>
          </table:table-cell>
          <table:table-cell office:value-type="float" office:value="17835">
            <text:p>17835</text:p>
          </table:table-cell>
          <table:table-cell table:formula="of:=2000+282" office:value-type="float" office:value="2282">
            <text:p>2282</text:p>
          </table:table-cell>
          <table:table-cell table:formula="of:=[.D3]+[.E3]+[.F3]+[.G3]+[.H3]" office:value-type="float" office:value="66724">
            <text:p>66724</text:p>
          </table:table-cell>
        </table:table-row>
        <table:table-row table:style-name="ro2">
          <table:table-cell table:number-columns-repeated="2"/>
          <table:table-cell table:style-name="ce1" office:value-type="string">
            <text:p>Votes ajustés</text:p>
          </table:table-cell>
          <table:table-cell table:formula="of:=12*3"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5*3" office:value-type="float" office:value="15">
            <text:p>15</text:p>
          </table:table-cell>
          <table:table-cell office:value-type="float" office:value="4">
            <text:p>4</text:p>
          </table:table-cell>
          <table:table-cell table:formula="of:=[.D4]+[.E4]+[.F4]+[.G4]+[.H4]" office:value-type="float" office:value="73">
            <text:p>73</text:p>
          </table:table-cell>
        </table:table-row>
        <table:table-row table:style-name="ro2">
          <table:table-cell table:number-columns-repeated="2"/>
          <table:table-cell table:style-name="ce1" office:value-type="string">
            <text:p>% Votes</text:p>
          </table:table-cell>
          <table:table-cell table:style-name="ce2" table:formula="of:=[.D2]/[.$I2]" office:value-type="percentage" office:value="0.342857142857143">
            <text:p>34,3%</text:p>
          </table:table-cell>
          <table:table-cell table:style-name="ce2" table:formula="of:=[.E2]/[.$I2]" office:value-type="percentage" office:value="0.228571428571429">
            <text:p>22,9%</text:p>
          </table:table-cell>
          <table:table-cell table:style-name="ce2" table:formula="of:=[.F2]/[.$I2]" office:value-type="percentage" office:value="0.228571428571429">
            <text:p>22,9%</text:p>
          </table:table-cell>
          <table:table-cell table:style-name="ce2" table:formula="of:=[.G2]/[.$I2]" office:value-type="percentage" office:value="0.142857142857143">
            <text:p>14,3%</text:p>
          </table:table-cell>
          <table:table-cell table:style-name="ce2" table:formula="of:=[.H2]/[.$I2]" office:value-type="percentage" office:value="0.0571428571428571">
            <text:p>5,7%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>
            <text:p>% Votes ajustés</text:p>
          </table:table-cell>
          <table:table-cell table:style-name="ce2" table:formula="of:=[.D4]/[.$I4]" office:value-type="percentage" office:value="0.493150684931507">
            <text:p>49,3%</text:p>
          </table:table-cell>
          <table:table-cell table:style-name="ce2" table:formula="of:=[.E4]/[.$I4]" office:value-type="percentage" office:value="0.136986301369863">
            <text:p>13,7%</text:p>
          </table:table-cell>
          <table:table-cell table:style-name="ce2" table:formula="of:=[.F4]/[.$I4]" office:value-type="percentage" office:value="0.10958904109589">
            <text:p>11,0%</text:p>
          </table:table-cell>
          <table:table-cell table:style-name="ce2" table:formula="of:=[.G4]/[.$I4]" office:value-type="percentage" office:value="0.205479452054794">
            <text:p>20,5%</text:p>
          </table:table-cell>
          <table:table-cell table:style-name="ce2" table:formula="of:=[.H4]/[.$I4]" office:value-type="percentage" office:value="0.0547945205479452">
            <text:p>5,5%</text:p>
          </table:table-cell>
          <table:table-cell/>
        </table:table-row>
        <table:table-row table:style-name="ro2" table:number-rows-repeated="104856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5:02:12</meta:creation-date>
    <dc:date>2013-02-01T16:27:12</dc:date>
    <meta:editing-duration>PT54M9S</meta:editing-duration>
    <meta:editing-cycles>8</meta:editing-cycles>
    <meta:generator>LibreOffice/3.5$Linux_x86 LibreOffice_project/350m1$Build-2</meta:generator>
    <meta:document-statistic meta:table-count="3" meta:cell-count="3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ata-label-number="value" chart:data-label-text="false" chart:data-label-symbol="false"/>
      <style:graphic-properties draw:stroke="none" draw:fill-color="#ff420e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2cm" svg:height="10.814cm" xlink:href=".." xlink:type="simple" chart:class="chart:circle" chart:style-name="ch1">
        <chart:title svg:x="5.314cm" svg:y="0.351cm" chart:style-name="ch2">
          <text:p>Répartition des votes</text:p>
        </chart:title>
        <chart:legend chart:legend-position="end" svg:x="12.768cm" svg:y="3.979cm" style:legend-expansion="high" chart:style-name="ch3"/>
        <chart:plot-area chart:style-name="ch4" table:cell-range-address="Feuille1.D1:Feuille1.H1 Feuille1.D5:Feuille1.H5" chart:data-source-has-labels="row" svg:x="1.532cm" svg:y="1.208cm" svg:width="10.509cm" svg:height="9.333cm">
          <chartooo:coordinate-region svg:x="2.635cm" svg:y="1.025cm" svg:width="8.139cm" svg:height="9.785cm"/>
          <chart:axis chart:dimension="x" chart:name="primary-x" chart:style-name="ch5" chartooo:axis-type="auto">
            <chartooo:date-scale/>
            <chart:categories table:cell-range-address="Feuille1.D1:Feuille1.H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D5:Feuille1.H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  <draw:g>
                  <svg:desc>Feuille1.D1:Feuille1.H1</svg:desc>
                </draw:g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  <table:table-cell office:value-type="string">
                <text:p>Sherbrooke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342857142857143">
                <text:p>0.342857142857143</text:p>
                <draw:g>
                  <svg:desc>Feuille1.D5:Feuille1.H5</svg:desc>
                </draw:g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0571428571428571">
                <text:p>0.0571428571428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circle" chart:style-name="ch1">
        <chart:title svg:x="4.602cm" svg:y="0.315cm" chart:style-name="ch2">
          <text:p>Répartition du membership</text:p>
        </chart:title>
        <chart:legend chart:legend-position="end" svg:x="13.594cm" svg:y="3.351cm" style:legend-expansion="high" chart:style-name="ch3"/>
        <chart:plot-area chart:style-name="ch4" table:cell-range-address="Feuille1.D1:Feuille1.G1 Feuille1.C3:Feuille1.H3" chart:data-source-has-labels="both" svg:x="1.974cm" svg:y="0.8cm" svg:width="9.982cm" svg:height="8.045cm">
          <chartooo:coordinate-region svg:x="3.356cm" svg:y="1.485cm" svg:width="7.36cm" svg:height="7.36cm"/>
          <chart:axis chart:dimension="x" chart:name="primary-x" chart:style-name="ch5" chartooo:axis-type="auto">
            <chartooo:date-scale/>
            <chart:categories table:cell-range-address="Feuille1.D1:Feuille1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D3:Feuille1.H3" chart:label-cell-address="Feuille1.C3:Feuille1.C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  <draw:g>
                  <svg:desc>Feuille1.D1:Feuille1.G1</svg:desc>
                </draw:g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</table:table-row>
          </table:table-header-rows>
          <table:table-rows>
            <table:table-row>
              <table:table-cell office:value-type="string">
                <text:p>Membres</text:p>
                <draw:g>
                  <svg:desc>Feuille1.C3:Feuille1.C3</svg:desc>
                </draw:g>
              </table:table-cell>
              <table:table-cell office:value-type="float" office:value="42609">
                <text:p>42609</text:p>
                <draw:g>
                  <svg:desc>Feuille1.D3:Feuille1.H3</svg:desc>
                </draw:g>
              </table:table-cell>
              <table:table-cell office:value-type="float" office:value="2450">
                <text:p>2450</text:p>
              </table:table-cell>
              <table:table-cell office:value-type="float" office:value="1548">
                <text:p>1548</text:p>
              </table:table-cell>
              <table:table-cell office:value-type="float" office:value="17835">
                <text:p>17835</text:p>
              </table:table-cell>
              <table:table-cell office:value-type="float" office:value="2282">
                <text:p>22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ata-label-number="value" chart:data-label-text="false" chart:data-label-symbol="false"/>
      <style:graphic-properties draw:stroke="none" draw:fill-color="#ff420e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2cm" svg:height="10.548cm" xlink:href=".." xlink:type="simple" chart:class="chart:circle" chart:style-name="ch1">
        <chart:title svg:x="6.267cm" svg:y="0.345cm" chart:style-name="ch2">
          <text:p>Votes ajustés</text:p>
        </chart:title>
        <chart:legend chart:legend-position="end" svg:x="13.615cm" svg:y="4.122cm" style:legend-expansion="high" chart:style-name="ch3"/>
        <chart:plot-area chart:style-name="ch4" table:cell-range-address="Feuille1.D1:Feuille1.G1 Feuille1.C6:Feuille1.H6" chart:data-source-has-labels="both" svg:x="1.058cm" svg:y="1.053cm" svg:width="11.016cm" svg:height="9.189cm">
          <chartooo:coordinate-region svg:x="2.664cm" svg:y="1.002cm" svg:width="8.151cm" svg:height="9.543cm"/>
          <chart:axis chart:dimension="x" chart:name="primary-x" chart:style-name="ch5" chartooo:axis-type="auto">
            <chartooo:date-scale/>
            <chart:categories table:cell-range-address="Feuille1.D1:Feuille1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D6:Feuille1.H6" chart:label-cell-address="Feuille1.C6:Feuille1.C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  <draw:g>
                  <svg:desc>Feuille1.D1:Feuille1.G1</svg:desc>
                </draw:g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</table:table-row>
          </table:table-header-rows>
          <table:table-rows>
            <table:table-row>
              <table:table-cell office:value-type="string">
                <text:p>% Votes ajustés</text:p>
                <draw:g>
                  <svg:desc>Feuille1.C6:Feuille1.C6</svg:desc>
                </draw:g>
              </table:table-cell>
              <table:table-cell office:value-type="float" office:value="0.493150684931507">
                <text:p>0.493150684931507</text:p>
                <draw:g>
                  <svg:desc>Feuille1.D6:Feuille1.H6</svg:desc>
                </draw:g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0.10958904109589">
                <text:p>0.10958904109589</text:p>
              </table:table-cell>
              <table:table-cell office:value-type="float" office:value="0.205479452054794">
                <text:p>0.205479452054794</text:p>
              </table:table-cell>
              <table:table-cell office:value-type="float" office:value="0.0547945205479452">
                <text:p>0.05479452054794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