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5.6484in" svg:height="2.395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Horizontal_20_Line"/>
      <text:p text:style-name="Horizontal_20_Line"><draw:frame draw:style-name="fr3" draw:name="Objet2" text:anchor-type="paragraph" svg:x="0.5693in" svg:y="0.0047in" svg:width="5.3693in" svg:height="2.6602in" draw:z-index="2"><draw:object xlink:href="./Object 2" xlink:type="simple" xlink:show="embed" xlink:actuate="onLoad"/><draw:image xlink:href="./ObjectReplacements/Object 2" xlink:type="simple" xlink:show="embed" xlink:actuate="onLoad"/><svg:desc>diagramme</svg:desc></draw:frame></text:p>
      <text:p text:style-name="Text_20_body"/>
      <text:p text:style-name="Text_20_body"><draw:frame draw:style-name="fr2" draw:name="Objet3" text:anchor-type="paragraph" svg:width="6.0681in" svg:height="3.0307in" draw:z-index="1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fr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5:41:28</meta:creation-date>
    <dc:date>2013-02-01T16:26:31</dc:date>
    <meta:editing-duration>PT7M19S</meta:editing-duration>
    <meta:editing-cycles>6</meta:editing-cycles>
    <meta:generator>LibreOffice/3.5$Linux_x86 LibreOffice_project/350m1$Build-2</meta:generator>
    <meta:document-statistic meta:table-count="0" meta:image-count="0" meta:object-count="3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347cm" svg:height="6.085cm" xlink:href="." xlink:type="simple" chart:class="chart:circle" chart:style-name="ch1">
        <chart:title svg:x="7.419cm" svg:y="-0.058cm" chart:style-name="ch2">
          <text:p>Répartition du membership</text:p>
        </chart:title>
        <chart:legend chart:legend-position="end" svg:x="11.943cm" svg:y="1.614cm" style:legend-expansion="high" chart:style-name="ch3"/>
        <chart:plot-area chart:style-name="ch4" chart:data-source-has-labels="both" svg:x="0.31cm" svg:y="0.206cm" svg:width="7.857cm" svg:height="5.659cm">
          <chartooo:coordinate-region svg:x="1.574cm" svg:y="0.898cm" svg:width="5.428cm" svg:height="4.967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mbres</text:p>
              </table:table-cell>
              <table:table-cell office:value-type="float" office:value="42609">
                <text:p>42609</text:p>
              </table:table-cell>
              <table:table-cell office:value-type="float" office:value="2450">
                <text:p>2450</text:p>
              </table:table-cell>
              <table:table-cell office:value-type="float" office:value="1548">
                <text:p>1548</text:p>
              </table:table-cell>
              <table:table-cell office:value-type="float" office:value="17835">
                <text:p>17835</text:p>
              </table:table-cell>
              <table:table-cell office:value-type="float" office:value="2282">
                <text:p>2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638cm" svg:height="6.757cm" xlink:href="." xlink:type="simple" chart:class="chart:circle" chart:style-name="ch1">
        <chart:title svg:x="6.194cm" svg:y="0.318cm" chart:style-name="ch2">
          <text:p>Répartition des votes</text:p>
        </chart:title>
        <chart:legend chart:legend-position="end" svg:x="10.414cm" svg:y="1.95cm" style:legend-expansion="high" chart:style-name="ch3"/>
        <chart:plot-area chart:style-name="ch4" chart:data-source-has-labels="both" svg:x="0.143cm" svg:y="0.698cm" svg:width="7.475cm" svg:height="6.05cm">
          <chartooo:coordinate-region svg:x="1.211cm" svg:y="1.365cm" svg:width="5.241cm" svg:height="4.768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  <table:table-cell office:value-type="string">
                <text:p>Sherbrook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0571428571428571">
                <text:p>0.0571428571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412cm" svg:height="7.697cm" xlink:href="." xlink:type="simple" chart:class="chart:circle" chart:style-name="ch1">
        <chart:title svg:x="5.963cm" svg:y="0.288cm" chart:style-name="ch2">
          <text:p>Votes ajustés</text:p>
        </chart:title>
        <chart:legend chart:legend-position="end" svg:x="13.007cm" svg:y="2.42cm" style:legend-expansion="high" chart:style-name="ch3"/>
        <chart:plot-area chart:style-name="ch4" chart:data-source-has-labels="both" svg:x="0.038cm" svg:y="1.127cm" svg:width="8.022cm" svg:height="6.205cm">
          <chartooo:coordinate-region svg:x="1.644cm" svg:y="1.795cm" svg:width="5.029cm" svg:height="5.029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% Votes ajustés</text:p>
              </table:table-cell>
              <table:table-cell office:value-type="float" office:value="0.493150684931507">
                <text:p>0.493150684931507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0.10958904109589">
                <text:p>0.10958904109589</text:p>
              </table:table-cell>
              <table:table-cell office:value-type="float" office:value="0.205479452054794">
                <text:p>0.205479452054794</text:p>
              </table:table-cell>
              <table:table-cell office:value-type="float" office:value="0.0547945205479452">
                <text:p>0.05479452054794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