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size="10pt" style:font-size-asian="10pt"/>
    </style:style>
    <style:style style:name="P2" style:family="paragraph" style:parent-style-name="Standard">
      <style:paragraph-properties fo:text-align="justify" style:justify-single-word="false"/>
      <style:text-properties fo:color="#000000" fo:font-size="10pt" style:font-size-asian="10pt"/>
    </style:style>
    <style:style style:name="P3" style:family="paragraph" style:parent-style-name="Standard">
      <style:paragraph-properties fo:text-align="justify" style:justify-single-word="false"/>
      <style:text-properties fo:color="#000000" fo:font-size="10pt" style:font-size-asian="10pt" style:language-asian="zxx" style:country-asian="none" style:font-name-complex="Tahoma" style:font-size-complex="9pt" style:language-complex="zxx" style:country-complex="none"/>
    </style:style>
    <style:style style:name="P4" style:family="paragraph" style:parent-style-name="Standard">
      <style:paragraph-properties fo:text-align="justify" style:justify-single-word="false"/>
      <style:text-properties fo:color="#000000" fo:font-size="10pt" fo:font-weight="bold" style:font-size-asian="10pt" style:font-weight-asian="bold" style:font-weight-complex="bold"/>
    </style:style>
    <style:style style:name="P5" style:family="paragraph" style:parent-style-name="Standard">
      <style:paragraph-properties fo:text-align="center" style:justify-single-word="false"/>
      <style:text-properties fo:color="#000000" fo:font-size="8pt" fo:font-weight="bold" style:font-size-asian="8pt" style:font-weight-asian="bold" style:font-size-complex="8pt" style:font-weight-complex="bold"/>
    </style:style>
    <style:style style:name="P6" style:family="paragraph" style:parent-style-name="Standard">
      <style:text-properties fo:color="#000000" fo:font-weight="bold" style:font-weight-asian="bold" style:font-weight-complex="bold"/>
    </style:style>
    <style:style style:name="P7" style:family="paragraph" style:parent-style-name="Standard">
      <style:paragraph-properties fo:text-align="center" style:justify-single-word="false"/>
      <style:text-properties fo:color="#000000" fo:font-weight="bold" style:font-weight-asian="bold" style:font-weight-complex="bold"/>
    </style:style>
    <style:style style:name="P8" style:family="paragraph" style:parent-style-name="Standard">
      <style:paragraph-properties fo:text-align="justify" style:justify-single-word="false"/>
      <style:text-properties fo:color="#000000" fo:font-weight="bold" style:font-weight-asian="bold" style:font-weight-complex="bold"/>
    </style:style>
    <style:style style:name="P9" style:family="paragraph" style:parent-style-name="Standard">
      <style:paragraph-properties fo:text-align="justify" style:justify-single-word="false"/>
      <style:text-properties fo:color="#000000" fo:font-weight="bold" style:font-weight-asian="bold"/>
    </style:style>
    <style:style style:name="P10"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weight="bold" style:font-weight-asian="bold"/>
    </style:style>
    <style:style style:name="P11"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weight="bold" style:font-weight-asian="bold"/>
    </style:style>
    <style:style style:name="P12" style:family="paragraph" style:parent-style-name="Standard">
      <style:paragraph-properties fo:text-align="justify" style:justify-single-word="false" fo:orphans="2" fo:widows="2"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weight="bold" style:font-weight-asian="bold" fo:hyphenate="true" fo:hyphenation-remain-char-count="2" fo:hyphenation-push-char-count="2"/>
    </style:style>
    <style:style style:name="P13" style:family="paragraph" style:parent-style-name="Standard">
      <style:paragraph-properties fo:text-align="justify" style:justify-single-word="false">
        <style:tab-stops>
          <style:tab-stop style:position="0.635cm"/>
        </style:tab-stops>
      </style:paragraph-properties>
      <style:text-properties fo:color="#000000" fo:font-weight="bold" style:font-weight-asian="bold"/>
    </style:style>
    <style:style style:name="P14" style:family="paragraph" style:parent-style-name="Standard">
      <style:paragraph-properties fo:text-align="justify" style:justify-single-word="false"/>
      <style:text-properties fo:color="#000000" style:text-underline-style="solid" style:text-underline-width="auto" style:text-underline-color="font-color"/>
    </style:style>
    <style:style style:name="P15" style:family="paragraph" style:parent-style-name="Standard">
      <style:paragraph-properties fo:text-align="justify" style:justify-single-word="false"/>
      <style:text-properties fo:color="#000000" style:text-underline-style="solid" style:text-underline-width="auto" style:text-underline-color="font-color" style:language-asian="zxx" style:country-asian="none" style:font-name-complex="Tahoma" style:language-complex="zxx" style:country-complex="none"/>
    </style:style>
    <style:style style:name="P16" style:family="paragraph" style:parent-style-name="Standard">
      <style:paragraph-properties fo:text-align="justify" style:justify-single-word="false">
        <style:tab-stops>
          <style:tab-stop style:position="0.635cm"/>
        </style:tab-stops>
      </style:paragraph-properties>
      <style:text-properties fo:color="#000000" style:text-underline-style="solid" style:text-underline-width="auto" style:text-underline-color="font-color" fo:font-weight="normal" style:font-weight-asian="normal" style:font-weight-complex="normal"/>
    </style:style>
    <style:style style:name="P17" style:family="paragraph" style:parent-style-name="Standard">
      <style:paragraph-properties fo:text-align="center" style:justify-single-word="false"/>
      <style:text-properties fo:color="#000000" fo:font-size="9pt" style:font-size-asian="9pt" style:language-asian="zxx" style:country-asian="none" style:font-name-complex="Tahoma" style:font-size-complex="9pt" style:language-complex="zxx" style:country-complex="none"/>
    </style:style>
    <style:style style:name="P18" style:family="paragraph" style:parent-style-name="Standard">
      <style:paragraph-properties fo:text-align="justify" style:justify-single-word="false"/>
      <style:text-properties fo:color="#000000" fo:font-size="6pt" style:text-underline-style="solid" style:text-underline-width="auto" style:text-underline-color="font-color" style:font-size-asian="6pt" style:font-size-complex="6pt"/>
    </style:style>
    <style:style style:name="P19" style:family="paragraph" style:parent-style-name="Standard">
      <style:paragraph-properties fo:text-align="justify" style:justify-single-word="false">
        <style:tab-stops>
          <style:tab-stop style:position="0.635cm"/>
        </style:tab-stops>
      </style:paragraph-properties>
      <style:text-properties fo:color="#000000" fo:font-size="12pt" style:text-underline-style="solid" style:text-underline-width="auto" style:text-underline-color="font-color" style:font-size-asian="12pt" style:language-asian="zxx" style:country-asian="none" style:font-name-complex="Times New Roman" style:font-size-complex="12pt" style:language-complex="zxx" style:country-complex="none"/>
    </style:style>
    <style:style style:name="P20" style:family="paragraph" style:parent-style-name="Standard">
      <style:paragraph-properties fo:text-align="justify" style:justify-single-word="false">
        <style:tab-stops>
          <style:tab-stop style:position="0.635cm"/>
        </style:tab-stops>
      </style:paragraph-properties>
      <style:text-properties fo:color="#000000" fo:font-size="12pt" style:text-underline-style="none" fo:font-weight="bold" style:font-size-asian="12pt" style:language-asian="zxx" style:country-asian="none" style:font-weight-asian="bold" style:font-name-complex="Times New Roman" style:font-size-complex="12pt" style:language-complex="zxx" style:country-complex="none" style:font-weight-complex="bold"/>
    </style:style>
    <style:style style:name="P21" style:family="paragraph" style:parent-style-name="Standard">
      <style:paragraph-properties fo:text-align="justify" style:justify-single-word="false">
        <style:tab-stops>
          <style:tab-stop style:position="0.635cm"/>
        </style:tab-stops>
      </style:paragraph-properties>
      <style:text-properties fo:color="#000000" fo:font-size="12pt" style:text-underline-style="none" fo:font-weight="bold" style:font-size-asian="12pt" style:language-asian="zxx" style:country-asian="none" style:font-weight-asian="bold" style:font-name-complex="Tahoma" style:font-size-complex="12pt" style:language-complex="zxx" style:country-complex="none" style:font-weight-complex="normal"/>
    </style:style>
    <style:style style:name="P22" style:family="paragraph" style:parent-style-name="Standard">
      <style:paragraph-properties fo:text-align="justify" style:justify-single-word="false"/>
      <style:text-properties fo:color="#000000" fo:font-size="12pt" fo:font-weight="bold" style:font-size-asian="12pt" style:language-asian="zxx" style:country-asian="none" style:font-weight-asian="bold" style:font-name-complex="Tahoma" style:font-size-complex="12pt" style:language-complex="zxx" style:country-complex="none"/>
    </style:style>
    <style:style style:name="P23" style:family="paragraph" style:parent-style-name="Standard">
      <style:paragraph-properties fo:text-align="justify" style:justify-single-word="false"/>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style:style>
    <style:style style:name="P24"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style:style>
    <style:style style:name="P25" style:family="paragraph" style:parent-style-name="Standard">
      <style:paragraph-properties fo:text-align="justify" style:justify-single-word="false" fo:orphans="2" fo:widows="2"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fo:hyphenate="true" fo:hyphenation-remain-char-count="2" fo:hyphenation-push-char-count="2"/>
    </style:style>
    <style:style style:name="P26"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style>
    <style:style style:name="P27" style:family="paragraph" style:parent-style-name="Standard">
      <style:paragraph-properties fo:text-align="justify" style:justify-single-word="false"/>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28" style:family="paragraph" style:parent-style-name="Standard">
      <style:text-properties style:text-underline-style="solid" style:text-underline-width="auto" style:text-underline-color="font-color"/>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margin-left="0cm" fo:margin-right="0cm" fo:text-align="justify" style:justify-single-word="false" fo:text-indent="1.311cm" style:auto-text-indent="false"/>
      <style:text-properties fo:color="#000000" fo:font-size="10pt" fo:font-weight="normal" style:font-size-asian="10pt" style:font-weight-asian="normal" style:font-size-complex="10pt" style:font-weight-complex="normal"/>
    </style:style>
    <style:style style:name="P32" style:family="paragraph" style:parent-style-name="Standard">
      <style:paragraph-properties fo:margin-left="0cm" fo:margin-right="0cm" fo:text-align="justify" style:justify-single-word="false" fo:text-indent="1.311cm" style:auto-text-indent="false">
        <style:tab-stops>
          <style:tab-stop style:position="0.635cm"/>
        </style:tab-stops>
      </style:paragraph-properties>
      <style:text-properties fo:color="#000000" fo:font-size="10pt" fo:font-weight="normal" style:font-size-asian="10pt" style:font-weight-asian="normal" style:font-size-complex="10pt" style:font-weight-complex="normal"/>
    </style:style>
    <style:style style:name="P33" style:family="paragraph" style:parent-style-name="Standard">
      <style:paragraph-properties fo:margin-left="0cm" fo:margin-right="0cm" fo:text-align="justify" style:justify-single-word="false" fo:text-indent="1.31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style>
    <style:style style:name="P34" style:family="paragraph" style:parent-style-name="Standard">
      <style:paragraph-properties fo:margin-left="0cm" fo:margin-right="0cm" fo:text-align="justify" style:justify-single-word="false" fo:orphans="2" fo:widows="2" fo:hyphenation-ladder-count="no-limit" fo:text-indent="1.31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fo:hyphenate="true" fo:hyphenation-remain-char-count="2" fo:hyphenation-push-char-count="2"/>
    </style:style>
    <style:style style:name="P35" style:family="paragraph" style:parent-style-name="Standard">
      <style:paragraph-properties fo:margin-left="0cm" fo:margin-right="0cm" fo:text-align="justify" style:justify-single-word="false" fo:text-indent="1.28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style:style>
    <style:style style:name="P36" style:family="paragraph" style:parent-style-name="Standard">
      <style:paragraph-properties fo:margin-left="0cm" fo:margin-right="0cm" fo:text-align="justify" style:justify-single-word="false" fo:text-indent="1.286cm" style:auto-text-indent="false"/>
      <style:text-properties fo:color="#000000" fo:font-size="10pt" fo:font-style="normal" style:text-underline-style="none" fo:font-weight="normal" style:font-size-asian="10pt" style:font-style-asian="normal" style:font-weight-asian="normal" style:font-size-complex="10pt" style:font-style-complex="normal" style:font-weight-complex="normal"/>
    </style:style>
    <style:style style:name="P37" style:family="paragraph" style:parent-style-name="Standard">
      <style:paragraph-properties fo:margin-left="0cm" fo:margin-right="0cm" fo:text-align="justify" style:justify-single-word="false" fo:orphans="2" fo:widows="2" fo:hyphenation-ladder-count="no-limit" fo:text-indent="1.3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fo:hyphenate="true" fo:hyphenation-remain-char-count="2" fo:hyphenation-push-char-count="2"/>
    </style:style>
    <style:style style:name="P38" style:family="paragraph" style:parent-style-name="Standard" style:master-page-name="Standard">
      <style:paragraph-properties fo:text-align="center" style:justify-single-word="false" style:page-number="auto"/>
      <style:text-properties fo:color="#000000" style:text-underline-style="solid" style:text-underline-width="auto" style:text-underline-color="font-color" fo:font-weight="bold" style:font-weight-asian="bold" style:font-weight-complex="bold"/>
    </style:style>
    <style:style style:name="P39" style:family="paragraph" style:parent-style-name="Standard" style:list-style-name="WW8Num2">
      <style:paragraph-properties fo:text-align="justify" style:justify-single-word="false"/>
    </style:style>
    <style:style style:name="P40" style:family="paragraph" style:parent-style-name="Standard" style:list-style-name="L3">
      <style:paragraph-properties fo:text-align="justify" style:justify-single-word="false"/>
      <style:text-properties fo:color="#000000" fo:font-size="10pt" style:text-underline-style="none" style:font-size-asian="10pt"/>
    </style:style>
    <style:style style:name="P41" style:family="paragraph" style:parent-style-name="Standard" style:list-style-name="L4">
      <style:paragraph-properties fo:text-align="justify" style:justify-single-word="false"/>
      <style:text-properties fo:color="#000000" fo:font-size="10pt" style:text-underline-style="none" style:font-size-asian="10pt"/>
    </style:style>
    <style:style style:name="P42" style:family="paragraph" style:parent-style-name="Standard" style:list-style-name="L5">
      <style:paragraph-properties fo:text-align="justify" style:justify-single-word="false"/>
      <style:text-properties fo:color="#000000" fo:font-size="10pt" style:text-underline-style="none" style:font-size-asian="10pt"/>
    </style:style>
    <style:style style:name="P43" style:family="paragraph" style:parent-style-name="Standard" style:list-style-name="L7">
      <style:paragraph-properties fo:text-align="justify" style:justify-single-word="false"/>
      <style:text-properties fo:color="#000000" fo:font-size="10pt" style:text-underline-style="none" style:font-size-asian="10pt"/>
    </style:style>
    <style:style style:name="P44" style:family="paragraph" style:parent-style-name="Standard" style:list-style-name="L2">
      <style:paragraph-properties fo:text-align="justify" style:justify-single-word="false"/>
      <style:text-properties fo:color="#000000" fo:font-size="10pt" style:text-underline-style="none" style:font-size-asian="10pt" style:language-asian="zxx" style:country-asian="none" style:font-name-complex="Times New Roman" style:font-size-complex="9pt" style:language-complex="zxx" style:country-complex="none"/>
    </style:style>
    <style:style style:name="P45" style:family="paragraph" style:parent-style-name="Standard" style:list-style-name="L3">
      <style:paragraph-properties fo:text-align="justify" style:justify-single-word="false"/>
      <style:text-properties fo:color="#000000" fo:font-size="10pt" style:text-underline-style="none" fo:font-weight="bold" style:font-size-asian="10pt" style:font-weight-asian="bold"/>
    </style:style>
    <style:style style:name="P46" style:family="paragraph" style:parent-style-name="Standard" style:list-style-name="L2">
      <style:paragraph-properties fo:text-align="justify" style:justify-single-word="false"/>
      <style:text-properties fo:color="#000000" fo:font-size="10pt" style:font-size-asian="10pt"/>
    </style:style>
    <style:style style:name="P47" style:family="paragraph" style:parent-style-name="Standard">
      <style:paragraph-properties fo:text-align="justify" style:justify-single-word="false"/>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style:style>
    <style:style style:name="P48"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style:style>
    <style:style style:name="P49" style:family="paragraph" style:parent-style-name="Standard" style:list-style-name="L3">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style:style>
    <style:style style:name="P50" style:family="paragraph" style:parent-style-name="Standard" style:list-style-name="L4">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style:style>
    <style:style style:name="P51" style:family="paragraph" style:parent-style-name="Standard" style:list-style-name="L5">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style:style>
    <style:style style:name="P52" style:family="paragraph" style:parent-style-name="Standard" style:list-style-name="L7">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style:style>
    <style:style style:name="P53" style:family="paragraph" style:parent-style-name="Standard">
      <style:paragraph-properties fo:text-align="justify" style:justify-single-word="false" fo:orphans="2" fo:widows="2"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fo:hyphenate="true" fo:hyphenation-remain-char-count="2" fo:hyphenation-push-char-count="2"/>
    </style:style>
    <style:style style:name="P54" style:family="paragraph" style:parent-style-name="Standard" style:list-style-name="L7">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underline-style="solid" style:text-underline-width="auto" style:text-underline-color="font-color" fo:font-weight="normal" style:font-weight-asian="normal" style:font-weight-complex="normal"/>
    </style:style>
    <style:style style:name="P55" style:family="paragraph" style:parent-style-name="Standard">
      <style:paragraph-properties fo:text-align="justify" style:justify-single-word="false"/>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56" style:family="paragraph" style:parent-style-name="Standard">
      <style:text-properties fo:color="#000000" fo:font-weight="bold" style:language-asian="zxx" style:country-asian="none" style:font-weight-asian="bold" style:font-name-complex="Tahoma" style:language-complex="zxx" style:country-complex="none" style:font-weight-complex="bold"/>
    </style:style>
    <style:style style:name="P57" style:family="paragraph" style:parent-style-name="Standard">
      <style:text-properties fo:color="#000000" fo:font-weight="bold" style:font-weight-asian="bold" style:font-weight-complex="bold"/>
    </style:style>
    <style:style style:name="P58" style:family="paragraph" style:parent-style-name="Standard" style:list-style-name="L1">
      <style:paragraph-properties fo:margin-left="0.021cm" fo:margin-right="0cm" fo:text-align="justify" style:justify-single-word="false"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style>
    <style:style style:name="P59" style:family="paragraph" style:parent-style-name="Standard" style:list-style-name="L2">
      <style:paragraph-properties fo:margin-left="0.025cm" fo:margin-right="0cm" fo:text-align="justify" style:justify-single-word="false" fo:text-indent="-0.621cm" style:auto-text-indent="false">
        <style:tab-stops/>
      </style:paragraph-properties>
    </style:style>
    <style:style style:name="P60" style:family="paragraph" style:parent-style-name="Standard" style:list-style-name="L1">
      <style:paragraph-properties fo:margin-left="0.042cm" fo:margin-right="0cm" fo:text-align="justify" style:justify-single-word="false"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weight="bold" style:font-weight-asian="bold"/>
    </style:style>
    <style:style style:name="P61" style:family="paragraph" style:parent-style-name="Standard" style:list-style-name="L4">
      <style:paragraph-properties fo:margin-left="0.023cm" fo:margin-right="0cm" fo:text-align="justify" style:justify-single-word="false" fo:text-indent="0cm" style:auto-text-indent="false">
        <style:tab-stops>
          <style:tab-stop style:position="0.635cm"/>
        </style:tab-stops>
      </style:paragraph-properties>
      <style:text-properties fo:color="#000000" fo:font-size="12pt" style:text-underline-style="solid" style:text-underline-width="auto" style:text-underline-color="font-color" style:font-size-asian="12pt" style:language-asian="zxx" style:country-asian="none" style:font-name-complex="Tahoma" style:font-size-complex="12pt" style:language-complex="zxx" style:country-complex="none"/>
    </style:style>
    <style:style style:name="P62" style:family="paragraph" style:parent-style-name="Standard" style:list-style-name="L5">
      <style:paragraph-properties fo:margin-left="0cm" fo:margin-right="0cm" fo:text-align="justify" style:justify-single-word="false" fo:text-indent="0cm" style:auto-text-indent="false">
        <style:tab-stops>
          <style:tab-stop style:position="1.249cm"/>
          <style:tab-stop style:position="2.173cm"/>
          <style:tab-stop style:position="2.26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style:style>
    <style:style style:name="P63"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color="#000000" fo:font-size="12pt" style:text-underline-style="solid" style:text-underline-width="auto" style:text-underline-color="font-color" style:font-size-asian="12pt" style:language-asian="zxx" style:country-asian="none" style:font-name-complex="Tahoma" style:font-size-complex="12pt" style:language-complex="zxx" style:country-complex="none"/>
    </style:style>
    <style:style style:name="P64" style:family="paragraph" style:parent-style-name="Standard" style:list-style-name="L5">
      <style:paragraph-properties fo:margin-left="0cm" fo:margin-right="0cm" fo:text-align="justify" style:justify-single-word="false" fo:text-indent="-0.647cm" style:auto-text-indent="false">
        <style:tab-stops>
          <style:tab-stop style:position="0.62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NewRomanPSMT" fo:font-size="10pt" style:text-underline-style="solid" style:text-underline-width="auto" style:text-underline-color="font-color" fo:font-weight="bold" style:font-name-asian="TimesNewRomanPSMT" style:font-size-asian="10pt" style:language-asian="zxx" style:country-asian="none" style:font-weight-asian="bold" style:font-name-complex="TimesNewRomanPSMT" style:font-size-complex="12pt" style:language-complex="zxx" style:country-complex="none"/>
    </style:style>
    <style:style style:name="P65" style:family="paragraph" style:parent-style-name="Standard" style:list-style-name="L6">
      <style:paragraph-properties fo:margin-left="-0.039cm" fo:margin-right="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weight="bold" style:font-weight-asian="bold"/>
    </style:style>
    <style:style style:name="T1" style:family="text">
      <style:text-properties fo:font-size="12pt" style:text-underline-style="solid" style:text-underline-width="auto" style:text-underline-color="font-color" style:font-size-asian="12pt" style:language-asian="zxx" style:country-asian="none" style:font-name-complex="Times New Roman" style:font-size-complex="12pt" style:language-complex="zxx" style:country-complex="none"/>
    </style:style>
    <style:style style:name="T2" style:family="text">
      <style:text-properties fo:font-size="12pt" style:text-underline-style="solid" style:text-underline-width="auto" style:text-underline-color="font-color"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text-underline-style="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5" style:family="text">
      <style:text-properties fo:color="#000000" fo:font-size="12pt" style:text-underline-style="none" fo:font-weight="bold" style:font-size-asian="12pt" style:language-asian="zxx" style:country-asian="none" style:font-weight-asian="bold" style:font-name-complex="Times New Roman" style:font-size-complex="12pt"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font-name="Times New Roman" fo:font-size="10pt" fo:font-weight="normal" style:font-size-asian="10pt" style:font-weight-asian="normal" style:font-size-complex="9pt" style:font-weight-complex="normal"/>
    </style:style>
    <style:style style:name="T9" style:family="text">
      <style:text-properties style:font-name="Times New Roman" fo:font-size="10pt" fo:font-weight="normal" style:font-size-asian="10pt" style:font-weight-asian="normal" style:font-size-complex="10pt" style:font-weight-complex="normal"/>
    </style:style>
    <style:style style:name="T10" style:family="text">
      <style:text-properties style:font-name="Times New Roman" fo:font-size="10pt" style:text-underline-style="none" fo:font-weight="normal" fo:background-color="#ffffff" style:font-size-asian="10pt" style:font-weight-asian="normal" style:font-name-complex="Times New Roman" style:font-size-complex="9pt" style:font-weight-complex="normal"/>
    </style:style>
    <style:style style:name="T11" style:family="text">
      <style:text-properties style:font-name="Times New Roman" fo:font-size="10pt" style:text-underline-style="none" fo:font-weight="normal" fo:background-color="#ffffff" style:font-size-asian="10pt" style:font-weight-asian="normal" style:font-name-complex="Times New Roman" style:font-size-complex="10pt" style:font-weight-complex="normal"/>
    </style:style>
    <style:style style:name="T12" style:family="text">
      <style:text-properties style:font-name="Times New Roman" fo:font-size="12pt" fo:font-weight="normal" fo:background-color="#ffffff" style:font-size-asian="12pt" style:font-weight-asian="normal" style:font-name-complex="Times New Roman" style:font-size-complex="12pt" style:font-weight-complex="normal"/>
    </style:style>
    <style:style style:name="T13" style:family="text">
      <style:text-properties style:font-name="Times New Roman" fo:font-size="12pt" fo:font-weight="normal" fo:background-color="#ffffff" style:font-size-asian="10.5pt" style:font-weight-asian="normal" style:font-name-complex="Times New Roman" style:font-size-complex="12pt" style:font-weight-complex="normal"/>
    </style:style>
    <style:style style:name="T14" style:family="text">
      <style:text-properties style:font-name="Times New Roman" fo:font-size="12pt" style:text-underline-style="none" fo:font-weight="normal" fo:background-color="#ffffff" style:font-size-asian="10.5pt" style:font-weight-asian="normal" style:font-name-complex="Times New Roman" style:font-size-complex="12pt" style:font-weight-complex="normal"/>
    </style:style>
    <style:style style:name="T15" style:family="text">
      <style:text-properties style:font-name="Times New Roman" fo:font-size="12pt" style:text-underline-style="none" fo:font-weight="normal" fo:background-color="#ffffff" style:font-size-asian="12pt" style:font-weight-asian="normal" style:font-name-complex="Times New Roman" style:font-size-complex="12pt" style:font-weight-complex="normal"/>
    </style:style>
    <style:style style:name="T16" style:family="text">
      <style:text-properties style:font-name="Times New Roman" style:text-underline-style="none" fo:font-weight="normal" fo:background-color="#ffffff" style:font-weight-asian="normal" style:font-name-complex="Times New Roman" style:font-weight-complex="normal"/>
    </style:style>
    <style:style style:name="T17" style:family="text">
      <style:text-properties fo:font-size="10pt" style:text-underline-style="none" fo:font-weight="normal" style:font-size-asian="10pt" style:language-asian="zxx" style:country-asian="none" style:font-weight-asian="normal" style:font-name-complex="Times New Roman" style:font-size-complex="12pt" style:language-complex="zxx" style:country-complex="none" style:font-weight-complex="normal"/>
    </style:style>
    <style:style style:name="T18" style:family="text">
      <style:text-properties fo:font-size="10pt" style:text-underline-style="none" fo:font-weight="normal" style:font-size-asian="10pt" style:language-asian="zxx" style:country-asian="none" style:font-weight-asian="normal" style:font-name-complex="Times New Roman" style:font-size-complex="10pt" style:language-complex="zxx" style:country-complex="none" style:font-weight-complex="normal"/>
    </style:style>
    <style:style style:name="T19" style:family="text">
      <style:text-properties fo:font-weight="normal" style:font-weight-asian="normal" style:font-weight-complex="normal"/>
    </style:style>
    <style:style style:name="T20" style:family="text">
      <style:text-properties style:text-underline-style="non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rocès-verbal</text:p>
      <text:p text:style-name="P5"/>
      <text:p text:style-name="P7">CRAM</text:p>
      <text:p text:style-name="P7">Le 20 septembre 2011 au cégep Dawson</text:p>
      <text:p text:style-name="P14"/>
      <text:p text:style-name="Standard"><text:span text:style-name="T7">Présences :</text:span> </text:p>
      <text:p text:style-name="Standard"/>
      <text:section text:style-name="Sect1" text:name="Section1">
        <text:p text:style-name="Standard"><text:span text:style-name="T6">AEMSP-UQAM</text:span> : </text:p>
        <text:p text:style-name="Standard">Jean-François Roy-Plourde</text:p>
        <text:p text:style-name="Standard">Gaspar Lépine</text:p>
        <text:p text:style-name="Standard"/>
        <text:p text:style-name="P30">AECSL<text:span text:style-name="T19"> :</text:span></text:p>
        <text:p text:style-name="Standard">Jérémie Bédard-Wien</text:p>
        <text:p text:style-name="Standard"/>
        <text:p text:style-name="Standard"><text:span text:style-name="T6">AFEA-UQAM </text:span>: </text:p>
        <text:p text:style-name="Standard">Keena Grégoire</text:p>
        <text:p text:style-name="Standard"/>
        <text:p text:style-name="Standard"><text:span text:style-name="T6">AFELC-UQAM</text:span> :</text:p>
        <text:p text:style-name="Standard">Philippe P. Bellemare</text:p>
        <text:p text:style-name="Standard">Viviane Trottier</text:p>
        <text:p text:style-name="Standard"/>
        <text:p text:style-name="Standard"><text:span text:style-name="T6">AFESH-UQAM</text:span> : </text:p>
        <text:p text:style-name="Standard">Mathieu Melançon</text:p>
        <text:p text:style-name="Standard"/>
        <text:p text:style-name="Standard"><text:span text:style-name="T6">AFESPED-UQAM </text:span>:</text:p>
        <text:p text:style-name="Standard">Sonia Palato</text:p>
        <text:p text:style-name="P30"/>
        <text:p text:style-name="P30">AGEBdeB :</text:p>
        <text:p text:style-name="P29">Aomar Mohamed Saïd</text:p>
        <text:p text:style-name="P29"/>
        <text:p text:style-name="P29"/>
        <text:p text:style-name="P29"/>
        <text:p text:style-name="P29"/>
        <text:p text:style-name="Standard"><text:span text:style-name="T6">AGECA </text:span><text:span text:style-name="T19">:</text:span></text:p>
        <text:p text:style-name="P29">Marc-Olivier Goulet</text:p>
        <text:p text:style-name="P29">Audrey Jeanson</text:p>
        <text:p text:style-name="Standard"/>
        <text:p text:style-name="Standard"><text:span text:style-name="T6">DSU</text:span> : </text:p>
        <text:p text:style-name="Standard">Audrey Deveault</text:p>
        <text:p text:style-name="Standard">Léonard Leprince</text:p>
        <text:p text:style-name="Standard"/>
        <text:p text:style-name="Standard"><text:span text:style-name="T6">Free Education Montreal (FEM) </text:span>: </text:p>
        <text:p text:style-name="Standard">Maude Thibault</text:p>
        <text:p text:style-name="Standard"/>
        <text:p text:style-name="Standard"><text:span text:style-name="T6">RÉÉSUM</text:span> :</text:p>
        <text:p text:style-name="Standard">Amine Sahed</text:p>
        <text:p text:style-name="Standard"/>
        <text:p text:style-name="Standard"><text:span text:style-name="T6">RUSH </text:span>:</text:p>
        <text:p text:style-name="Standard">Camille Duranceau</text:p>
        <text:p text:style-name="Standard"/>
        <text:p text:style-name="Standard"><text:span text:style-name="T6">SOGÉÉCOM</text:span> : </text:p>
        <text:p text:style-name="Standard">Delphine Labrecque-Synnott</text:p>
        <text:p text:style-name="Standard"/>
        <text:p text:style-name="Standard"><text:span text:style-name="T6">Exécutif (ASSÉ)</text:span> : </text:p>
        <text:p text:style-name="Standard">Gabriel Nadeau-Dubois</text:p>
        <text:p text:style-name="Standard">Guillaume Vézina</text:p>
        <text:p text:style-name="Standard"/>
        <text:p text:style-name="P56"/>
      </text:section>
      <text:p text:style-name="P6"/>
      <text:p text:style-name="P6">0.0 Ouverture à 18h49</text:p>
      <text:p text:style-name="P2"><text:tab/>Proposée par l'AEMSP</text:p>
      <text:p text:style-name="P2"><text:tab/>Appuyée par la SOGÉÉCOM</text:p>
      <text:p text:style-name="P3"><text:tab/>Adoptée à l'unanimité</text:p>
      <text:p text:style-name="P17"/>
      <text:p text:style-name="P8">1.0 Procédures</text:p>
      <text:p text:style-name="P4"/>
      <text:p text:style-name="P8"><text:tab/>1.1 Praesidium</text:p>
      <text:p text:style-name="P4"/>
      <text:p text:style-name="P14">1.1.1. Hugo Séguin-Bourgeois à l'animation et <text:s/>Delphine Labrecque-Synnott au secrétariat.</text:p>
      <text:p text:style-name="P2"><text:tab/>Proposée par l'AFESH</text:p>
      <text:p text:style-name="P2"><text:tab/>Appuyée par l'AEMSP</text:p>
      <text:p text:style-name="P3"><text:tab/>Adoptée à l'unanimité</text:p>
      <text:p text:style-name="P3"/>
      <text:p text:style-name="P8"><text:tab/>1.2 Lecture et adoption de l'ordre du jour</text:p>
      <text:p text:style-name="P18"/>
      <text:p text:style-name="P15">1.2.1 L'adoption de l'ordre du jour suivant :</text:p>
      <text:list xml:id="list1289511985" text:style-name="WW8Num2">
        <text:list-item>
          <text:p text:style-name="P39"><text:soft-page-break/>Ouverture</text:p>
        </text:list-item>
        <text:list-item>
          <text:p text:style-name="P39">Procédures</text:p>
          <text:list>
            <text:list-item>
              <text:p text:style-name="P39">Praesidium</text:p>
            </text:list-item>
            <text:list-item>
              <text:p text:style-name="P39">Lecture et adoption de l'ordre du jour</text:p>
            </text:list-item>
            <text:list-item>
              <text:p text:style-name="P39">Lecture et adoption du procès-verbal</text:p>
            </text:list-item>
          </text:list>
        </text:list-item>
        <text:list-item>
          <text:p text:style-name="P39">Tour de table</text:p>
        </text:list-item>
        <text:list-item>
          <text:p text:style-name="P39">Membres</text:p>
        </text:list-item>
        <text:list-item>
          <text:p text:style-name="P39">État de la mobilisation dans les derniers campus</text:p>
        </text:list-item>
        <text:list-item>
          <text:p text:style-name="P39">Conseil de Coordination</text:p>
          <text:list>
            <text:list-item>
              <text:p text:style-name="P39">Retour sur le dernier CoCo</text:p>
            </text:list-item>
            <text:list-item>
              <text:p text:style-name="P39">Prochain CoCo</text:p>
            </text:list-item>
          </text:list>
        </text:list-item>
        <text:list-item>
          <text:p text:style-name="P39">Plan d'action</text:p>
        </text:list-item>
        <text:list-item>
          <text:p text:style-name="P39">Prochaine réunion</text:p>
        </text:list-item>
        <text:list-item>
          <text:p text:style-name="P39">Varia</text:p>
        </text:list-item>
        <text:list-item>
          <text:p text:style-name="P39">Levée</text:p>
        </text:list-item>
      </text:list>
      <text:p text:style-name="P2"><text:tab/>Proposée par l'AEMSP</text:p>
      <text:p text:style-name="P2"><text:tab/>Appuyée par AFESH</text:p>
      <text:p text:style-name="P3"><text:tab/>Adoptée à l'unanimité</text:p>
      <text:p text:style-name="P3"/>
      <text:p text:style-name="P22">2.0 Tour de table</text:p>
      <text:p text:style-name="P13">3.0 Membres</text:p>
      <text:p text:style-name="P16">Que l'AFESPED devienne membre du CRAM.<text:span text:style-name="T20"> </text:span></text:p>
      <text:p text:style-name="P32">Proposée par l'AEMSP</text:p>
      <text:p text:style-name="P32">Appuyée par l'AFESH</text:p>
      <text:p text:style-name="P33"><text:span text:style-name="postbody1"><text:span text:style-name="T9">Adoptée à l'unanimité</text:span></text:span></text:p>
      <text:p text:style-name="P26"><text:span text:style-name="postbody1"><text:span text:style-name="T8"/></text:span></text:p>
      <text:list xml:id="list1381938629" text:style-name="L1">
        <text:list-item>
          <text:list>
            <text:list-header>
              <text:p text:style-name="P58"><text:span text:style-name="postbody1"><text:span text:style-name="T3">4.0 Conseil de coordination</text:span></text:span></text:p>
            </text:list-header>
          </text:list>
        </text:list-item>
      </text:list>
      <text:p text:style-name="P20">4.1 Retour sur le dernier CoCo</text:p>
      <text:list xml:id="list439751952" text:style-name="L2">
        <text:list-header>
          <text:p text:style-name="P59"><text:span text:style-name="postbody1"><text:span text:style-name="T5">4.2 Prochain Coco</text:span></text:span></text:p>
        </text:list-header>
      </text:list>
      <text:p text:style-name="P24"><text:span text:style-name="postbody1"><text:span text:style-name="T13">4.2.1 Proposition de temps de rédaction de 2 minutes.</text:span></text:span></text:p>
      <text:list xml:id="list1042180891" text:style-name="L3">
        <text:list-header>
          <text:p text:style-name="P40">Proposée par l'AEMSP</text:p>
          <text:p text:style-name="P40">Appuyée par l'AFEA</text:p>
          <text:p text:style-name="P49"><text:span text:style-name="postbody1"><text:span text:style-name="T10">Adoptée à l'unanimité</text:span></text:span></text:p>
        </text:list-header>
      </text:list>
      <text:p text:style-name="P24"><text:span text:style-name="postbody1"><text:span text:style-name="T14"/></text:span></text:p>
      <text:p text:style-name="P9"><text:span text:style-name="postbody1"><text:span text:style-name="T2">4.2.2 Que le CRAM propose à la prochaine réunion du Conseil de Coordination :</text:span></text:span></text:p>
      <text:p text:style-name="P9"><text:span text:style-name="postbody1"><text:span text:style-name="T2">Que l'organisation des ateliers du Camp de Formation d'hiver de l'ASSÉ soit coordonné par le comité formation, que le comité formation lance un appel d'atelier, qu'il en fasse la sélection et que l'organisation soit remise aux associations locales en collaboration avec le comité formation si nécessaire.</text:span></text:span></text:p>
      <text:list xml:id="list210570232" text:continue-numbering="true" text:style-name="L3">
        <text:list-header>
          <text:p text:style-name="P40">Proposée par l'AEMSP</text:p>
          <text:p text:style-name="P45"><text:span text:style-name="postbody1"><text:span text:style-name="T17">Appuyée par la SOGÉÉCOM</text:span></text:span></text:p>
        </text:list-header>
      </text:list>
      <text:p text:style-name="P9"><text:span text:style-name="postbody1"><text:span text:style-name="T4"><text:tab/></text:span></text:span></text:p>
      <text:p text:style-name="P9"><text:span text:style-name="postbody1"><text:span text:style-name="T2">4.2.2.1 Amendement : Remplacer que « l'organisation soit remise aux associations locales » par « que les associations locales soient invitées à participer à l'organisation des ateliers sur une base volontaire ».</text:span></text:span></text:p>
      <text:p text:style-name="P9"><text:span text:style-name="postbody1"><text:span text:style-name="T4"><text:s/><text:tab/></text:span></text:span><text:span text:style-name="postbody1"><text:span text:style-name="T18">Proposée par la SOGÉÉCOM </text:span></text:span></text:p>
      <text:p text:style-name="P9"><text:span text:style-name="postbody1"><text:span text:style-name="T18"><text:tab/>Appuyée par l'AEMSP</text:span></text:span></text:p>
      <text:p text:style-name="P9"><text:span text:style-name="postbody1"><text:span text:style-name="T18"><text:tab/>Adoptée à l'unanimité</text:span></text:span></text:p>
      <text:p text:style-name="P23"><text:span text:style-name="postbody1"><text:span text:style-name="T10"/></text:span></text:p>
      <text:p text:style-name="P23"><text:span text:style-name="postbody1"><text:span text:style-name="T15">Sur la principale : Adoptée à l'unanimité</text:span></text:span></text:p>
      <text:p text:style-name="P23"><text:span text:style-name="postbody1"><text:span text:style-name="T10"/></text:span></text:p>
      <text:list xml:id="list690589150" text:continue-list="list1381938629" text:style-name="L1">
        <text:list-item>
          <text:list>
            <text:list-header>
              <text:p text:style-name="P60">5.0 Actions</text:p>
            </text:list-header>
          </text:list>
        </text:list-item>
      </text:list>
      <text:p text:style-name="P28"><text:soft-page-break/></text:p>
      <text:list xml:id="list1222393180" text:style-name="L4">
        <text:list-item>
          <text:list>
            <text:list-item>
              <text:list>
                <text:list-header>
                  <text:p text:style-name="P61">5.1 Que le CRAM organise une manifestation régionale le 5 octobre prochain, une semaine d'actions symboliques et de perturbations locales, avec un objectif d'une action par association étudiante, au cours de la semaine du 17 octobre. </text:p>
                </text:list-header>
              </text:list>
            </text:list-item>
          </text:list>
        </text:list-item>
      </text:list>
      <text:p text:style-name="P63">Que le CRAM invite les autres associations étudiantes du Québec à faire de même.</text:p>
      <text:list xml:id="list864643026" text:continue-numbering="true" text:style-name="L4">
        <text:list-header>
          <text:p text:style-name="P41">Proposée par l'AFÉA</text:p>
          <text:p text:style-name="P41">Appuyée par l'AFÉA</text:p>
          <text:p text:style-name="P50"><text:span text:style-name="postbody1"><text:span text:style-name="T10">Adoptée à l'unanimité</text:span></text:span></text:p>
        </text:list-header>
      </text:list>
      <text:p text:style-name="P24"><text:span text:style-name="postbody1"><text:span text:style-name="T10"/></text:span></text:p>
      <text:list xml:id="list1706714791" text:style-name="L5">
        <text:list-item>
          <text:list>
            <text:list-item>
              <text:list>
                <text:list-header>
                  <text:p text:style-name="P62"><text:span text:style-name="postbody1"><text:span text:style-name="T12">5.1.1 Amendement : Remplacer « 5 octobre » par « dans la semaine du 10 au </text:span></text:span><text:span text:style-name="T19">14 octobre ».</text:span></text:p>
                </text:list-header>
              </text:list>
            </text:list-item>
          </text:list>
          <text:p text:style-name="P42">Proposée par l'AFÉA</text:p>
          <text:p text:style-name="P42">Appuyée par l'AECSSP</text:p>
          <text:p text:style-name="P51"><text:span text:style-name="postbody1"><text:span text:style-name="T11">1 pour, 5 contre, 2 abstentions</text:span></text:span></text:p>
          <text:p text:style-name="P51"><text:span text:style-name="postbody1"><text:span text:style-name="T10">Rejetée à majorité</text:span></text:span></text:p>
        </text:list-item>
      </text:list>
      <text:p text:style-name="P24"><text:span text:style-name="postbody1"><text:span text:style-name="T15"/></text:span></text:p>
      <text:p text:style-name="P24"><text:span text:style-name="postbody1"><text:span text:style-name="T12">5.1.2 Amendement : Remplacer « 5 octobre » par « 4 octobre ».</text:span></text:span></text:p>
      <text:p text:style-name="P35"><text:span text:style-name="postbody1"><text:span text:style-name="T11">Proposée par l'AFEA</text:span></text:span></text:p>
      <text:p text:style-name="P35"><text:span text:style-name="postbody1"><text:span text:style-name="T11">Appuyée par l'AEMSP</text:span></text:span></text:p>
      <text:p text:style-name="P35"><text:span text:style-name="postbody1"><text:span text:style-name="T11">6 pour, 1 contre, 1 abstention</text:span></text:span></text:p>
      <text:p text:style-name="P24"><text:span text:style-name="postbody1"><text:span text:style-name="T10"><text:tab/>Adoptée à l'unanimité</text:span></text:span></text:p>
      <text:p text:style-name="P24"><text:span text:style-name="postbody1"><text:span text:style-name="T10"/></text:span></text:p>
      <text:p text:style-name="P24"><text:span text:style-name="postbody1"><text:span text:style-name="T15">Sur la principale : Adoptée à l'unanimité</text:span></text:span></text:p>
      <text:p text:style-name="P24"><text:span text:style-name="postbody1"><text:span text:style-name="T10"/></text:span></text:p>
      <text:list xml:id="list338532827" text:continue-numbering="true" text:style-name="L5">
        <text:list-header>
          <text:p text:style-name="P64"><text:span text:style-name="postbody1"><text:span text:style-name="T12">5.2 Que la thématique de la manifestation soit : <text:s/>«On est dans le rouge».</text:span></text:span></text:p>
          <text:p text:style-name="P42">Proposée par l'AFESH</text:p>
          <text:p text:style-name="P42">Appuyée par la SOGÉÉCOM</text:p>
          <text:p text:style-name="P51"><text:span text:style-name="postbody1"><text:span text:style-name="T10">Adoptée à l'unanimité</text:span></text:span></text:p>
        </text:list-header>
      </text:list>
      <text:p text:style-name="P25"><text:span text:style-name="postbody1"><text:span text:style-name="T10"/></text:span></text:p>
      <text:p text:style-name="P25"><text:span text:style-name="postbody1"><text:span text:style-name="T12">5.2.1 Amendement : Ajouter « et que cette manifestation serve à remettre de l'avant la gratuité </text:span></text:span></text:p>
      <text:p text:style-name="P25"><text:span text:style-name="postbody1"><text:span text:style-name="T12">scolaire ».</text:span></text:span></text:p>
      <text:p text:style-name="P25"><text:span text:style-name="postbody1"><text:span text:style-name="T10"><text:tab/>Proposée par l'AFESH</text:span></text:span></text:p>
      <text:p text:style-name="P25"><text:span text:style-name="postbody1"><text:span text:style-name="T10"><text:tab/>Appuyée par l'AFEA</text:span></text:span></text:p>
      <text:p text:style-name="P25"><text:span text:style-name="postbody1"><text:span text:style-name="T10"/></text:span></text:p>
      <text:p text:style-name="P25"><text:span text:style-name="postbody1"><text:span text:style-name="T12">5.2.1.1 Sous-amendement : Ajouter « et plus largement le droit à l'éducation ».</text:span></text:span></text:p>
      <text:p text:style-name="P25"><text:span text:style-name="postbody1"><text:span text:style-name="T10"><text:tab/>Proposée par l'AFEA</text:span></text:span></text:p>
      <text:p text:style-name="P25"><text:span text:style-name="postbody1"><text:span text:style-name="T10"><text:tab/>Appuyée par l'AEMSP</text:span></text:span></text:p>
      <text:p text:style-name="P25"><text:span text:style-name="postbody1"><text:span text:style-name="T10"><text:tab/>Adoptée à l'unanimité</text:span></text:span></text:p>
      <text:p text:style-name="P25"><text:span text:style-name="postbody1"><text:span text:style-name="T10"/></text:span></text:p>
      <text:p text:style-name="P25"><text:span text:style-name="postbody1"><text:span text:style-name="T15">Sur l'amendement : Adoptée à l'unanimité</text:span></text:span></text:p>
      <text:p text:style-name="P25"><text:span text:style-name="postbody1"><text:span text:style-name="T15">Sur la principale : Adoptée à l'unanimité</text:span></text:span></text:p>
      <text:p text:style-name="P25"><text:span text:style-name="postbody1"><text:span text:style-name="T10"/></text:span></text:p>
      <text:p text:style-name="P25"><text:span text:style-name="postbody1"><text:span text:style-name="T12">5.3 Proposition de plénière de 10 minutes sur l'organisation de la manifestation.</text:span></text:span></text:p>
      <text:p text:style-name="P34"><text:span text:style-name="postbody1"><text:span text:style-name="T11">Proposée par l'AFEA</text:span></text:span></text:p>
      <text:p text:style-name="P34"><text:span text:style-name="postbody1"><text:span text:style-name="T11">Appuyée par l'AEMSP</text:span></text:span></text:p>
      <text:p text:style-name="P34"><text:span text:style-name="postbody1"><text:span text:style-name="T11">Adoptée à l'unanimité</text:span></text:span></text:p>
      <text:p text:style-name="P25"><text:span text:style-name="postbody1"><text:span text:style-name="T10"/></text:span></text:p>
      <text:p text:style-name="P25"><text:span text:style-name="postbody1"><text:span text:style-name="T12">5.4 Que l'AECSL soit chargée de la bannière de tête, </text:span></text:span></text:p>
      <text:p text:style-name="P25"><text:span text:style-name="postbody1"><text:span text:style-name="T12">Que l'AFELC soit chargée de la production d'une affiche et d'un tract, prêt pour le 25 septembre au soir</text:span></text:span></text:p>
      <text:p text:style-name="P25"><text:span text:style-name="postbody1"><text:span text:style-name="T12">Que l'AFEA et l'AFESH soit chargée de l'organisation du trajet et de la logistique de la manifestation </text:span></text:span></text:p>
      <text:p text:style-name="P25"><text:span text:style-name="postbody1"><text:span text:style-name="T12">Que la coordination du CRAM s'assure, dans la mesure du possible de la participation de l'ensemble des associations étudiantes de la région.</text:span></text:span><text:span text:style-name="postbody1"><text:span text:style-name="T15"> </text:span></text:span></text:p>
      <text:p text:style-name="P37"><text:span text:style-name="postbody1"><text:span text:style-name="T10">Proposée par l'AFEA</text:span></text:span></text:p>
      <text:p text:style-name="P37"><text:span text:style-name="postbody1"><text:span text:style-name="T10">Appuyée par l'AEMSP</text:span></text:span></text:p>
      <text:p text:style-name="P37"><text:span text:style-name="postbody1"><text:span text:style-name="T10">Adoptée à l'unanimité</text:span></text:span></text:p>
      <text:p text:style-name="P25"><text:soft-page-break/><text:span text:style-name="postbody1"><text:span text:style-name="T10"/></text:span></text:p>
      <text:p text:style-name="P25"><text:span text:style-name="postbody1"><text:span text:style-name="T12">5.5 Que le CRAM organise une action de visibilité de type classe verte le 28 septembre.</text:span></text:span><text:span text:style-name="postbody1"><text:span text:style-name="T15"> </text:span></text:span></text:p>
      <text:p text:style-name="P25"><text:span text:style-name="postbody1"><text:span text:style-name="T10"><text:tab/>Proposée par l'AFESH</text:span></text:span></text:p>
      <text:p text:style-name="P25"><text:span text:style-name="postbody1"><text:span text:style-name="T10"><text:tab/>Appuyée par l'AEMSP</text:span></text:span></text:p>
      <text:p text:style-name="P25"><text:span text:style-name="postbody1"><text:span text:style-name="T10"/></text:span></text:p>
      <text:p text:style-name="P25"><text:span text:style-name="postbody1"><text:span text:style-name="T12">5.5.1 Amendement : Ajouter « de 11h30 à 14h30 ».</text:span></text:span><text:span text:style-name="postbody1"><text:span text:style-name="T15"> </text:span></text:span></text:p>
      <text:p text:style-name="P25"><text:span text:style-name="postbody1"><text:span text:style-name="T10"><text:tab/>Proposée par l'AFESH</text:span></text:span></text:p>
      <text:p text:style-name="P25"><text:span text:style-name="postbody1"><text:span text:style-name="T10"><text:tab/>Appuyée par l'AEMSP</text:span></text:span></text:p>
      <text:p text:style-name="P25"><text:span text:style-name="postbody1"><text:span text:style-name="T10"><text:tab/>Adoptée à l'unanimité</text:span></text:span></text:p>
      <text:p text:style-name="P25"><text:span text:style-name="postbody1"><text:span text:style-name="T10"/></text:span></text:p>
      <text:p text:style-name="P25"><text:span text:style-name="postbody1"><text:span text:style-name="T15">Sur la principale : Adoptée à l'unanimité</text:span></text:span></text:p>
      <text:p text:style-name="P25"><text:span text:style-name="postbody1"><text:span text:style-name="T10"/></text:span></text:p>
      <text:p text:style-name="P25"><text:span text:style-name="postbody1"><text:span text:style-name="T12">5.5.2 Amendement « Ajouter à la Place des arts ».</text:span></text:span><text:span text:style-name="postbody1"><text:span text:style-name="T15"> </text:span></text:span></text:p>
      <text:p text:style-name="P25"><text:span text:style-name="postbody1"><text:span text:style-name="T10"><text:tab/>Proposée par l'AFESH</text:span></text:span></text:p>
      <text:p text:style-name="P25"><text:span text:style-name="postbody1"><text:span text:style-name="T10"><text:tab/>Appuyée par l'AFESPED</text:span></text:span></text:p>
      <text:p text:style-name="P25"><text:span text:style-name="postbody1"><text:span text:style-name="T10"><text:tab/>Adoptée à l'unanimité</text:span></text:span></text:p>
      <text:p text:style-name="P25"><text:span text:style-name="postbody1"><text:span text:style-name="T10"/></text:span></text:p>
      <text:p text:style-name="P25"><text:span text:style-name="postbody1"><text:span text:style-name="T12">5.6 Proposition de pause de 5 minutes.</text:span></text:span></text:p>
      <text:p text:style-name="P25"><text:span text:style-name="postbody1"><text:span text:style-name="T10"><text:tab/>Proposée par la SOGÉÉCOM</text:span></text:span></text:p>
      <text:p text:style-name="P25"><text:span text:style-name="postbody1"><text:span text:style-name="T10"><text:tab/>Appuyée par l'AEMSP</text:span></text:span></text:p>
      <text:p text:style-name="P25"><text:span text:style-name="postbody1"><text:span text:style-name="T10"><text:tab/>3 pour, 2 contre, 4 abstentions</text:span></text:span></text:p>
      <text:p text:style-name="P25"><text:span text:style-name="postbody1"><text:span text:style-name="T10"/></text:span></text:p>
      <text:p text:style-name="P25"><text:span text:style-name="postbody1"><text:span text:style-name="T12">5.7 Que le CRAM organise une action de perturbation au courant du mois de novembre.</text:span></text:span></text:p>
      <text:p text:style-name="P25"><text:span text:style-name="postbody1"><text:span text:style-name="T10"><text:tab/>Proposée par la SOGÉÉCOM</text:span></text:span></text:p>
      <text:p text:style-name="P25"><text:span text:style-name="postbody1"><text:span text:style-name="T10"><text:tab/>Appuyée par l'AEMSP</text:span></text:span></text:p>
      <text:p text:style-name="P25"><text:span text:style-name="postbody1"><text:span text:style-name="T10"/></text:span></text:p>
      <text:p text:style-name="P25"><text:span text:style-name="postbody1"><text:span text:style-name="T12">5.7.1 Amendement : Ajouter « après la manifestation nationale ».</text:span></text:span><text:span text:style-name="postbody1"><text:span text:style-name="T10"> </text:span></text:span></text:p>
      <text:p text:style-name="P25"><text:span text:style-name="postbody1"><text:span text:style-name="T10"><text:tab/>Proposée par l'AFESH</text:span></text:span></text:p>
      <text:p text:style-name="P25"><text:span text:style-name="postbody1"><text:span text:style-name="T10"><text:tab/>Appuyée par l'AEMSP</text:span></text:span></text:p>
      <text:p text:style-name="P25"><text:span text:style-name="postbody1"><text:span text:style-name="T10"><text:tab/>Adoptée à l'unanimité</text:span></text:span></text:p>
      <text:p text:style-name="P25"><text:span text:style-name="postbody1"><text:span text:style-name="T15"/></text:span></text:p>
      <text:p text:style-name="P25"><text:span text:style-name="postbody1"><text:span text:style-name="T15">Sur la principale : Adoptée à l'unanimité</text:span></text:span></text:p>
      <text:p text:style-name="P12"/>
      <text:list xml:id="list354033510" text:style-name="L6">
        <text:list-item>
          <text:list>
            <text:list-header>
              <text:p text:style-name="P65">6.0 Prochaine réunion</text:p>
            </text:list-header>
          </text:list>
        </text:list-item>
      </text:list>
      <text:p text:style-name="P19">6.1 Que la prochaine réunion ait lieu le mardi 11 octobre.</text:p>
      <text:list xml:id="list1859336182" text:continue-list="list439751952" text:style-name="L2">
        <text:list-header>
          <text:p text:style-name="P46">Proposée par la SOGÉÉCOM</text:p>
          <text:p text:style-name="P46">Appuyée par l'AEMSP</text:p>
          <text:p text:style-name="P44">Adoptée à l'unanimité</text:p>
        </text:list-header>
      </text:list>
      <text:p text:style-name="P27"/>
      <text:p text:style-name="P27">6.1.1 Amendement : Ajouter « à l'UQAM ».</text:p>
      <text:p text:style-name="P36">Proposée par l'AFESPED</text:p>
      <text:p text:style-name="P36">Appuyée par l'AFEA</text:p>
      <text:p text:style-name="P36">Adoptée à l'unanimité</text:p>
      <text:p text:style-name="P27"/>
      <text:p text:style-name="P27">6.1.2 Amendement : Ajouter « à 18h30 ».</text:p>
      <text:p text:style-name="P31">Proposée par l'AEMSP</text:p>
      <text:p text:style-name="P31">Appuyée par l'AFESH</text:p>
      <text:p text:style-name="P31">Adoptée à l'unanimité</text:p>
      <text:p text:style-name="P9"/>
      <text:p text:style-name="P10">8.0 Varia</text:p>
      <text:p text:style-name="P21">9.0 Levée</text:p>
      <text:p text:style-name="P11"/>
      <text:list xml:id="list1301155691" text:style-name="L7">
        <text:list-item>
          <text:list>
            <text:list-item>
              <text:p text:style-name="P54">La levée à 21h23</text:p>
            </text:list-item>
          </text:list>
          <text:p text:style-name="P43">Proposée par l'AEMSP</text:p>
          <text:p text:style-name="P43"><text:soft-page-break/>Appuyée par l'AFESH</text:p>
          <text:p text:style-name="P52"><text:span text:style-name="postbody1"><text:span text:style-name="T10">Adoptée à l'unanimité</text:span></text:span></text:p>
        </text:list-item>
      </text:list>
      <text:p text:style-name="P1"><text:span text:style-name="postbody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olice_20_par_20_défaut" style:display-name="Police par défaut" style:family="text"/>
    <style:style style:name="postbody1" style:family="text" style:parent-style-name="Police_20_par_20_défaut">
      <style:text-properties fo:font-size="7.5pt" style:font-size-asian="7.5pt" style:font-size-complex="7.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8z0" style:family="text">
      <style:text-properties style:font-name="Times New Roman" style:font-name-asian="Lucida Sans Unicode"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0" style:num-format="1" text:start-value="0">
        <style:list-level-properties text:list-level-position-and-space-mode="label-alignment">
          <style:list-level-label-alignment text:label-followed-by="listtab" text:list-tab-stop-position="0.836cm" fo:text-indent="-0.836cm" fo:margin-left="0.836cm"/>
        </style:list-level-properties>
      </text:list-level-style-number>
      <text:list-level-style-number text:level="2"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Élise Carrier-Martin</meta:initial-creator>
    <meta:creation-date>2011-08-24T18:51:42</meta:creation-date>
    <dc:date>2011-10-03T21:55:32</dc:date>
    <dc:creator>Summerhill </dc:creator>
    <meta:editing-duration>PT13H9M8S</meta:editing-duration>
    <meta:editing-cycles>17</meta:editing-cycles>
    <meta:generator>LibreOffice/3.3$Linux LibreOffice_project/330m19$Build-301</meta:generator>
    <meta:document-statistic meta:table-count="0" meta:image-count="0" meta:object-count="0" meta:page-count="5" meta:paragraph-count="175" meta:word-count="894" meta:character-count="5461"/>
  </office:meta>
</office:document-meta>
</file>