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line-height="115%" fo:text-align="justify" style:justify-single-word="false"/>
    </style:style>
    <style:style style:name="P2" style:family="paragraph" style:parent-style-name="Standard">
      <style:paragraph-properties fo:margin-top="0cm" fo:margin-bottom="0.199cm" loext:contextual-spacing="false" fo:line-height="115%" fo:text-align="justify" style:justify-single-word="false"/>
      <style:text-properties officeooo:rsid="0003fdf8" officeooo:paragraph-rsid="0003fdf8"/>
    </style:style>
    <style:style style:name="P3" style:family="paragraph" style:parent-style-name="Standard">
      <style:paragraph-properties fo:margin-top="0cm" fo:margin-bottom="0.199cm" loext:contextual-spacing="false" fo:line-height="115%" fo:text-align="end" style:justify-single-word="false"/>
      <style:text-properties officeooo:rsid="0003fdf8" officeooo:paragraph-rsid="0003fdf8"/>
    </style:style>
    <style:style style:name="P4" style:family="paragraph" style:parent-style-name="Standard">
      <style:paragraph-properties fo:margin-top="0cm" fo:margin-bottom="0.199cm" loext:contextual-spacing="false" fo:line-height="115%" fo:text-align="center" style:justify-single-word="false"/>
      <style:text-properties style:text-underline-style="solid" style:text-underline-width="auto" style:text-underline-color="font-color" officeooo:rsid="0003fdf8" officeooo:paragraph-rsid="0003fd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tréal, mardi le 9 février 2016</text:p>
      <text:p text:style-name="P1"/>
      <text:p text:style-name="P4">Comité légal de l'ASSÉ : lettre de candidature</text:p>
      <text:p text:style-name="P1"/>
      <text:p text:style-name="P2">À qui de droit,</text:p>
      <text:p text:style-name="P2"/>
      <text:p text:style-name="P2">Par la présente, j'aimerais vous signifier mon désir d'intégrer le Comité légal de l'ASSÉ. </text:p>
      <text:p text:style-name="P2">Au courant des deux dernières années, j'ai eu l'occasion de m'investir dans le processus d'auto-organisation judiciaire auquel se livrent les militant-es à la suite d'arrestations de masse. En étant judiciarisé, j'ai découvert une nouvelle dimension de la vie militante dont on parle peu, et qui m'a interpellée au point où j'ai décidé d'en faire l'objet de mon mémoire de maîtrise.</text:p>
      <text:p text:style-name="P2">Si je n'ai jamais été impliqué au plan national, ni même au sein de mon association étudiante facultaire, l'AFESH, je cumule des expériences militantes significatives au sein de l'Association étudiante aux études avancées de sociologie (AEEAS), mon association modulaire, ainsi qu'au sein de la Commission populaire sur la répression politique (CPRP). </text:p>
      <text:p text:style-name="P2">Je pense avoir les compétences nécessaires pour assister le Comité légal dans sa mission de support des militant-es arrêté-es, en collaboration avec les membres actuelles du comité ainsi qu'avec tout-e autre militant-e intéressé-e à participer à un effort de lutte contre la judiciarisation.</text:p>
      <text:p text:style-name="P2"/>
      <text:p text:style-name="P2">Cordialement,</text:p>
      <text:p text:style-name="P2"/>
      <text:p text:style-name="P3">Charles Carrier-Plante</text:p>
      <text:p text:style-name="P3">Candidat à la maîtrise en sociologie, UQÀ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493cm" fo:margin-right="3.5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2:01:41.202000000</meta:creation-date>
    <dc:date>2016-02-09T12:19:00.793000000</dc:date>
    <meta:editing-duration>PT39S</meta:editing-duration>
    <meta:editing-cycles>2</meta:editing-cycles>
    <meta:generator>LibreOffice/4.4.7.2$Windows_x86 LibreOffice_project/f3153a8b245191196a4b6b9abd1d0da16eead600</meta:generator>
    <meta:document-statistic meta:table-count="0" meta:image-count="0" meta:object-count="0" meta:page-count="1" meta:paragraph-count="10" meta:word-count="196" meta:character-count="1287" meta:non-whitespace-character-count="1099"/>
  </office:meta>
</office:document-meta>
</file>