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1FBBA7F2B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e de Victoriaville</text:p>
      <text:p text:style-name="P1"/>
      <text:p text:style-name="P2"><draw:frame draw:style-name="fr1" draw:name="images1" text:anchor-type="paragraph" svg:width="16.716cm" svg:height="16.93cm" draw:z-index="0"><draw:image xlink:href="Pictures/10000000000001FB000001FBBA7F2B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lise Carrier-Martin</meta:initial-creator>
    <meta:creation-date>2012-05-03T14:07:38</meta:creation-date>
    <meta:document-statistic meta:table-count="0" meta:image-count="1" meta:object-count="0" meta:page-count="1" meta:paragraph-count="1" meta:word-count="3" meta:character-count="22"/>
    <dc:date>2012-05-03T14:09:45</dc:date>
    <dc:creator>Élise Carrier-Martin</dc:creator>
    <meta:editing-duration>PT2M7S</meta:editing-duration>
    <meta:editing-cycles>1</meta:editing-cycles>
    <meta:generator>LibreOffice/3.3$Unix LibreOffice_project/330m19$Build-202</meta:generator>
  </office:meta>
</office:document-meta>
</file>