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name-complex="Times New Roman"/>
    </style:style>
    <style:style style:name="P2" style:family="paragraph" style:parent-style-name="Standard">
      <style:paragraph-properties fo:line-height="150%" fo:text-align="end"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master-page-name="MP0">
      <style:paragraph-properties fo:line-height="150%" fo:text-align="center" style:justify-single-word="false" style:page-number="auto" fo:break-before="page"/>
    </style:style>
    <style:style style:name="T1" style:family="text">
      <style:text-properties style:font-name="Times New Roman" fo:font-size="14pt" fo:font-weight="bold" style:font-size-asian="14pt" style:font-weight-asian="bold" style:font-name-complex="Times New Roman"/>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officeooo:rsid="0000982a" style:font-size-asian="12pt" style:font-name-complex="Times New Roman"/>
    </style:style>
    <style:style style:name="T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Lettre d’Emanuel et Émilie concernant la revue Ultimatum 2014</text:span></text:span></text:p>
      <text:p text:style-name="P1"/>
      <text:p text:style-name="P3"><text:span text:style-name="Police_20_par_20_défaut"><text:span text:style-name="T2">Camarades,</text:span></text:span></text:p>
      <text:p text:style-name="P3"><text:span text:style-name="Police_20_par_20_défaut"><text:span text:style-name="T2"><text:tab/>Nous tenons, par la présente lettre, à vous informer plus précisément sur le contexte qui a mené à la publication de la revue Ultimatum 2014 dans sa version actuelle, suite aux nombreux mécontentements qu’elle a soulevé (fautes de grammaire et d’orthographe, mise en forme bancale, présence d’un dinosaure en quatrième de couverture, etc.). Un bref rappel pour débuter : nous sommes présentement trois membres élu-e-s sur le Comité Journal, soit nous deux (Emanuel et Émilie) ainsi qu’Élisabeth. Dans le cadre de la création de la revue, nous avions convenu de la répartition des tâches suivante : Élisabeth a été assignée à la mise en forme de la revue, tandis que nous nous occupions, pour notre part, du suivi et de la correction des articles.</text:span></text:span></text:p>
      <text:p text:style-name="P3"><text:span text:style-name="Police_20_par_20_défaut"><text:span text:style-name="T2"><text:tab/>Les complications ont débuté dans les dernières étapes de préparation de la revue. Souffrant d'une communication un peu à deux vitesses au sein du comité, nous recevions chacun-e de notre côté des mises à jour différentes de l'avancement du travail de montage, ce qui a contribué, à notre avis, à la confusion entourant la version finale de la revue. Au dernier Conseil Central, la situation était telle qu'une version avait été envoyé</text:span></text:span><text:span text:style-name="Police_20_par_20_défaut"><text:span text:style-name="T3">e</text:span></text:span><text:span text:style-name="Police_20_par_20_défaut"><text:span text:style-name="T2"> à l'impression par Élisabeth sans nous aviser. Nous avons obtenu une version numérique de la revue tel qu’envoyée chez l’imprimeur et avons alors constaté plusieurs détails problématiques : de nombreuses coquilles, des erreurs de mise en page, du matériel d’information datant de l’année dernière, un tricératops en quatrième de couverture, ce qui ne correspond pas à l’esprit de la revue ni à aucun mandat assigné au Comité Journal, ainsi que l’absence de l’éditorial du Conseil exécutif. Cette version ne tenait pas du tout compte de la révision finale de l'orthographe et de la mise en page qui avait été envoyé quelques jours plus tôt à Élisabeth et qui incluait notamment la demande d'ajout de l'éditorial de l'exécutif ainsi que le retrait du tricératops. Nous avons alors demandé à la principale intéressée de nous faire part d’une version modifiable de la revue afin d’y apporter les corrections qui s’imposaient, demande qui avait d'ailleurs été faîtes à plusieurs reprises précédemment dans le processus de montage et ce, sans succès. Cette dernière a une fois de plus refusé de se conformer à notre demande et nous avons dû dès lors engager des négociations exténuantes au cours desquelles ni nous, ni le Conseil Exécutif, ne sommes parvenu-e-s à </text:span></text:span><text:soft-page-break/><text:span text:style-name="Police_20_par_20_défaut"><text:span text:style-name="T2">recevoir la revue dans une version intégralement modifiable. Nous avons certes pu y apporter quelques corrections (notamment l’ajout de l’éditorial du Conseil Exécutif), mais l’essentiel des détails problématiques y sont demeurés, et c’est dans une relative confusion que nous avons appris que la revue avait été ré-envoyée, cette fois-ci avec toutes les corrections apportées, pensions-nous. Nous avons malheureusement constaté, lors de la réception de la revue aux bureaux de l’ASSÉ, que d’importantes lacunes y étaient encore présentes, ce qui a provoqué de nombreuses frustrations auxquelles nous devons maintenant répondre.</text:span></text:span></text:p>
      <text:p text:style-name="P3"><text:span text:style-name="Police_20_par_20_défaut"><text:span text:style-name="T2"><text:tab/>Nous estimions important de vous faire part de cette mise en contexte, car nous trouvons profondément injuste d’être blâmé-e-s pour une situation qui, malgré toute notre bonne volonté, a largement échappé à notre contrôle. Que le résultat de nos efforts soit une revue avec des défauts aussi flagrants et que nous devions en plus encaisser les nombreuses critiques qui nous sont adressées (à juste titre, au demeurant) nous apparaît comme un bilan très pénible et reposant largement sur l’intransigeance de l’une de nos membres. Nous partageons entièrement votre déception, car la revue, dans sa forme actuelle, ne représente pas le fruit des efforts considérables entrepris, par les auteur-e-s ainsi que les membres du Comité Journal, à sa réalisation. Nous vous présentons donc nos excuses pour cette revue décevante et espérons que notre lettre vous fera comprendre les circonstances qui nous ont menées à cette situation regrettable.</text:span></text:span></text:p>
      <text:p text:style-name="P1"/>
      <text:p text:style-name="P3"><text:span text:style-name="Police_20_par_20_défaut"><text:span text:style-name="T2">Solidairement,</text:span></text:span></text:p>
      <text:p text:style-name="P2"/>
      <text:p text:style-name="P4"><text:span text:style-name="Police_20_par_20_défaut"><text:span text:style-name="T4">Emanuel Guay et Émilie Gagn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fr" fo:country="CA"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CA"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wis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Emanuel</meta:initial-creator>
    <meta:creation-date>2014-10-09T02:51:00Z</meta:creation-date>
    <dc:date>2014-10-15T01:17:51.875000000</dc:date>
    <meta:editing-cycles>2</meta:editing-cycles>
    <meta:editing-duration>PT50M</meta:editing-duration>
    <meta:document-statistic meta:table-count="0" meta:image-count="0" meta:object-count="0" meta:page-count="2" meta:paragraph-count="7" meta:word-count="651" meta:character-count="4122" meta:non-whitespace-character-count="3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