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679900002BCB0B2EFA79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10" style:family="paragraph" style:parent-style-name="Text_20_body" style:list-style-name="L1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Text_20_body" style:list-style-name="WW8Num1">
      <style:paragraph-properties fo:margin-left="2.494cm" fo:margin-right="0cm" fo:margin-top="0cm" fo:margin-bottom="0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name-asian="Times New Roman" style:font-size-asian="12pt" style:font-name-complex="Times New Roman" style:font-size-complex="12pt"/>
    </style:style>
    <style:style style:name="T7" style:family="text">
      <style:text-properties fo:font-size="12pt" fo:background-color="#ffff00" style:font-size-asian="12pt" style:font-size-complex="12pt"/>
    </style:style>
    <style:style style:name="T8" style:family="text">
      <style:text-properties fo:font-size="12pt" fo:background-color="#ffff00" style:font-name-asian="Times New Roman" style:font-size-asian="12pt" style:font-name-complex="Times New Roman" style:font-size-complex="12pt"/>
    </style:style>
    <style:style style:name="T9" style:family="text">
      <style:text-properties fo:font-size="12pt" fo:background-color="transparent" style:font-name-asian="Times New Roman" style:font-size-asian="12pt" style:font-name-complex="Times New Roman" style:font-size-complex="12pt"/>
    </style:style>
    <style:style style:name="T10" style:family="text">
      <style:text-properties fo:font-variant="normal" fo:text-transform="none" fo:font-size="12pt" fo:font-style="normal" style:font-size-asian="12pt" style:font-style-asian="normal" style:font-size-complex="12pt"/>
    </style:style>
    <style:style style:name="T11" style:family="text">
      <style:text-properties fo:font-variant="normal" fo:text-transform="none" fo:font-size="12pt" fo:font-style="normal" style:font-name-asian="Times New Roman" style:font-size-asian="12pt" style:font-style-asian="normal" style:font-name-complex="Times New Roman" style:font-size-complex="12pt"/>
    </style:style>
    <style:style style:name="T12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draw:frame draw:style-name="fr1" draw:name="images1" text:anchor-type="char" svg:y="-0.053cm" svg:width="13.966cm" svg:height="4.066cm" draw:z-index="0"><draw:image xlink:href="Pictures/200000090000679900002BCB0B2EFA79.wmf" xlink:type="simple" xlink:show="embed" xlink:actuate="onLoad"/></draw:frame></text:p>
      <text:p text:style-name="P5"><text:span text:style-name="T5">Bonjour</text:span><text:span text:style-name="T6"> </text:span><text:span text:style-name="T5">à</text:span><text:span text:style-name="T6"> </text:span><text:span text:style-name="T5">tous</text:span><text:span text:style-name="T6"> </text:span><text:span text:style-name="T5">et</text:span><text:span text:style-name="T6"> </text:span><text:span text:style-name="T5">à</text:span><text:span text:style-name="T6"> </text:span><text:span text:style-name="T5">toutes,</text:span><text:span text:style-name="T6"> </text:span><text:span text:style-name="T5">nous</text:span><text:span text:style-name="T6"> </text:span><text:span text:style-name="T5">vous</text:span><text:span text:style-name="T6"> </text:span><text:span text:style-name="T5">convions</text:span><text:span text:style-name="T6"> </text:span><text:span text:style-name="T5">au</text:span><text:span text:style-name="T6"> </text:span><text:span text:style-name="T5">prochain</text:span><text:span text:style-name="T6"> </text:span><text:span text:style-name="T5">CRAM</text:span><text:span text:style-name="T6"> </text:span><text:span text:style-name="T5">(Conseil</text:span><text:span text:style-name="T6"> </text:span><text:span text:style-name="T5">Régional</text:span><text:span text:style-name="T6"> </text:span><text:span text:style-name="T5">de</text:span><text:span text:style-name="T6"> </text:span><text:span text:style-name="T5">l'ASSÉ</text:span><text:span text:style-name="T6"> </text:span><text:span text:style-name="T5">à</text:span><text:span text:style-name="T6"> </text:span><text:span text:style-name="T5">Montréal).</text:span><text:span text:style-name="T6"> </text:span><text:span text:style-name="T5">Il</text:span><text:span text:style-name="T6"> </text:span><text:span text:style-name="T5">se</text:span><text:span text:style-name="T6"> </text:span><text:span text:style-name="T5">déroulera</text:span><text:span text:style-name="T6"> </text:span><text:span text:style-name="T5">ce</text:span><text:span text:style-name="T6"> jeudi </text:span><text:span text:style-name="T5">24</text:span><text:span text:style-name="T6"> novembre, </text:span><text:span text:style-name="T5">18</text:span><text:span text:style-name="T6"> </text:span><text:span text:style-name="T5">h</text:span><text:span text:style-name="T6"> </text:span><text:span text:style-name="T5">30, à l'Université de Montréal</text:span><text:span text:style-name="T9">.</text:span></text:p>
      <text:p text:style-name="P3"><text:span text:style-name="T3">Veuillez</text:span><text:span text:style-name="T4"> </text:span><text:span text:style-name="T3">confirmer</text:span><text:span text:style-name="T4"> </text:span><text:span text:style-name="T3">votre</text:span><text:span text:style-name="T4"> </text:span><text:span text:style-name="T3">présence</text:span><text:span text:style-name="T2"> </text:span><text:span text:style-name="T1">soit</text:span><text:span text:style-name="T2"> </text:span><text:span text:style-name="T1">par</text:span><text:span text:style-name="T2"> </text:span><text:span text:style-name="T1">courriel</text:span><text:span text:style-name="T2"> </text:span><text:span text:style-name="T1">à</text:span><text:span text:style-name="T2"> </text:span><text:a xlink:type="simple" xlink:href="mailto:delphine.labrecque.s@gmail.com"><text:span text:style-name="Internet_20_link"><text:span text:style-name="T1">delphine.labrecque.s@gmail.com</text:span></text:span></text:a><text:span text:style-name="T1">,</text:span><text:span text:style-name="T2"> </text:span><text:span text:style-name="T1">ou</text:span><text:span text:style-name="T2"> </text:span><text:span text:style-name="T1">par</text:span><text:span text:style-name="T2"> </text:span><text:span text:style-name="T1">téléphone</text:span><text:span text:style-name="T2"> </text:span><text:span text:style-name="T1">au</text:span><text:span text:style-name="T2"> </text:span><text:span text:style-name="T1">514-253-9898.</text:span></text:p>
      <text:p text:style-name="P5"/>
      <text:p text:style-name="P5"><text:span text:style-name="T5">Proposition</text:span><text:span text:style-name="T6"> </text:span><text:span text:style-name="T5">d'ordre</text:span><text:span text:style-name="T6"> </text:span><text:span text:style-name="T5">du</text:span><text:span text:style-name="T6"> </text:span><text:span text:style-name="T5">jour</text:span><text:span text:style-name="T6"> </text:span><text:span text:style-name="T5">pour</text:span><text:span text:style-name="T6"> </text:span><text:span text:style-name="T5">le</text:span><text:span text:style-name="T6"> </text:span><text:span text:style-name="T5">CRAM</text:span><text:span text:style-name="T6"> </text:span><text:span text:style-name="T5">du</text:span><text:span text:style-name="T6"> 24 novembre 2011</text:span><text:span text:style-name="T5"> :</text:span></text:p>
      <text:p text:style-name="P4"/>
      <text:p text:style-name="P5"><text:span text:style-name="T5">0.Ouverture</text:span><text:span text:style-name="T6"> </text:span></text:p>
      <text:p text:style-name="P5"><text:span text:style-name="T5">1.Procédures</text:span><text:span text:style-name="T6"> </text:span></text:p>
      <text:p text:style-name="P6">1.1<text:span text:style-name="T12"> </text:span>Animation<text:span text:style-name="T12"> </text:span>et<text:span text:style-name="T12"> </text:span>secrétariat<text:span text:style-name="T12"> </text:span></text:p>
      <text:p text:style-name="P6">1.2<text:span text:style-name="T12"> </text:span>Lecture<text:span text:style-name="T12"> </text:span>et<text:span text:style-name="T12"> </text:span>adoption<text:span text:style-name="T12"> </text:span>de<text:span text:style-name="T12"> </text:span>l'ordre<text:span text:style-name="T12"> </text:span>du<text:span text:style-name="T12"> </text:span>jour<text:span text:style-name="T12"> </text:span></text:p>
      <text:p text:style-name="P6">1.3<text:span text:style-name="T12"> </text:span>Lecture<text:span text:style-name="T12"> </text:span>et<text:span text:style-name="T12"> </text:span>adoption<text:span text:style-name="T12"> </text:span>du<text:span text:style-name="T12"> </text:span>procès-verbal<text:span text:style-name="T12"> </text:span></text:p>
      <text:p text:style-name="P8"/>
      <text:p text:style-name="P5"><text:span text:style-name="T10">2.0</text:span><text:span text:style-name="T11"> </text:span><text:span text:style-name="T10">Tour</text:span><text:span text:style-name="T11"> </text:span><text:span text:style-name="T10">de</text:span><text:span text:style-name="T11"> </text:span><text:span text:style-name="T10">table</text:span></text:p>
      <text:p text:style-name="P5"><text:span text:style-name="T10">3.0</text:span><text:span text:style-name="T11"> </text:span><text:span text:style-name="T10">Retour</text:span><text:span text:style-name="T11"> sur la manifestation</text:span></text:p>
      <text:p text:style-name="P9">4.0 Congrès de l'ASSÉ</text:p>
      <text:list xml:id="list895598419" text:style-name="L1">
        <text:list-item>
          <text:list>
            <text:list-item>
              <text:list>
                <text:list-item>
                  <text:p text:style-name="P10">Dernier congrès</text:p>
                </text:list-item>
                <text:list-item>
                  <text:p text:style-name="P10">Prochain congrès</text:p>
                </text:list-item>
                <text:list-item>
                  <text:p text:style-name="P10">Coalition large de l'ASSÉ (CLASSE)</text:p>
                </text:list-item>
              </text:list>
            </text:list-item>
          </text:list>
        </text:list-item>
      </text:list>
      <text:p text:style-name="P5"><text:span text:style-name="T10">5.0</text:span><text:span text:style-name="T11"> </text:span><text:span text:style-name="T10">Conseil</text:span><text:span text:style-name="T11"> </text:span><text:span text:style-name="T10">de</text:span><text:span text:style-name="T11"> </text:span><text:span text:style-name="T10">coordination</text:span></text:p>
      <text:list xml:id="list365073180" text:style-name="WW8Num1">
        <text:list-item>
          <text:list>
            <text:list-item>
              <text:p text:style-name="P11"><text:span text:style-name="T10">Retour</text:span><text:span text:style-name="T11"> </text:span><text:span text:style-name="T10">sur</text:span><text:span text:style-name="T11"> </text:span><text:span text:style-name="T10">le</text:span><text:span text:style-name="T11"> </text:span><text:span text:style-name="T10">dernier</text:span><text:span text:style-name="T11"> </text:span><text:span text:style-name="T10">CoCo</text:span></text:p>
            </text:list-item>
            <text:list-item>
              <text:p text:style-name="P11"><text:span text:style-name="T10">Prochain</text:span><text:span text:style-name="T11"> </text:span><text:span text:style-name="T10">CoCo</text:span></text:p>
            </text:list-item>
          </text:list>
        </text:list-item>
      </text:list>
      <text:p text:style-name="P5"><text:span text:style-name="T10">6.0</text:span><text:span text:style-name="T11"> Plan d'action du CRAM</text:span></text:p>
      <text:p text:style-name="P5"><text:span text:style-name="T5">7.0</text:span><text:span text:style-name="T6"> </text:span><text:span text:style-name="T5">Prochaine</text:span><text:span text:style-name="T6"> </text:span><text:span text:style-name="T5">réunion</text:span></text:p>
      <text:p text:style-name="P5"><text:span text:style-name="T5">8.0</text:span><text:span text:style-name="T6"> </text:span><text:span text:style-name="T5">Varia</text:span></text:p>
      <text:p text:style-name="P5"><text:span text:style-name="T5">9.0</text:span><text:span text:style-name="T6"> </text:span><text:span text:style-name="T5">Levée</text:span></text:p>
      <text:p text:style-name="P4"/>
      <text:p text:style-name="P5"><text:span text:style-name="T5">Delphine</text:span><text:span text:style-name="T6"> </text:span><text:span text:style-name="T5">et</text:span><text:span text:style-name="T6"> </text:span><text:span text:style-name="T5">Hugo</text:span></text:p>
      <text:p text:style-name="P5"><text:span text:style-name="T5">coordonnatrice</text:span><text:span text:style-name="T6"> </text:span><text:span text:style-name="T5">et</text:span><text:span text:style-name="T6"> </text:span><text:span text:style-name="T5">coordonnateur</text:span><text:span text:style-name="T6"> </text:span><text:span text:style-name="T5">du</text:span><text:span text:style-name="T6"> </text:span><text:span text:style-name="T5">CRAM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SimSun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CA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02T20:20:19</meta:creation-date>
    <dc:creator>bourgeoisie </dc:creator>
    <dc:date>2011-11-18T19:57:26</dc:date>
    <meta:editing-duration>P23DT22H14M20S</meta:editing-duration>
    <meta:generator>LibreOffice/3.4$Linux LibreOffice_project/340m1$Build-302</meta:generator>
    <meta:document-statistic meta:table-count="0" meta:image-count="1" meta:object-count="0" meta:page-count="1" meta:paragraph-count="23" meta:word-count="136" meta:character-count="827" meta:non-whitespace-character-count="714"/>
    <meta:editing-cycles>1</meta:editing-cycles>
    <meta:user-defined meta:name="Info 1"/>
    <meta:user-defined meta:name="Info 2"/>
    <meta:user-defined meta:name="Info 3"/>
    <meta:user-defined meta:name="Info 4"/>
  </office:meta>
</office:document-meta>
</file>