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7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lucida grande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ta contra a violência policial: após protestos polícia realiza chacina na Maré</text:span><text:line-break/><text:line-break/><text:span text:style-name="T1">As favelas da Maré foram ocupadas por diferentes unidades da Polícia Militar do Estado do Rio (PMERJ), incluindo o Batalhão de Operações Especiais (Bope), com seu equipamento de guerra – caveirão, helicóptero e fuzis – ontem, dia 24 de junho. Tal ocupação militar aconteceu após manifestação realizada em Bonsucesso pela redução do valor da passagem de ônibus, como as inúmeras que vêm sendo realizadas por todo o país desde o dia 6 de junho. As ações da polícia levaram à morte de um morador na noite de segunda-feira. Um sargento do Bope também morreu na operação e a violência policial se intensificou, com mais nove pessoas assassinadas, numa clara demonstração de revide por parte do Estado.</text:span><text:line-break/><text:line-break/><text:span text:style-name="T1">Diversas manifestações estão ocorrendo em todo o país e intensamente na cidade do Rio de Janeiro. Nas última semanas a truculência policial se tornou regra e vivemos momentos de bairros sitiados e uma multidão massacrada na cidade. No ato do último dia 20, com cerca de 1 milhão de pessoas nas ruas, o poder público mobilizou a Polícia Militar do Rio de Janeiro (PMERJ), contando com o Choque, Ações com Cães (BAC), Cavalaria, além da Força Nacional. A ação foi de intensa violência contra a população, causando um clima de terror em diversos bairros da cidade.</text:span><text:line-break/><text:line-break/><text:span text:style-name="T1">Não admitimos que expressões legítimas da indignação popular sejam transformadas em argumento para incursões violentas e ocupações militares, seja sobre a massa que se manifesta pelas ruas da cidade, seja nos territórios de favelas e periferias!</text:span><text:line-break/><text:line-break/><text:span text:style-name="T1">Tal ocupação das favelas da Maré evidencia o lado mais perverso deste novo argumento utilizado pelos órgãos governamentais para darem continuidade às suas práticas históricas de gestão das favelas, de suas populações e da resistência popular. Sob a justificativa de repressão a um arrastão, a polícia mais uma vez usou força desmedida contra os moradores da Maré, uma prática rotineira para quem vive na favela. É importante observar que, quando o argumento de combate a um arrastão foi usado contra manifestantes na Barra da Tijuca, não houve a utilização de homens do Bope, nem assassinatos, mostrando claramente que há um tratamento diferenciado na favela e no “asfalto”.</text:span><text:line-break/><text:line-break/><text:span text:style-name="T1">Repudiamos a criminalização de todas as manifestações. Repudiamos a criminalização dos moradores de favelas e de seu território. Repudiamos a segregação histórica das populações de favela – negras/os e pobres – na cidade do Rio de Janeiro.</text:span><text:line-break/><text:line-break/><text:span text:style-name="T1">Não admitimos que execuções sumárias sejam noticiadas como resultado de confrontos armados entre policiais e traficantes. Não se trata de excessos, nem de uso desmedido da força enquanto exceção: as práticas policiais nesses territórios violam os direitos mais fundamentais e a violação do direito à vida também está incluída nessa forma de oprimir. Foi reconhecendo a gravidade destas práticas nos diferentes estados da federação que o Conselho de Defesa dos Direitos da Pessoa Humana (CDDPH) produziu, em dezembro de 2012, a resolução nº8, recomendando o fim da utilização de designações genéricas como “auto de resistência” e “resistência seguida de morte” e defendendo o registro de “morte decorrente de intervenção policial” ou, quando for o caso, “lesão corporal decorrente de intervenção policial”.</text:span><text:line-break/><text:line-break/><text:span text:style-name="T1">O governo federal também contribui com o que ocorre nas favelas cariocas, não apenas pela omissão na criação de políticas públicas, mas também por manter as tropas da Força Nacional de Segurança dentro da cidade, reproduzindo o mesmo modelo aplicado pelo governo estadual.</text:span><text:line-break/><text:line-break/><text:span text:style-name="T1">As/Os moradoras/es de favelas e toda a população têm o direito de se manifestar publicamente – mas pra isso precisam estar vivas/os. E o direito à vida continua sendo violado sistematicamente nos territórios de favelas e periferias do Rio de Janeiro e de outras cidades do país.</text:span><text:line-break/><text:line-break/><text:span text:style-name="T1">Exigimos a imediata desocupação das favelas da Maré pelas forças policiais que estão matando suas/seus moradoras/es com a justificativa das manifestações. Exigimos que seja garantido o direito à livre manifestação, à organização política e à ocupação dos espaços públicos. Exigimos a desmilitarização das polícias.</text:span><text:line-break/><text:line-break/><text:span text:style-name="T1">A nota está aberta para adesões de movimentos sociais e organizações através do e-mail contato@enpop.net.</text:span><text:line-break/><text:line-break/><text:span text:style-name="T1">Assinam a nota:</text:span><text:line-break/><text:line-break/><text:span text:style-name="T1">Action Aid Brasil</text:span><text:line-break/><text:span text:style-name="T1">Amálgama Cooperativa Cultural</text:span><text:line-break/><text:span text:style-name="T1">Anota (Agência de Notícias Alternativas)</text:span><text:line-break/><text:span text:style-name="T1">Arteiras Alimentação do Borel</text:span><text:line-break/><text:span text:style-name="T1">Associação Angolana OMUNGA</text:span><text:line-break/><text:span text:style-name="T1">Associação Centro Comunitário Nova Sepetiba</text:span><text:line-break/><text:span text:style-name="T1">Associação de Moradores do Jacarezinho</text:span><text:line-break/><text:span text:style-name="T1">Bloco Planta na Mente</text:span><text:line-break/><text:soft-page-break/><text:span text:style-name="T1">Casa da Mulher Trabalhadora (CAMTRA)</text:span><text:line-break/><text:span text:style-name="T1">Central de Movimentos Populares (CMP)</text:span><text:line-break/><text:span text:style-name="T1">Centro de Estudos e Ações Solidárias da Maré (CEASM)</text:span><text:line-break/><text:span text:style-name="T1">Centro Acadêmico de Letras da UFRJ (CALET – UFRJ )</text:span><text:line-break/><text:span text:style-name="T1">Centro de Assessoria Juridica Popular Mariana Criola</text:span><text:line-break/><text:span text:style-name="T1">Centro de Promoção da Saúde (CEDAPS)</text:span><text:line-break/><text:span text:style-name="T1">Cidadania e Imagem-UERJ</text:span><text:line-break/><text:span text:style-name="T1">Circuito Carioca de Ritmo e Poesia – CCRP</text:span><text:line-break/><text:span text:style-name="T1">Círculo Palmarino</text:span><text:line-break/><text:span text:style-name="T1">Coletivo Antimanicomial Antiproibicionista Cultura Verde</text:span><text:line-break/><text:span text:style-name="T1">Coletivo Blogueiras Negras</text:span><text:line-break/><text:span text:style-name="T1">Coletivo Capitalismo em Desencanto</text:span><text:line-break/><text:span text:style-name="T1">Coletivo das Lutas</text:span><text:line-break/><text:span text:style-name="T1">Coletivo de Artistas Faixa de Gazah</text:span><text:line-break/><text:span text:style-name="T1">Coletivo de Estudos sobre Violência e sociabilidade – CEVIS-UERJ</text:span><text:line-break/><text:span text:style-name="T1">Coletivo Direito de Resistência (Direito-UFRJ)</text:span><text:line-break/><text:span text:style-name="T1">Coletivo Perifatividade</text:span><text:line-break/><text:span text:style-name="T1">Coletivo RJ Memória Verdade e Justiça</text:span><text:line-break/><text:span text:style-name="T1">Coletivo Tem Morador</text:span><text:line-break/><text:span text:style-name="T1">Comitê Popular Rio Copa e Olimpíadas</text:span><text:line-break/><text:span text:style-name="T1">Comunicação e Cultura do PSOL</text:span><text:line-break/><text:span text:style-name="T1">Conselho Regional de Psicologia (CRP/RJ)</text:span><text:line-break/><text:span text:style-name="T1">Conselho Regional de Psicologia (CRP/RS)</text:span><text:line-break/><text:span text:style-name="T1">Conselho Regional de Serviço Social (CRESS/RJ)</text:span><text:line-break/><text:span text:style-name="T1">CUCA – FACHA</text:span><text:line-break/><text:span text:style-name="T1">DCE – FACHA Vladimir Herzog</text:span><text:line-break/><text:span text:style-name="T1">DCE-UFRJ</text:span><text:line-break/><text:span text:style-name="T1">Deputado Federal Chico Alencar (PSOL/RJ)</text:span><text:line-break/><text:span text:style-name="T1">Executiva Nacional de Comunicação Social</text:span><text:line-break/><text:span text:style-name="T1">FASE</text:span><text:line-break/><text:span text:style-name="T1">Fórum da Amazônia Oriental (FAOR)</text:span><text:line-break/><text:span text:style-name="T1">Fórum de Juventudes RJ</text:span><text:line-break/><text:span text:style-name="T1">Fórum Social de Manguinhos</text:span><text:line-break/><text:span text:style-name="T1">Frente de Resistência Popular da Zona Oeste</text:span><text:line-break/><text:span text:style-name="T1">GESTA-UFMG</text:span><text:line-break/><text:span text:style-name="T1">Grupo Conexão G</text:span><text:line-break/><text:span text:style-name="T1">Grupo Eco Santa Marta</text:span><text:line-break/><text:span text:style-name="T1">Grupo ÉFETA Complexo Alemão</text:span><text:line-break/><text:span text:style-name="T1">Grupo Tortura Nunca Mais/RJ</text:span><text:line-break/><text:span text:style-name="T1">Instituto Brasileiro De Análises Sociais E Econômicas (IBASE)</text:span><text:line-break/><text:span text:style-name="T1">Instituto Búzios</text:span><text:line-break/><text:span text:style-name="T1">Instituto de Defensores dos Direitos Humanos (DDH)</text:span><text:line-break/><text:span text:style-name="T1">Instituto de Estudos da Religião (ISER)</text:span><text:line-break/><text:span text:style-name="T1">Instituto de Formação Humana e Educação Popular (IFHEP)</text:span><text:line-break/><text:span text:style-name="T1">Instituto de Imagem e Cidadania Rio de Janeiro</text:span><text:line-break/><text:span text:style-name="T1">Instituto Mais Democracia</text:span><text:line-break/><text:span text:style-name="T1">Instituto Raízes em Movimento do Complexo do Alemão</text:span><text:line-break/><text:span text:style-name="T1">Instituto Telecom</text:span><text:line-break/><text:span text:style-name="T1">ISER</text:span><text:line-break/><text:span text:style-name="T1">Justiça Global</text:span><text:line-break/><text:span text:style-name="T1">Laboratório de Etnografia Metropolitana (LeMetro/IFCS-UFRJ)</text:span><text:line-break/><text:span text:style-name="T1">Laboratório de Pesquisas em Etnicidade,Cultura e Desenvolvimento – LACED/Museu Nacional/UFRJ</text:span><text:line-break/><text:span text:style-name="T1">Levante Popular da Juventude</text:span><text:line-break/><text:span text:style-name="T1">Luta Pela Paz</text:span><text:line-break/><text:span text:style-name="T1">Luta Popular</text:span><text:line-break/><text:span text:style-name="T1">Mandato do Deputado Estadual Marcelo Freixo (PSOL/RJ)</text:span><text:line-break/><text:span text:style-name="T1">Mandato do Deputado Federal Chico Alencar (PSOL/RJ)</text:span><text:line-break/><text:span text:style-name="T1">Mandato do Vereador Henrique Vieira (PSOL/Niterói)</text:span><text:line-break/><text:span text:style-name="T1">Mandato do Vereador Renato Cinco (PSOL/RJ)</text:span><text:line-break/><text:span text:style-name="T1">Movimento DCE Vivo (UFF)</text:span><text:line-break/><text:span text:style-name="T1">Movimento de Luta nos Bairros, Vilas e Favelas (MLB)</text:span><text:line-break/><text:span text:style-name="T1">Movimento Direito Para Quem?</text:span><text:line-break/><text:span text:style-name="T1">Movimento dos Trabalhadores Sem Terra (MST)</text:span><text:line-break/><text:span text:style-name="T1">Movimento Honestinas</text:span><text:line-break/><text:span text:style-name="T1">Movimento Nacional de Luta pela Moradia (MNLM)</text:span><text:line-break/><text:span text:style-name="T1">Movimento pela Legalização da Maconha</text:span><text:line-break/><text:span text:style-name="T1">Movimento Pensa Alemão</text:span><text:line-break/><text:soft-page-break/><text:span text:style-name="T1">Movimento Unido dos Camelôs (MUCA)</text:span><text:line-break/><text:span text:style-name="T1">Museu da Maré</text:span><text:line-break/><text:span text:style-name="T1">Nami Rede Feminista de Arte Urbana</text:span><text:line-break/><text:span text:style-name="T1">Nós Não Vamos Pagar Nada</text:span><text:line-break/><text:span text:style-name="T1">Núcleo de Direitos Humanos da PUC</text:span><text:line-break/><text:span text:style-name="T1">Núcleo de Mulheres da FACHA “Pagu”</text:span><text:line-break/><text:span text:style-name="T1">Núcleo de Resistência Artística (NRA)</text:span><text:line-break/><text:span text:style-name="T1">Núcleo de Resistência Popular Socialista da Tijuca</text:span><text:line-break/><text:span text:style-name="T1">Núcleo Frei Tito de Direitos</text:span><text:line-break/><text:span text:style-name="T1">Núcleo Piratininga de Comunicação (NPC)</text:span><text:line-break/><text:span text:style-name="T1">Núcleo Socialista de Campo Grande</text:span><text:line-break/><text:span text:style-name="T1">Observatório das Metrópoles</text:span><text:line-break/><text:span text:style-name="T1">Observatório de Favelas</text:span><text:line-break/><text:span text:style-name="T1">Ocupa Alemão</text:span><text:line-break/><text:span text:style-name="T1">Ocupa Borel</text:span><text:line-break/><text:span text:style-name="T1">PACS</text:span><text:line-break/><text:span text:style-name="T1">Partido Comunista Brasileiro (PCB)</text:span><text:line-break/><text:span text:style-name="T1">Posse Ação Resistência</text:span><text:line-break/><text:span text:style-name="T1">Pré-Vestibular Comunitário de Nova Brasília Complexo Alemão</text:span><text:line-break/><text:span text:style-name="T1">PSTU</text:span><text:line-break/><text:span text:style-name="T1">Raízes em Movimento do Complexo do Alemão</text:span><text:line-break/><text:span text:style-name="T1">Rede de Comunidades e Movimentos Contra a Violência</text:span><text:line-break/><text:span text:style-name="T1">Rede de Instituições do Borel</text:span><text:line-break/><text:span text:style-name="T1">Rede FALE RJ</text:span><text:line-break/><text:span text:style-name="T1">Rede Nacional de Jornalistas Populares (Renajorp)</text:span><text:line-break/><text:span text:style-name="T1">Redes e Movimentos da Maré</text:span><text:line-break/><text:span text:style-name="T1">Revista Vírus Planetário</text:span><text:line-break/><text:span text:style-name="T1">Rompendo Amarras</text:span><text:line-break/><text:span text:style-name="T1">SEPE/RJ</text:span><text:line-break/><text:span text:style-name="T1">Sodireitos – Belém</text:span><text:line-break/><text:span text:style-name="T1">Sou Niterói</text:span><text:line-break/><text:span text:style-name="T1">União da Juventude Comunista (UJC)</text:span><text:line-break/><text:span text:style-name="T1">União por Moradia Popular</text:span><text:line-break/><text:span text:style-name="T1">Universidade Nômade</text:span><text:line-break/><text:span text:style-name="T1">Verdejar Sócioambiental</text:span><text:line-break/><text:span text:style-name="T1">Visão da Favela Brasil – Morro Santa Mart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e Desrosiers</meta:initial-creator>
    <meta:creation-date>2013-06-30T01:14:50.06</meta:creation-date>
    <dc:date>2013-06-30T01:15:05.13</dc:date>
    <dc:creator>Gabrielle Desrosiers</dc:creator>
    <meta:editing-duration>P0D</meta:editing-duration>
    <meta:editing-cycles>1</meta:editing-cycles>
    <meta:document-statistic meta:table-count="0" meta:image-count="0" meta:object-count="0" meta:page-count="3" meta:paragraph-count="1" meta:word-count="1175" meta:character-count="7943" meta:non-whitespace-character-count="6743"/>
    <meta:generator>LibreOffice/4.0.0.3$Windows_x86 LibreOffice_project/7545bee9c2a0782548772a21bc84a9dcc583b89</meta:generator>
  </office:meta>
</office:document-meta>
</file>