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sans-serif"/>
    <style:font-face style:name="Helvetica Neue" svg:font-family="'Helvetica Neue', Arial, Helvetica, sans-serif"/>
    <style:font-face style:name="Mangal1" svg:font-family="Mangal"/>
    <style:font-face style:name="lucida grande" svg:font-family="'lucida grande', tahoma, verdana, arial, sans-serif"/>
    <style:font-face style:name="Aharoni" svg:font-family="Aharoni" style:font-pitch="variable"/>
    <style:font-face style:name="Times New Roman" svg:font-family="'Times New Roman'" style:font-family-generic="roman" style:font-pitch="variable"/>
    <style:font-face style:name="Aparajita" svg:font-family="Aparajita"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b06ff"/>
    </style:style>
    <style:style style:name="P2" style:family="paragraph" style:parent-style-name="Standard">
      <style:text-properties officeooo:paragraph-rsid="000d023b"/>
    </style:style>
    <style:style style:name="P3" style:family="paragraph" style:parent-style-name="Standard">
      <style:text-properties officeooo:paragraph-rsid="000e1463"/>
    </style:style>
    <style:style style:name="P4" style:family="paragraph" style:parent-style-name="Standard">
      <style:text-properties officeooo:paragraph-rsid="00100a68"/>
    </style:style>
    <style:style style:name="P5" style:family="paragraph" style:parent-style-name="Standard">
      <style:text-properties officeooo:paragraph-rsid="00117550"/>
    </style:style>
    <style:style style:name="P6" style:family="paragraph" style:parent-style-name="Standard">
      <style:text-properties style:font-name="Aparajita" fo:font-size="14pt" officeooo:paragraph-rsid="00083dc1" style:font-size-asian="14pt" style:font-size-complex="14pt"/>
    </style:style>
    <style:style style:name="P7" style:family="paragraph" style:parent-style-name="Standard">
      <style:text-properties style:font-name="Aparajita" fo:font-size="14pt" officeooo:paragraph-rsid="00094e55" style:font-size-asian="14pt" style:font-size-complex="14pt"/>
    </style:style>
    <style:style style:name="P8" style:family="paragraph" style:parent-style-name="Standard">
      <style:text-properties style:font-name="Aparajita" fo:font-size="14pt" officeooo:paragraph-rsid="000b06ff" style:font-size-asian="14pt" style:font-size-complex="14pt"/>
    </style:style>
    <style:style style:name="P9" style:family="paragraph" style:parent-style-name="Standard">
      <style:text-properties officeooo:paragraph-rsid="001312ba"/>
    </style:style>
    <style:style style:name="P10" style:family="paragraph" style:parent-style-name="Standard">
      <style:text-properties officeooo:paragraph-rsid="00148548"/>
    </style:style>
    <style:style style:name="P11" style:family="paragraph" style:parent-style-name="Standard">
      <style:text-properties officeooo:paragraph-rsid="00149343"/>
    </style:style>
    <style:style style:name="P12" style:family="paragraph" style:parent-style-name="Standard">
      <style:text-properties officeooo:paragraph-rsid="00161c42"/>
    </style:style>
    <style:style style:name="T1" style:family="text">
      <style:text-properties officeooo:rsid="00083dc1"/>
    </style:style>
    <style:style style:name="T2" style:family="text">
      <style:text-properties fo:language="fr" fo:country="CA" officeooo:rsid="00083dc1"/>
    </style:style>
    <style:style style:name="T3" style:family="text">
      <style:text-properties fo:language="fr" fo:country="CA" officeooo:rsid="00094e55"/>
    </style:style>
    <style:style style:name="T4" style:family="text">
      <style:text-properties fo:language="fr" fo:country="CA" officeooo:rsid="000b06ff"/>
    </style:style>
    <style:style style:name="T5" style:family="text">
      <style:text-properties fo:language="fr" fo:country="CA" officeooo:rsid="000d023b"/>
    </style:style>
    <style:style style:name="T6" style:family="text">
      <style:text-properties fo:language="fr" fo:country="CA" officeooo:rsid="00100a68"/>
    </style:style>
    <style:style style:name="T7" style:family="text">
      <style:text-properties fo:language="fr" fo:country="CA" officeooo:rsid="00117550"/>
    </style:style>
    <style:style style:name="T8" style:family="text">
      <style:text-properties fo:language="fr" fo:country="CA" officeooo:rsid="00161c42"/>
    </style:style>
    <style:style style:name="T9" style:family="text">
      <style:text-properties fo:font-variant="normal" fo:text-transform="none" fo:color="#222222" fo:letter-spacing="normal" fo:font-style="normal" fo:font-weight="normal" officeooo:rsid="00083dc1"/>
    </style:style>
    <style:style style:name="T10" style:family="text">
      <style:text-properties fo:font-variant="normal" fo:text-transform="none" fo:color="#333333" style:font-name="Aparajita" fo:font-size="14pt" fo:letter-spacing="normal" fo:language="fr" fo:country="CA" fo:font-style="normal" fo:font-weight="normal" officeooo:rsid="000b06ff" style:font-size-asian="14pt" style:font-size-complex="14pt"/>
    </style:style>
    <style:style style:name="T11" style:family="text">
      <style:text-properties fo:font-variant="normal" fo:text-transform="none" fo:color="#333333" style:font-name="Aparajita" fo:font-size="14pt" fo:letter-spacing="normal" fo:language="fr" fo:country="CA" fo:font-style="normal" fo:font-weight="normal" officeooo:rsid="000e1463" style:font-size-asian="14pt" style:font-size-complex="14pt"/>
    </style:style>
    <style:style style:name="T12" style:family="text">
      <style:text-properties fo:font-variant="normal" fo:text-transform="none" fo:color="#333333" style:font-name="Aparajita" fo:font-size="14pt" fo:letter-spacing="normal" fo:language="fr" fo:country="CA" fo:font-style="normal" fo:font-weight="normal" officeooo:rsid="00100a68" style:font-size-asian="14pt" style:font-size-complex="14pt"/>
    </style:style>
    <style:style style:name="T13" style:family="text">
      <style:text-properties fo:font-variant="normal" fo:text-transform="none" fo:color="#333333" style:font-name="Aparajita" fo:font-size="14pt" fo:letter-spacing="normal" fo:language="fr" fo:country="CA" fo:font-style="normal" fo:font-weight="normal" officeooo:rsid="000bfbc2" style:font-size-asian="14pt" style:font-size-complex="14pt"/>
    </style:style>
    <style:style style:name="T14" style:family="text">
      <style:text-properties fo:font-variant="normal" fo:text-transform="none" fo:color="#333333" style:font-name="Aparajita" fo:font-size="14pt" fo:letter-spacing="normal" fo:language="fr" fo:country="CA" fo:font-style="normal" fo:font-weight="normal" officeooo:rsid="00117550" style:font-size-asian="14pt" style:font-size-complex="14pt"/>
    </style:style>
    <style:style style:name="T15" style:family="text">
      <style:text-properties fo:font-variant="normal" fo:text-transform="none" fo:color="#333333" style:font-name="Aparajita" fo:font-size="14pt" fo:letter-spacing="normal" fo:language="fr" fo:country="CA" fo:font-style="normal" fo:font-weight="normal" officeooo:rsid="000cdc06" style:font-size-asian="14pt" style:font-size-complex="14pt"/>
    </style:style>
    <style:style style:name="T16" style:family="text">
      <style:text-properties fo:font-variant="normal" fo:text-transform="none" fo:color="#333333" style:font-name="Aparajita" fo:font-size="14pt" fo:letter-spacing="normal" fo:language="fr" fo:country="CA" fo:font-style="normal" fo:font-weight="normal" officeooo:rsid="000d023b" style:font-size-asian="14pt" style:font-size-complex="14pt"/>
    </style:style>
    <style:style style:name="T17" style:family="text">
      <style:text-properties fo:font-variant="normal" fo:text-transform="none" fo:color="#333333" style:font-name="Aparajita" fo:font-size="14pt" fo:letter-spacing="normal" fo:language="fr" fo:country="CA" fo:font-style="normal" fo:font-weight="normal" officeooo:rsid="001312ba" style:font-size-asian="14pt" style:font-size-complex="14pt"/>
    </style:style>
    <style:style style:name="T18" style:family="text">
      <style:text-properties fo:font-variant="normal" fo:text-transform="none" fo:color="#333333" style:font-name="Aparajita" fo:font-size="14pt" fo:letter-spacing="normal" fo:language="fr" fo:country="CA" fo:font-style="normal" fo:font-weight="normal" officeooo:rsid="00148548" style:font-size-asian="14pt" style:font-size-complex="14pt"/>
    </style:style>
    <style:style style:name="T19" style:family="text">
      <style:text-properties fo:font-variant="normal" fo:text-transform="none" fo:color="#333333" style:font-name="Aparajita" fo:font-size="14pt" fo:letter-spacing="normal" fo:language="fr" fo:country="CA" fo:font-style="normal" fo:font-weight="normal" officeooo:rsid="00149343" style:font-size-asian="14pt" style:font-size-complex="14pt"/>
    </style:style>
    <style:style style:name="T20" style:family="text">
      <style:text-properties fo:font-variant="normal" fo:text-transform="none" fo:color="#333333" style:font-name="Aparajita" fo:font-size="14pt" fo:letter-spacing="normal" fo:language="fr" fo:country="CA" fo:font-style="normal" fo:font-weight="normal" officeooo:rsid="00161c42" style:font-size-asian="14pt" style:font-size-complex="14pt"/>
    </style:style>
    <style:style style:name="T21" style:family="text">
      <style:text-properties fo:font-variant="normal" fo:text-transform="none" fo:color="#333333" style:font-name="Aparajita" fo:font-size="14pt" fo:letter-spacing="normal" fo:language="pt" fo:country="BR" fo:font-style="normal" fo:font-weight="normal" officeooo:rsid="00100a68" style:font-size-asian="14pt" style:font-size-complex="14pt"/>
    </style:style>
    <style:style style:name="T22" style:family="text">
      <style:text-properties fo:font-variant="normal" fo:text-transform="none" fo:color="#333333" style:font-name="Aparajita" fo:font-size="14pt" fo:letter-spacing="normal" fo:language="pt" fo:country="BR" fo:font-style="normal" fo:font-weight="normal" officeooo:rsid="00117550" style:font-size-asian="14pt" style:font-size-complex="14pt"/>
    </style:style>
    <style:style style:name="T23" style:family="text">
      <style:text-properties fo:font-variant="normal" fo:text-transform="none" fo:color="#333333" style:font-name="Aparajita" fo:font-size="14pt" fo:letter-spacing="normal" fo:language="pt" fo:country="BR" fo:font-style="normal" fo:font-weight="normal" officeooo:rsid="000b06ff" style:font-size-asian="14pt" style:font-size-complex="14pt"/>
    </style:style>
    <style:style style:name="T24" style:family="text">
      <style:text-properties fo:font-variant="normal" fo:text-transform="none" fo:color="#37404e" style:font-name="Aparajita" fo:font-size="14pt" fo:letter-spacing="normal" fo:language="fr" fo:country="CA" fo:font-style="normal" fo:font-weight="normal" officeooo:rsid="0002ac8b" style:font-size-asian="14pt" style:font-size-complex="14pt"/>
    </style:style>
    <style:style style:name="T25" style:family="text">
      <style:text-properties fo:font-variant="normal" fo:text-transform="none" fo:color="#37404e" style:font-name="Aparajita" fo:font-size="14pt" fo:letter-spacing="normal" fo:language="fr" fo:country="CA" fo:font-style="normal" fo:font-weight="normal" officeooo:rsid="00117550" style:font-size-asian="14pt" style:font-size-complex="14pt"/>
    </style:style>
    <style:style style:name="T26" style:family="text">
      <style:text-properties style:font-name="Aparajita" fo:font-size="14pt" fo:language="fr" fo:country="CA" officeooo:rsid="000b06ff"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La police qui réprime sur l'avenue, est la même que celle qui tue dans la favel</text:span><text:span text:style-name="T8">a</text:span><text:span text:style-name="T1">.''</text:span></text:p>
      <text:p text:style-name="P6"><text:span text:style-name="T5"/></text:p>
      <text:p text:style-name="P6"><text:span text:style-name="T1">Voici une </text:span><text:span text:style-name="T2">courte</text:span><text:span text:style-name="T5">-</text:span><text:span text:style-name="T2">pointe</text:span><text:span text:style-name="T1"> de post facebook, d'extraits de journaux d'ONG et de blog (traduction libre et approximative) tentant de reconstituer ce qui s'est passé ces derniers jour, à Rio de Janeiro, dans la favela Nova Hollada da Maré, </text:span><text:span text:style-name="T5">où 12 personnes ont été descendues par <text:s/></text:span><text:span text:style-name="T7">la police, lors d'</text:span><text:span text:style-name="T5">une intervention </text:span><text:span text:style-name="T7">de</text:span><text:span text:style-name="T5"> vengence du décès d'un policier.</text:span><text:span text:style-name="T1"> </text:span></text:p>
      <text:p text:style-name="P6"><text:span text:style-name="T1"/></text:p>
      <text:p text:style-name="P6"><text:span text:style-name="T3">-</text:span><text:span text:style-name="T1">Les notes de l'ONG </text:span><text:span text:style-name="T2">''</text:span><text:span text:style-name="T1">Observatório das Favelas'' </text:span><text:span text:style-name="T3">(mi-journée 25 juin)</text:span><text:span text:style-name="T1">:</text:span></text:p>
      <text:p text:style-name="P6"><text:span text:style-name="T2">''Depuis la nuit d'hier, la favela Nova H</text:span><text:span text:style-name="T6">o</text:span><text:span text:style-name="T2">landa, dans Maré, est occupée par des agents de BOPE (</text:span><text:span text:style-name="T9">Batalhão de Operações Especiais</text:span><text:span text:style-name="T1"> </text:span><text:span text:style-name="T2">), de la troupe d'élite (tropa de choque) et des Forces nationales. Cette intervention serait supposément en réponse à un ''arrastao'' arrivé à Bonsucesso un moment plus tôt. Durant l'intrusion, ayant eu lieu vers 19h, </text:span><text:span text:style-name="T3">des bombes lacrimogènes ont été utiliser contre les résident-e-s. L'une d'elle a même ateint le patio extérieur du local de l'Observatorio, effrayant les personnes qui étaient dans l'instituition. S'en est suivi un intense échange de tire qui s'est pousuivit jusqu'à l'aube, moment où l'électricité de la communauté a été coupée.</text:span></text:p>
      <text:p text:style-name="P7"><text:span text:style-name="T3">Ce matin, la favela est toujours occupée, encore sans lumière, les commerces fermés et une présence policière ostentoire. Selon les témoignages des résident-e-s, l'opération, qui jusqu'à maintenant a fait 13 mort-es, s'est aussi accompagnée d'une série de violations de droits, telles des invasions de domicile suivie de bris, vols et intimidation des habitants par la police.</text:span></text:p>
      <text:p text:style-name="P7"><text:span text:style-name="T3">Aujourd'hui, jusqu'à 10h du matin, à peine une serrurerie local travaillait alors au changement des cinq portes défoncées par la police. En plus des invasions et du vandalismes de la police, les résident-e-s ont dénoncé la confiscation illégale d'argent et de documents.</text:span></text:p>
      <text:p text:style-name="P7"><text:span text:style-name="T3">Présentement, cet après-midi, l'entrée de Nova Holanda vient d'être occupée par des policiers</text:span><text:span text:style-name="T4">(ères)</text:span><text:span text:style-name="T3"> </text:span><text:span text:style-name="T4">qui semblent équipé-es pour la confrontation contre des militant-es. Selon le commandant de l'opération, la présence de ces agents est pour éviter que soit fermée l'Avenida Brasil. </text:span></text:p>
      <text:p text:style-name="P8"><text:span text:style-name="T4">En ce moment, il y a près de 400 policiers du BOPE à l'intérieur de la favela en train de réaliser une intervention dont le sens n'arrive jusqu'à maintenant toujours pas à être saisir par les habitant-es.</text:span></text:p>
      <text:p text:style-name="P4"><text:span text:style-name="T26">Les représentants de la Défense Publique sont sur place pour rapporter les potentielles violations de droit qui pourraient survenir. L' </text:span><text:span text:style-name="Emphasis"><text:span text:style-name="T10">Observatório de Favelas convoque une mobilisation, avec pour point de rendez-vous son local, pour forcer les autorités à interrompre cette intervention policière immédiatement. </text:span></text:span><text:span text:style-name="Emphasis"><text:span text:style-name="T11">(</text:span></text:span><text:a xlink:type="simple" xlink:href="http://revistaforum.com.br/blog/2013/06/rj-apos-manifestacao-operacao-do-bope-em-favela-deixa-13-mortos/"><text:span text:style-name="Emphasis">http://revistaforum.com.br/blog/2013/06/rj-apos-manifestacao-operacao-do-bope-em-favela-deixa-13-mortos/</text:span></text:a><text:span text:style-name="Emphasis"><text:span text:style-name="T12">)</text:span></text:span><text:span text:style-name="Emphasis"><text:span text:style-name="T11">''</text:span></text:span></text:p>
      <text:p text:style-name="P4"><text:span text:style-name="Emphasis"><text:span text:style-name="T14"/></text:span></text:p>
      <text:p text:style-name="P4"><text:span text:style-name="Emphasis"><text:span text:style-name="T12">-Statut Fb de Viviane Rocha (soir du 25 juin):</text:span></text:span></text:p>
      <text:p text:style-name="P4"><text:span text:style-name="Emphasis"><text:span text:style-name="T12">''Et après 11 morts, ''les policiers avisent ouvertement qu'ils attendent la nuit pour </text:span></text:span></text:p>
      <text:p text:style-name="P4"><text:span text:style-name="Emphasis"><text:span text:style-name="T12">Après il faudra encore entendre que le ''Brésil c'est réveiller'' (slogan de manif, ''o brasil acordou'').</text:span></text:span></text:p>
      <text:p text:style-name="P4"><text:span text:style-name="Emphasis"><text:span text:style-name="T12">Les favelas n'ont jamais dormies, qui est-ce qui s'est réveillé c'est la classe moyenne. </text:span></text:span></text:p>
      <text:p text:style-name="P4"><text:span text:style-name="Emphasis"><text:span text:style-name="T12">Mais serait-ce qu'elle s'est vraiment réveillée ou qu'elle continuent d'avoir les yeux tournés vers son propre nombril?'</text:span></text:span></text:p>
      <text:p text:style-name="P4"><text:span text:style-name="Emphasis"><text:span text:style-name="T12">via Maur</text:span></text:span><text:span text:style-name="Emphasis"><text:span text:style-name="T21">ício Campos Dos Santos</text:span></text:span></text:p>
      <text:p text:style-name="P5"><text:span text:style-name="Emphasis"><text:span text:style-name="T12">Situation terriblement tendues dans Maré. La police et la Force National de Sécurité ont encerclé toutes les entrées de Nova Holanda et et de Parque Uniao. Les policiers sont en train d'aviser ouvertement qu'ils attendent la nuit pour ''procéder'', soit pour ouvrir la chasse et tuer. Les commerces des deux favelas sont presque tous fermés. Une manifestation de jeunes sur Avenida Brasil a été dispersée par les bombes. Un </text:span></text:span><text:soft-page-break/><text:span text:style-name="Emphasis"><text:span text:style-name="T21">caver</text:span></text:span><text:span text:style-name="Emphasis"><text:span text:style-name="T22">ã</text:span></text:span><text:span text:style-name="Emphasis"><text:span text:style-name="T21">o</text:span></text:span><text:span text:style-name="Emphasis"><text:span text:style-name="T12"> </text:span></text:span><text:span text:style-name="Emphasis"><text:span text:style-name="T23">(</text:span></text:span><text:span text:style-name="Emphasis"><text:span text:style-name="T10">tank utilis</text:span></text:span><text:span text:style-name="Emphasis"><text:span text:style-name="T13">é dans les favelas) </text:span></text:span><text:span text:style-name="Emphasis"><text:span text:style-name="T14">est stationné au croisement de la rue Teixeira Ribeiro. Nous avons des appuis, mais la majorité </text:span></text:span></text:p>
      <text:p text:style-name="P5"><text:span text:style-name="Emphasis"><text:span text:style-name="T14">reste du côté de la police et apparemment les informations sur la situation actuelle ne circulent pas. Un grand groupe de personnes s'est rencontré en face de l' </text:span></text:span><text:span text:style-name="Emphasis"><text:span text:style-name="T24">Observatório de Favelas </text:span></text:span><text:span text:style-name="Emphasis"><text:span text:style-name="T25">et discute de la manière de mobiliser les résident-e-s de façon à éviter une tragédie. Il est nécessaire que se mobiliser des appuis, principalment à l'international et que tout le monde qui le peut appuient les habitant-es d'ici, parce qu'il s'agit là d'un massacre annoncé, rien de moins.''</text:span></text:span></text:p>
      <text:p text:style-name="P1"><text:span text:style-name="Emphasis"><text:span text:style-name="T10"/></text:span></text:p>
      <text:p text:style-name="P1"><text:span text:style-name="Emphasis"><text:span text:style-name="T12">-</text:span></text:span><text:span text:style-name="Emphasis"><text:span text:style-name="T10">Post Facebook de l'Observatorio (</text:span></text:span><text:span text:style-name="Emphasis"><text:span text:style-name="T12">2-3 heure du matin,</text:span></text:span><text:span text:style-name="Emphasis"><text:span text:style-name="T10"> 25 juin) :</text:span></text:span></text:p>
      <text:p text:style-name="P2"><text:span text:style-name="Emphasis"><text:span text:style-name="T10">'' Maré a expulsé le BOPE. Grâce à un mélange d'expertise politique dans les négociations auprès des dirigeants, de courage et de nécessité.Ça été un espace/temps qui, nous le savons, n'est pas définitif, mais c'est arrivé, voir les policiers sortir en file, l'arme à la main, sans regarder en arrière. Ça été revigorant pour tout le monde. Femmes, enfants, jeunes, vieux, tout le monde marchant, criant des slogans et participant à ce chant de la cité. Beaucoup, Beaucoup de peur, principalment, quand nous sommes arriver bien près du caver</text:span></text:span><text:span text:style-name="Emphasis"><text:span text:style-name="T23">ão</text:span></text:span><text:span text:style-name="Emphasis"><text:span text:style-name="T13">, ce monstre de fer. Muet. </text:span></text:span><text:span text:style-name="Emphasis"><text:span text:style-name="T15">À attendre, prêt à bondir. Mais cette fois, il est resté muet et est parti. Impossible de ne pas pleurer. </text:span></text:span><text:span text:style-name="Emphasis"><text:span text:style-name="T16">Impossible de ne pas se souvenir du commentaire de Marcus Faustini dans la nuit de lundi : ''nous avons besoin des corps dans la rue''. Aujourd'hui, transformer cette phrase en action a été un acte performatif, de risque, une vraie intervention collective. </text:span></text:span></text:p>
      <text:p text:style-name="P2"><text:span text:style-name="Emphasis"><text:span text:style-name="T16"/></text:span></text:p>
      <text:p text:style-name="P2"><text:span text:style-name="Emphasis"><text:span text:style-name="T16">Les lumières de Maré</text:span></text:span></text:p>
      <text:p text:style-name="P2"><text:span text:style-name="Emphasis"><text:span text:style-name="T16">Quand elles s'allument </text:span></text:span></text:p>
      <text:p text:style-name="P2"><text:span text:style-name="Emphasis"><text:span text:style-name="T16">Ce n'est pas pour nous deux</text:span></text:span></text:p>
      <text:p text:style-name="P2"><text:span text:style-name="Emphasis"><text:span text:style-name="T16">Ni pour quelquonque</text:span></text:span></text:p>
      <text:p text:style-name="P2"><text:span text:style-name="Emphasis"><text:span text:style-name="T16">avant-guarde</text:span></text:span></text:p>
      <text:p text:style-name="P2"><text:span text:style-name="Emphasis"><text:span text:style-name="T16"/></text:span></text:p>
      <text:p text:style-name="P3"><text:span text:style-name="Emphasis"><text:span text:style-name="T11">Les lumières de Maré</text:span></text:span></text:p>
      <text:p text:style-name="P3"><text:span text:style-name="Emphasis"><text:span text:style-name="T11">Quand elles s'allument</text:span></text:span></text:p>
      <text:p text:style-name="P12"><text:span text:style-name="Emphasis"><text:span text:style-name="T11">Assombrissent.'' </text:span></text:span><text:span text:style-name="Emphasis"><text:span text:style-name="T20">(https://www.facebook.com/photo.php?fbid=493294000746167&amp;set=a.152564054819165.38299.100001967152537&amp;type=1&amp;theater )</text:span></text:span></text:p>
      <text:p text:style-name="P3"><text:span text:style-name="Emphasis"><text:span text:style-name="T11"/></text:span></text:p>
      <text:p text:style-name="P9"><text:span text:style-name="Emphasis"><text:span text:style-name="T17">-Article ''Do dia Rio'' </text:span></text:span><text:span text:style-name="Emphasis"><text:span text:style-name="T18">(matin, 26 juin)</text:span></text:span><text:span text:style-name="Emphasis"><text:span text:style-name="T17">:</text:span></text:span></text:p>
      <text:p text:style-name="P9"><text:span text:style-name="Emphasis"><text:span text:style-name="T17">''Près de 40 personnes ont participé à une manifestation, ce mercredi matin, en face du Secrétaria de la Sécurité, dans la région central du Brésil. L'obejectif du groupe était de protester contre l</text:span></text:span><text:span text:style-name="Emphasis"><text:span text:style-name="T18">'intervention du Bope dans la Favela Nova Holanda, dans le complexe de Maré, qui s'est terminer avec neuf morts, soit celles d'un policier, de trois résident-es et cinq suspectes. </text:span></text:span></text:p>
      <text:p text:style-name="P10"><text:span text:style-name="Emphasis"><text:span text:style-name="T18">L'action de ce matin réunissait des étudiants et des résent-es de la communauté. Ils et elles ont dénoncé la brutalité de la police, qui a agressé des travailleurs. Une étudiante de Pedagogia Shirler Rosendo, de 29 ans, racontait sa surprise face au manque organisation de l'intervention des militaires.</text:span></text:span></text:p>
      <text:p text:style-name="P10"><text:span text:style-name="Emphasis"><text:span text:style-name="T18">''Beaucoup de monde a été agressé, les résident-e-s ont souffert de beaucoup de violence policière. Nous entendons des récits qui disent qu'il y a plus de mort-es que ceux divulgé-es par la police. Des personnes ont disparues et n'ont toujours pas été retrouvées'', a-t-elle affirmé. </text:span></text:span></text:p>
      <text:p text:style-name="P10"><text:span text:style-name="Emphasis"><text:span text:style-name="T18">Elle a aussi raconté que les policiers du Bope auraient ataqué les suspectes au couteaux pour éviter que des tirs alertes les trafiquants. En entrevue à Radio CBN ce mercredi, le Secrétaire de la Sécurité, José Mariano Beltrame, disait ne pas être informé à ce sujet.'' (</text:span></text:span></text:p>
      <text:p text:style-name="P11"><text:soft-page-break/><text:span text:style-name="Emphasis"><text:span text:style-name="T19">(…)</text:span></text:span></text:p>
      <text:p text:style-name="P11"><text:span text:style-name="Emphasis"><text:span text:style-name="T19">_L'enquête des lieux à été suivie par des membres de Centre de Droits Humains de la Defense Publique et du Conseil de Défense pour les Droit Humains de l'État. </text:span></text:span></text:p>
      <text:p text:style-name="P12"><text:span text:style-name="Emphasis"><text:span text:style-name="T19">''Il y a plusieurs traces de balles et de sangs sur le sol et les portes défoncée. C'est certain qu'ils ont été tués à domicile. Nous allons suivre l'enquête pour savoir s'il y a eu exécution (assassinat), afirme le défenseur Henrique Guelber.</text:span></text:span><text:span text:style-name="Emphasis"><text:span text:style-name="T20">'' (</text:span></text:span><text:a xlink:type="simple" xlink:href="http://odia.ig.com.br/noticia/rio-de-janeiro/2013-06-26/grupo-protesto-na-central-contra-acao-do-bope-no-complexo-da-mare.html"><text:span text:style-name="Emphasis">http://odia.ig.com.br/noticia/rio-de-janeiro/2013-06-26/grupo-protesto-na-central-contra-acao-do-bope-no-complexo-da-mare.html</text:span></text:a><text:span text:style-name="Emphasis"><text:span text:style-name="T20">)</text:span></text:span></text:p>
      <text:p text:style-name="P12"><text:span text:style-name="Emphasis"><text:span text:style-name="T20"/></text:span></text:p>
      <text:p text:style-name="P12"><text:span text:style-name="Emphasis"><text:span text:style-name="T20">-En ce moment (mi-journée, 26 juin) : les posts fb de l'observatorio révèle que plusieurs endroit de la favela sont toujours sans électricité.</text:span></text:span></text:p>
      <text:p text:style-name="P12"><text:span text:style-name="Emphasis"><text:span text:style-name="T20"/></text:span></text:p>
      <text:p text:style-name="P5"><text:span text:style-name="Emphasis"><text:span text:style-name="T17">I</text:span></text:span><text:span text:style-name="Emphasis"><text:span text:style-name="T14">l est important de spécifier que le type de situation qu</text:span></text:span><text:span text:style-name="Emphasis"><text:span text:style-name="T17">e Maré</text:span></text:span><text:span text:style-name="Emphasis"><text:span text:style-name="T14"> a connu ces derniers jours est loin d'être un cas isolé. C'est la forme que prend habituellement la répression dans les favelas. </text:span></text:span></text:p>
      <text:p text:style-name="P5"><text:span text:style-name="Emphasis"><text:span text:style-name="T14"/></text:span></text:p>
      <text:p text:style-name="P12"><text:span text:style-name="Emphasis"><text:span text:style-name="T20"/></text:span></text:p>
      <text:p text:style-name="P2"><text:span text:style-name="Emphasis"><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Helvetica, sans-serif"/>
    <style:font-face style:name="Helvetica Neue" svg:font-family="'Helvetica Neue', Arial, Helvetica, sans-serif"/>
    <style:font-face style:name="Mangal1" svg:font-family="Mangal"/>
    <style:font-face style:name="lucida grande" svg:font-family="'lucida grande', tahoma, verdana, arial, sans-serif"/>
    <style:font-face style:name="Aharoni" svg:font-family="Aharoni" style:font-pitch="variable"/>
    <style:font-face style:name="Times New Roman" svg:font-family="'Times New Roman'" style:font-family-generic="roman" style:font-pitch="variable"/>
    <style:font-face style:name="Aparajita" svg:font-family="Aparajita"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brielle Desrosiers</meta:initial-creator>
    <meta:creation-date>2013-06-26T10:26:05.28</meta:creation-date>
    <dc:date>2013-06-26T14:45:28.04</dc:date>
    <dc:creator>Gabrielle Desrosiers</dc:creator>
    <meta:editing-duration>PT3H2M19S</meta:editing-duration>
    <meta:editing-cycles>2</meta:editing-cycles>
    <meta:generator>LibreOffice/4.0.0.3$Windows_x86 LibreOffice_project/7545bee9c2a0782548772a21bc84a9dcc583b89</meta:generator>
    <meta:document-statistic meta:table-count="0" meta:image-count="0" meta:object-count="0" meta:page-count="3" meta:paragraph-count="37" meta:word-count="1183" meta:character-count="7667" meta:non-whitespace-character-count="6509"/>
  </office:meta>
</office:document-meta>
</file>