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, 'Times New Roman'" style:font-family-generic="roman"/>
    <style:font-face style:name="Calibri" svg:font-family="Calibri" style:font-family-generic="swiss"/>
    <style:font-face style:name="FreeSans" svg:font-family="FreeSans, Arial" style:font-family-generic="swiss"/>
    <style:font-face style:name="Droid Sans Fallback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WW-Standard">
      <style:paragraph-properties fo:margin-left="0cm" fo:margin-right="0cm" fo:text-indent="0cm" style:auto-text-indent="false"/>
    </style:style>
    <style:style style:name="P9" style:family="paragraph" style:parent-style-name="WW-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style="italic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10" style:family="paragraph" style:parent-style-name="WW-Standard">
      <style:paragraph-properties fo:margin-left="0cm" fo:margin-right="0cm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P11" style:family="paragraph" style:parent-style-name="WW-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P12" style:family="paragraph" style:parent-style-name="WW-Standard">
      <style:paragraph-properties fo:margin-left="0cm" fo:margin-right="0cm" fo:text-indent="0cm" style:auto-text-indent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13" style:family="paragraph" style:parent-style-name="WW-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4" style:family="paragraph" style:parent-style-name="WW-Standard">
      <style:paragraph-properties fo:margin-left="0cm" fo:margin-right="0cm" fo:text-align="end" style:justify-single-word="false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5" style:family="paragraph" style:parent-style-name="WW-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style="italic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16" style:family="paragraph" style:parent-style-name="WW-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Times New Roman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"/>AGES</text:p>
      <text:p text:style-name="P1"/>
      <text:p text:style-name="P6">20 avril 2016</text:p>
      <text:p text:style-name="P6"/>
      <text:p text:style-name="P6"/>
      <text:p text:style-name="P6"/>
      <text:p text:style-name="P2">Camarades ,</text:p>
      <text:p text:style-name="P2"><text:s/>voici la preuve formelle que l'AGES dispose bien de revendications féministes, et plus de ses mandats et de ses pratiques </text:p>
      <text:p text:style-name="P2"/>
      <text:p text:style-name="P2"/>
      <text:p text:style-name="P3">Que l'AGES soit Pro-choix et qu'elle milite activement contre toute activité pro-vie ou qui va à l'encontre du droit de la femme</text:p>
      <text:p text:style-name="P4">Adoptée en avril 2001</text:p>
      <text:p text:style-name="P4">Réitéré en 2003</text:p>
      <text:p text:style-name="P4">Réitéré en mai 2008</text:p>
      <text:p text:style-name="P4"/>
      <text:p text:style-name="P4"/>
      <text:p text:style-name="P5">Considérant la forte présence de publicités à saveur sexiste distribuées au cégep par des bars ou autres établissements du genre</text:p>
      <text:p text:style-name="P5">Considérant que ce type de publicité n'a aucunement sa place dans un établissement </text:p>
      <text:p text:style-name="P3">Que l'AGES se positionne contre les publicités sexistes , la marchandisation du corps de la femme et que l'on prenne les moyens nécessaires pour qu'on ne retrouve plus ces publicités nulle part au cégep </text:p>
      <text:p text:style-name="P4">Adoptée le 27 février 2008</text:p>
      <text:p text:style-name="P4"/>
      <text:p text:style-name="P4"/>
      <text:p text:style-name="P5">Considérant que le projet de loi C-484 ( Loi sur les enfants non encore nés victimes d'actes criminels) est une attaque sérieuse et insidieuse au droit à l'avortement; </text:p>
      <text:p text:style-name="P5">Considérant le silence des médias et de la classe politique sur cette question et donc le peu d'information transmise à la population;</text:p>
      <text:p text:style-name="P3">Que l'AGES prenne position contre le projet de loi C-484 et tout autre projet de loi qui pourraient nuire au droit à l'avortement </text:p>
      <text:p text:style-name="P4">Adopté le 7 mai 2008 </text:p>
      <text:p text:style-name="P4"/>
      <text:p text:style-name="P4"/>
      <text:p text:style-name="P12">Considérant que le patriarcat est la source des oppressions sexistes et transphobes</text:p>
      <text:p text:style-name="P12">Considérant l'importance de le combattre</text:p>
      <text:p text:style-name="P10">Que l'AGES adopte une perspective féministe </text:p>
      <text:p text:style-name="P10">Que l'AGES soit contre toute forme d'antiféminisme</text:p>
      <text:p text:style-name="P7">Adopté le 13 avril 2016 </text:p>
      <text:p text:style-name="P7"><text:soft-page-break/></text:p>
      <text:p text:style-name="P12">Considérant l'omniprésence de la culture du viol</text:p>
      <text:p text:style-name="P8"><text:span text:style-name="T3">Considérant que ce n'est pas aux victimes à être pénalisées pour leur sécurité mais aux agresseurs <text:s/></text:span><text:span text:style-name="T1"><text:line-break/></text:span><text:span text:style-name="T2">Que le C.A. de l'AGES et le comité Femme puissent exclure de l'AGES tous agresseurs dénoncés</text:span></text:p>
      <text:p text:style-name="P11">Que l'AGES incite le cégep de St-Jérôme à adopter une politique permettant d'obliger les agresseurs à changer de cours dans le cas où il aurait un cours avec une victime ou un-e proche d'une victime</text:p>
      <text:p text:style-name="P9">Adopté le 13 avril 2016</text:p>
      <text:p text:style-name="P9"/>
      <text:p text:style-name="P9"><text:s text:c="2"/></text:p>
      <text:p text:style-name="P13">En plus de ceux-ci , l'AGES tente beaucoup de mobilisation quand au féminisme , sensibilise leur entourage à l’importance de la féminisation , et a dernièrement redémarré le comité femmes , mort depuis des lustres. De beaux projets à l'horizon pour la prochaine session, tels qu'une bibliothèque féministe accessible aux étudiant.e.s , l'acquisition d'un local '' safe-space'' et autres.</text:p>
      <text:p text:style-name="P13"/>
      <text:p text:style-name="P13">Par ailleurs , nous tentons tant bien que mal de régler les lacunes au sein de notre association , causées par la fermeture d'esprit des étudiants du cégep , ce qui amène à une difficulté d'approche pour la mobilisation , mais nous persévérons! </text:p>
      <text:p text:style-name="P13"/>
      <text:p text:style-name="P13">Également , nous travaillons à l'adoption de plusieurs autres mandats féministes pour la session à venir , ainsi qu'une campagne sur la culture du viol et du silence présente dans les institutions scolaires. </text:p>
      <text:p text:style-name="P13"/>
      <text:p text:style-name="P13"/>
      <text:p text:style-name="P14">Féministes , tant qu'il le faudra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, 'Times New Roman'" style:font-family-generic="roman"/>
    <style:font-face style:name="Calibri" svg:font-family="Calibri" style:font-family-generic="swiss"/>
    <style:font-face style:name="FreeSans" svg:font-family="FreeSans, Arial" style:font-family-generic="swiss"/>
    <style:font-face style:name="Droid Sans Fallback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fr" fo:country="CA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urnal Intrus</meta:initial-creator>
    <meta:creation-date>2016-04-20T08:53:26.31</meta:creation-date>
    <dc:date>2016-04-20T14:45:13.95</dc:date>
    <dc:creator>Journal Intrus</dc:creator>
    <meta:editing-duration>PT1H11M39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2" meta:paragraph-count="30" meta:word-count="464" meta:character-count="2811"/>
  </office:meta>
</office:document-meta>
</file>