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face style:name="Liberation Serif" svg:font-family="'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size="12pt" fo:font-style="normal" style:font-size-asian="10.5pt" style:font-style-asian="normal" style:font-size-complex="12pt" style:font-style-complex="normal"/>
    </style:style>
    <style:style style:name="P2" style:family="paragraph" style:parent-style-name="Standard">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P3" style:family="paragraph" style:parent-style-name="Standard">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text-properties style:font-name="Times New Roman" fo:font-size="20pt" style:font-size-asian="20pt" style:font-size-complex="20pt"/>
    </style:style>
    <style:style style:name="P5" style:family="paragraph" style:parent-style-name="Standard">
      <style:paragraph-properties fo:text-align="center" style:justify-single-word="false"/>
      <style:text-properties style:font-name="Times New Roman" fo:font-size="12pt" fo:font-style="italic" style:font-size-asian="10.5pt" style:font-style-asian="italic" style:font-size-complex="12pt" style:font-style-complex="italic"/>
    </style:style>
    <style:style style:name="P6" style:family="paragraph" style:parent-style-name="Standard">
      <style:paragraph-properties fo:text-align="start" style:justify-single-word="false"/>
      <style:text-properties style:font-name="Times New Roman" fo:font-size="12pt" fo:font-style="italic" style:font-size-asian="10.5pt" style:font-style-asian="italic" style:font-size-complex="12pt" style:font-style-complex="italic"/>
    </style:style>
    <style:style style:name="P7" style:family="paragraph" style:parent-style-name="Standard">
      <style:paragraph-properties fo:text-align="end" style:justify-single-word="false"/>
      <style:text-properties style:font-name="Times New Roman" fo:font-size="12pt" fo:font-style="italic" style:font-size-asian="10.5pt" style:font-style-asian="italic" style:font-size-complex="12pt" style:font-style-complex="italic"/>
    </style:style>
    <style:style style:name="P8" style:family="paragraph" style:parent-style-name="Standard">
      <style:paragraph-properties fo:text-align="start" style:justify-single-word="false"/>
      <style:text-properties style:font-name="Times New Roman" fo:font-size="12pt" fo:font-style="normal" style:font-size-asian="10.5pt" style:font-style-asian="normal" style:font-size-complex="12pt" style:font-style-complex="normal"/>
    </style:style>
    <style:style style:name="P9" style:family="paragraph" style:parent-style-name="Standard">
      <style:paragraph-properties fo:text-align="justify" style:justify-single-word="false"/>
      <style:text-properties style:font-name="Times New Roman" fo:font-size="12pt" fo:font-style="normal" style:font-size-asian="10.5pt" style:font-style-asian="normal" style:font-size-complex="12pt" style:font-style-complex="normal"/>
    </style:style>
    <style:style style:name="P10" style:family="paragraph" style:parent-style-name="Standard">
      <style:paragraph-properties fo:margin-left="1.058cm" fo:margin-right="0cm" fo:text-align="start" style:justify-single-word="false" fo:text-indent="-1.083cm" style:auto-text-indent="false">
        <style:tab-stops/>
      </style:paragraph-properties>
      <style:text-properties style:font-name="Liberation Serif" fo:font-size="12pt" fo:font-style="normal" style:font-size-asian="10.5pt" style:font-style-asian="normal" style:font-size-complex="12pt" style:font-style-complex="normal"/>
    </style:style>
    <style:style style:name="P11" style:family="paragraph" style:parent-style-name="Standard">
      <style:paragraph-properties fo:margin-left="1.058cm" fo:margin-right="0cm" fo:text-align="end" style:justify-single-word="false" fo:text-indent="-1.083cm" style:auto-text-indent="false">
        <style:tab-stops/>
      </style:paragraph-properties>
      <style:text-properties style:font-name="Times New Roman" fo:font-size="10pt" fo:font-style="italic" style:font-size-asian="10pt" style:font-style-asian="italic" style:font-size-complex="10pt" style:font-style-complex="italic"/>
    </style:style>
    <style:style style:name="T1" style:family="text">
      <style:text-properties style:font-name="Segoe U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edi le 12 mai 2012, bureaux de l'ASSÉ, Montréal</text:p>
      <text:p text:style-name="P4"/>
      <text:p text:style-name="P4">Candidature</text:p>
      <text:p text:style-name="P4">- Comité à la recherche et aux affaires académiques -</text:p>
      <text:p text:style-name="P5"/>
      <text:p text:style-name="P6"/>
      <text:p text:style-name="P9">Bon bon bon. Voilà, je me présente sur le comité à la recherche et aux affaires académiques, plus populairement surnommée CRAA. Il faut cependant dire qu'il n'est ni nommé, ni populairement surnommé bien souvent.</text:p>
      <text:p text:style-name="P9"/>
      <text:p text:style-name="P9">J'ai commencé à m'impliquer à la SOGÉÉCOM (Maisonneuve) en tant que délégué à la pédagogie au début de la session d'hiver 2011. J'ai donc vécu la dure réalité de la vie de pédago, en plus de la partie la plus intense de la période pré-GGI. Depuis, j'ai été élu délégué à la coordination et j'ai également vécu une GGI.</text:p>
      <text:p text:style-name="P9"/>
      <text:p text:style-name="P9">Bref, trêve de mots noirs sur une page blanche. Cela manque de diversité culturelle à mon goût.</text:p>
      <text:p text:style-name="P9"/>
      <text:p text:style-name="P9">Si vous avez des questions quand à ma bonne foi, mon parcours militant ou quand à mon désir de passer mon été dans une pièce sombre et mal ventilée à tenter de co-écrire l'argumentaire de la campagne de l'année prochaine, n'hésitez pas à me joindre par e-mail ou à appeler à la SOGÉÉCOM.</text:p>
      <text:p text:style-name="P9"/>
      <text:p text:style-name="P9"/>
      <text:p text:style-name="P9">Vôtre, mais pas totalement,</text:p>
      <text:p text:style-name="P7"/>
      <text:p text:style-name="P7"/>
      <text:p text:style-name="P8">Louis-Philippe Véronneau,</text:p>
      <text:p text:style-name="P8">présentement délégué à la coordination à la SOGÉÉCOM.</text:p>
      <text:p text:style-name="P3"/>
      <text:p text:style-name="P1"/>
      <text:p text:style-name="P10">NB  : Vous remarquerez que cette lettre est post-daté. Ma candidature n'est donc qu'effective qu'à partir de samedi. :<text:span text:style-name="T1">{</text:span>D</text:p>
      <text:p text:style-name="P10"/>
      <text:p text:style-name="P11">Pas écrit de mon iPhone, mais bien des bureaux de l'ASSÉ, en attendant que la ($&amp;% d'imprimante finisse d'impri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Segoe UI" svg:font-family="'Segoe UI'"/>
    <style:font-face style:name="Liberation Serif" svg:font-family="'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0T20:56:56.93</meta:creation-date>
    <meta:document-statistic meta:table-count="0" meta:image-count="0" meta:object-count="0" meta:page-count="1" meta:paragraph-count="12" meta:word-count="235" meta:character-count="1366" meta:non-whitespace-character-count="1142"/>
    <dc:date>2012-05-10T21:21:35.71</dc:date>
    <meta:editing-duration>PT8M38S</meta:editing-duration>
    <meta:editing-cycles>1</meta:editing-cycles>
    <meta:generator>LibreOffice/3.4$Win32 LibreOffice_project/340m1$Build-302</meta:generator>
  </office:meta>
</office:document-meta>
</file>