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master-page-name="Standard">
      <style:paragraph-properties fo:text-align="center" style:justify-single-word="false" style:page-number="auto" style:writing-mode="lr-tb"/>
      <style:text-properties fo:font-style="normal" fo:font-weight="bold" style:font-weight-complex="bold"/>
    </style:style>
    <style:style style:name="P2" style:family="paragraph" style:parent-style-name="Standard" style:list-style-name="">
      <style:paragraph-properties style:writing-mode="lr-tb"/>
    </style:style>
    <style:style style:name="P3" style:family="paragraph" style:parent-style-name="Standard" style:list-style-name="">
      <style:paragraph-properties fo:text-align="center" style:justify-single-word="false" style:writing-mode="lr-tb"/>
      <style:text-properties fo:font-weight="bold" style:font-weight-complex="bold"/>
    </style:style>
    <style:style style:name="P4" style:family="paragraph" style:parent-style-name="Standard" style:list-style-name="">
      <style:paragraph-properties fo:text-align="justify" style:justify-single-word="false" style:writing-mode="lr-tb"/>
    </style:style>
    <style:style style:name="P5" style:family="paragraph" style:parent-style-name="Standard" style:list-style-name="">
      <style:paragraph-properties fo:margin-left="0.635cm" fo:margin-right="0cm" fo:text-align="justify" style:justify-single-word="false" fo:text-indent="0cm" style:auto-text-indent="false" style:writing-mode="lr-tb"/>
    </style:style>
    <style:style style:name="P6" style:family="paragraph" style:parent-style-name="List_20_Paragraph">
      <style:paragraph-properties style:writing-mode="lr-tb"/>
    </style:style>
    <style:style style:name="P7" style:family="paragraph" style:parent-style-name="List_20_Paragraph" style:list-style-name="">
      <style:paragraph-properties style:writing-mode="lr-tb"/>
    </style:style>
    <style:style style:name="P8" style:family="paragraph" style:parent-style-name="List_20_Paragraph" style:list-style-name="">
      <style:paragraph-properties fo:text-align="justify" style:justify-single-word="false" style:writing-mode="lr-tb"/>
    </style:style>
    <style:style style:name="P9" style:family="paragraph" style:parent-style-name="List_20_Paragraph" style:list-style-name="RTF_5f_Num_20_2">
      <style:paragraph-properties fo:margin-left="0cm" fo:margin-right="0cm" fo:text-indent="0cm" style:auto-text-indent="false" style:writing-mode="lr-tb">
        <style:tab-stops/>
      </style:paragraph-properties>
    </style:style>
    <style:style style:name="P10" style:family="paragraph" style:parent-style-name="List_20_Paragraph" style:list-style-name="RTF_5f_Num_20_3">
      <style:paragraph-properties fo:margin-left="0cm" fo:margin-right="0cm" fo:text-align="justify" style:justify-single-word="false" fo:text-indent="0cm" style:auto-text-indent="false" style:writing-mode="lr-tb">
        <style:tab-stops/>
      </style:paragraph-properties>
    </style:style>
    <style:style style:name="P11" style:family="paragraph" style:parent-style-name="List_20_Paragraph" style:list-style-name="RTF_5f_Num_20_4">
      <style:paragraph-properties fo:margin-left="0cm" fo:margin-right="0cm" fo:text-align="justify" style:justify-single-word="false" fo:text-indent="0cm" style:auto-text-indent="false" style:writing-mode="lr-tb">
        <style:tab-stops/>
      </style:paragraph-properties>
    </style:style>
    <style:style style:name="P12" style:family="paragraph" style:parent-style-name="List_20_Paragraph" style:list-style-name="RTF_5f_Num_20_2">
      <style:paragraph-properties fo:margin-left="0cm" fo:margin-right="0cm" fo:text-indent="0cm" style:auto-text-indent="false" fo:padding-left="0cm" fo:padding-right="0cm" fo:padding-top="0cm" fo:padding-bottom="0.035cm" fo:border-left="none" fo:border-right="none" fo:border-top="none" fo:border-bottom="0.035cm solid #000000" style:writing-mode="lr-tb">
        <style:tab-stops/>
      </style:paragraph-properties>
    </style:style>
    <style:style style:name="P13" style:family="paragraph" style:parent-style-name="List_20_Paragraph" style:list-style-name="RTF_5f_Num_20_5">
      <style:paragraph-properties fo:margin-left="0.751cm" fo:margin-right="0cm" fo:text-indent="0cm" style:auto-text-indent="false" style:writing-mode="lr-tb">
        <style:tab-stops/>
      </style:paragraph-properties>
      <style:text-properties fo:font-weight="bold" style:font-weight-complex="bold"/>
    </style:style>
    <style:style style:name="P14" style:family="paragraph" style:parent-style-name="List_20_Paragraph" style:list-style-name="RTF_5f_Num_20_5">
      <style:paragraph-properties fo:margin-left="0.751cm" fo:margin-right="0cm" fo:text-align="justify" style:justify-single-word="false" fo:text-indent="0cm" style:auto-text-indent="false" style:writing-mode="lr-tb">
        <style:tab-stops/>
      </style:paragraph-properties>
      <style:text-properties fo:font-weight="bold" style:font-weight-complex="bold"/>
    </style:style>
    <style:style style:name="T1" style:family="text">
      <style:text-properties fo:color="#0000ff" style:text-underline-style="solid" style:text-underline-width="auto" style:text-underline-color="font-color"/>
    </style:style>
    <style:style style:name="T2" style:family="text">
      <style:text-properties fo:color="#0000ff" style:font-name="Times New Roman" fo:font-size="12pt" fo:language="fr" fo:country="CA" style:text-underline-style="solid" style:text-underline-width="auto" style:text-underline-color="font-color"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ncontre sur les perspectives de luttes féministes au sein du comité femmes de l’ASSÉ pour la prochaine année</text:p>
      <text:p text:style-name="P3">5 juillet 2011. Au bureau de l’ASSÉ</text:p>
      <text:p text:style-name="P2"/>
      <text:p text:style-name="P2">Ordre du jour proposé puis adopté :</text:p>
      <text:list xml:id="list33225940" text:style-name="RTF_5f_Num_20_2">
        <text:list-item>
          <text:p text:style-name="P9">Tour de table/Comment ça va?/Attentes et motivations</text:p>
        </text:list-item>
      </text:list>
      <text:p text:style-name="P6">Mise en contexte</text:p>
      <text:p text:style-name="P6">Brainstorming</text:p>
      <text:p text:style-name="P6">Travail en sous-groupe et retour en grand groupe</text:p>
      <text:p text:style-name="P6">Matériel d’information</text:p>
      <text:p text:style-name="P6">Évaluation et retour sur la rencontre</text:p>
      <text:list xml:id="list33257602" text:continue-numbering="true" text:style-name="RTF_5f_Num_20_2">
        <text:list-item>
          <text:p text:style-name="P12">Prochaine rencontre?</text:p>
        </text:list-item>
      </text:list>
      <text:p text:style-name="P7"/>
      <text:list xml:id="list33226776" text:style-name="RTF_5f_Num_20_5">
        <text:list-item>
          <text:p text:style-name="P13">Tour de table/Comment ça va?/Attentes et motivations</text:p>
        </text:list-item>
        <text:list-item>
          <text:p text:style-name="P14">Mise en contexte</text:p>
        </text:list-item>
      </text:list>
      <text:p text:style-name="P4">Comité femmes de l’ASSÉ : Petit retour sur ce qui s’est fait au cours des dernières années au sein du comité femmes de l’ASSÉ. Il y a la campagne sur les publicités sexistes. Ensuite, <text:s/>il y a eu un désir de réflexions sur le comité femmes et au sein du comité. Il y a eu envoi de textes. Ces réflexions ont mené à une campagne sur ce qu’est le féminisme. (Voir le site Internet pour plus d’informations : <text:a xlink:type="simple" xlink:href="http://www.asse-solidarite.qc.ca/spip.php?article478&amp;lang=fr">http://www.asse-solidarite.qc.ca/spip.php?article478&amp;lang=fr</text:a><text:a xlink:type="simple" xlink:href="http://www.asse-solidarite.qc.ca/spip.php?article478&amp;lang=fr">http://www.asse-solidarite.qc.ca/spip.php?article478&amp;lang=fr</text:a><text:span text:style-name="T1"> ). Par la suite, il y a eu une campagne nationale de formation avec des tournées et des ateliers, qui ont eu lieu majoritairement dans les cégep, jumelée avec la campagne sur les pub sexistes et avec l’écriture d’articles féministes. Aussi, à cette époque, une réactualisation du site Web du comité a été commencée et reste à être terminé. Il y a eu un camp de formation féministe à l’automne 2010 ainsi qu’un autre à l’hiver 2011, en plus d’avoir monté des ateliers pour les camps de formation de l’ASSÉ. Aussi, un comité de mob féministe régional a été créé et à débouché sur une action concrète, mais beaucoup des discussions qui ont eu lieu dans ce comité n’ont pas données de suite (La très grande mixité de ce comité était en même temps sa beauté et sa complexité). Ainsi, la dernière année, le comité femmes s’est concentré sur les tournées locales et sur l’organisation féministe à l’ASSÉ. Une constatation s’est imposée : il n’y a rien entre les camps de formation (comprendre la base) et les congrès (qui sont très loin des militant-e-s au </text:span><text:soft-page-break/><text:span text:style-name="T1">local). Quoi faire?</text:span></text:p>
      <text:p text:style-name="P4">Le comité femmes actuel s’est penché sur l’idée de faire de la co-construction d’atelier pour pouvoir les ramener dans les assos et organisations locales.</text:p>
      <text:p text:style-name="P2">Conseil exécutif de l’ASSÉ : En ce moment, les transitions se poursuivent, il y a beaucoup de suivi de dossiers et de paperasse. Des réflexions sont en cours sur un cahier de négociation, sur le matériel d’information ainsi que sur une Coalition élargie.</text:p>
      <text:p text:style-name="P2">Comité de mobilisation d’été de Montréal : Un tract a été produit pour faire de la mobilisation urbaine (une action de tractage a été faite, plusieurs autres sont prévues), une affiche aussi devrait être produite bientôt. Les Ultimatums secondaires ont été distribués dans plusieurs écoles secondaires.</text:p>
      <text:list xml:id="list33255888" text:style-name="RTF_5f_Num_20_3">
        <text:list-item>
          <text:p text:style-name="P10">Il y aura 2 articles féministes dans l’Ultimatum de rentrée</text:p>
        </text:list-item>
      </text:list>
      <text:p text:style-name="P6">Il y aura un atelier féministe à la journée de formation du mois d’août.</text:p>
      <text:p text:style-name="P8"/>
      <text:list xml:id="list33253101" text:continue-list="list33226776" text:style-name="RTF_5f_Num_20_5">
        <text:list-item>
          <text:p text:style-name="P14">Brainstorming</text:p>
        </text:list-item>
      </text:list>
      <text:list xml:id="list33255074" text:style-name="RTF_5f_Num_20_4">
        <text:list-item>
          <text:p text:style-name="P11">Femmes et grèves : sécurité dans les grandes mobilisations, dynamique de violence, violence policière, sécurité dans l’occupation des lieux physiques, an niveau de la sexualité.</text:p>
        </text:list-item>
      </text:list>
      <text:p text:style-name="P6">Milieu étudiant en Amérique Latine </text:p>
      <text:p text:style-name="P6">Femmes racisées en éducation</text:p>
      <text:p text:style-name="P6">Rapports de pouvoir et de sécurité dans les milieux de groupes (ex. AG, congrès, …)</text:p>
      <text:p text:style-name="P6">Les problématiques du programme en soins infirmiers (situations trash au local)</text:p>
      <text:p text:style-name="P6">La place des préoccupations féministes au local (ex. lors du RNÉ)</text:p>
      <text:p text:style-name="P6">Les féminismes et la discrimination positive</text:p>
      <text:p text:style-name="P6">Les féminismes et les idéologies libérales</text:p>
      <text:p text:style-name="P6">Les féminismes et le gouvernement majoritaire conservateur (ex. avortement)</text:p>
      <text:p text:style-name="P6">Emplois étudiants (conditions et impacts de la hausse des frais de scolarité)</text:p>
      <text:p text:style-name="P6">Les impacts de la hausse des frais sur les femmes.</text:p>
      <text:p text:style-name="P6">La place des hommes dans les mouvements féministes (ex. stéréotypes à déconstruire)</text:p>
      <text:p text:style-name="P6">Impacts des différents modes de luttes (concertation, syndicalisme de combat, modèles <text:soft-page-break/>FECQ-FEUQ-ASSÉ) et leurs impacts sur les étudiant-e-s étrangers et étrangères, les femmes, les étudiant-e-s racisé-e-s.</text:p>
      <text:p text:style-name="P6">Place des femmes et du féminisme au local (comités mob, exécutif, comités femmes). Avoir des personnes ressources au local (e. AFESH : point de rappel face au langage de domination, SOGÉÉCOM : points d’infos dans les AG).</text:p>
      <text:p text:style-name="P6">La culture militante nuit-elle à l’implication des femmes (ex. moments de réunions (souvent le soir, ce qui peut être plus difficile pour les parents étudiants), procédures utilisées, …)</text:p>
      <text:p text:style-name="P6">Journée de formation et d’ateliers en septembre de La Solidaire Insurgée</text:p>
      <text:p text:style-name="P6">Miser sur la solidarité, le comité femmes, sur le collectif.</text:p>
      <text:p text:style-name="P6">Mixer les connaissances (ex. nouvelles militantes avec des militantes ayant plus d’expériences) (jumelage, donner des tâches spécifiques pour des ateliers, dans des réunions, …)</text:p>
      <text:p text:style-name="P6">Monter une structure d’atelier ou un système de fiches sur des thèmes féministes pour aider et permettre d’enlever du stress, des peurs ou des insécurités lorsqu’il y a un atelier à monter et donner. (voir PolitiQ)</text:p>
      <text:p text:style-name="P6">Rotation des tâches (éviter la spécialisation et l’expertise)</text:p>
      <text:p text:style-name="P6">Monter des ateliers plus interactifs (ex. l’atelier de Gumboots de la journée de formation de l’automne 2010)</text:p>
      <text:p text:style-name="P6">Entamer une réflexion sur pourquoi le mouvement étudiant est pratiquement seulement blanc.</text:p>
      <text:p text:style-name="P6">Cultures et religions différentes, le cercle vicieux blanc (difficultés de s’ouvrir aux différences).</text:p>
      <text:p text:style-name="P6">Privilèges en tant que Blancs occidentaux.</text:p>
      <text:p text:style-name="P6">Idées d’ateliers : écoféminisme, agressions sexuelles (milieu étudiant et plus large), troupe de théâtre féministes,…</text:p>
      <text:p text:style-name="P6">Cégep VS université (expertise, implication militante).</text:p>
      <text:p text:style-name="P6">Comité femmes de l’ASSÉ, la non-mixité.</text:p>
      <text:p text:style-name="P6">Les champs d’études et les féminismes : comment aller rejoindre des personnes d’autres programmes que science politique, sociologie, sciences humaines, philosophie, ..</text:p>
      <text:p text:style-name="P6"><text:soft-page-break/>Parler de plus large que nous-même (et nos programmes d’études), nous militant-e-s, pour s’ouvrir aux autres.</text:p>
      <text:p text:style-name="P6">Ateliers plus spécifiques pour des groupes avec des sujets qui les touchent au local.</text:p>
      <text:p text:style-name="P6">Tendre vers des gains plus petits et au local.</text:p>
      <text:p text:style-name="P6">Étincelle (Authentique) : création de magazines.</text:p>
      <text:p text:style-name="P6">Femmes autochtones, femmes en prison (expo AGIR), travail du sexe (STELLA) VS prostitution</text:p>
      <text:p text:style-name="P6">Filles d’Action (voir aussi pour les guides d’atelier)</text:p>
      <text:p text:style-name="P6">Finaliser le site web (rendre disponible le matériel d’information)</text:p>
      <text:p text:style-name="P6">Présenter des ateliers dans les maisons des jeunes, les écoles secondaires, les organismes communautaires : présenter les divers aspects des controverses ou thématiques ou sensibilités féministes. Favoriser les débats et ateliers avec des jeunes et dans les écoles secondaires.</text:p>
      <text:p text:style-name="P6">CRAC-K Québec : collectif de recherche féministe (voir aussi pour l’intersectionnalité)</text:p>
      <text:p text:style-name="P5"/>
      <text:list xml:id="list33236180" text:continue-list="list33253101" text:style-name="RTF_5f_Num_20_5">
        <text:list-item>
          <text:p text:style-name="P14">Travail en sous-groupe et retour en grand groupe</text:p>
        </text:list-item>
      </text:list>
      <text:p text:style-name="P4">Nous n’avons pas eu le temps de faire ce point.</text:p>
      <text:list xml:id="list33233832" text:continue-numbering="true" text:style-name="RTF_5f_Num_20_5">
        <text:list-item>
          <text:p text:style-name="P14">Matériel d’information</text:p>
        </text:list-item>
      </text:list>
      <text:p text:style-name="P4">Nous n’avons pas eu le temps de faire ce point.</text:p>
      <text:list xml:id="list33259968" text:continue-numbering="true" text:style-name="RTF_5f_Num_20_5">
        <text:list-item>
          <text:p text:style-name="P14">Évaluation et retour sur la rencontre</text:p>
        </text:list-item>
      </text:list>
      <text:p text:style-name="P4">Quels sont les thèmes qui vous intéressent plus :</text:p>
      <text:list xml:id="list33233710" text:continue-list="list33255074" text:style-name="RTF_5f_Num_20_4">
        <text:list-item>
          <text:p text:style-name="P11">Féminismes et grève (Intéressant pour beaucoup de personnes présentes)</text:p>
        </text:list-item>
      </text:list>
      <text:p text:style-name="P6">L’intersectionnalité</text:p>
      <text:p text:style-name="P6">L’écoféminisme</text:p>
      <text:p text:style-name="P6">Sortir du nous-militant-e pour rejoindre plus de personnes (qui ne s’identifient pas à priori comme militant-e-s)</text:p>
      <text:p text:style-name="P6">Finaliser le site Web</text:p>
      <text:p text:style-name="P6">Monter des structures d’ateliers</text:p>
      <text:p text:style-name="P6"><text:soft-page-break/>Faire des débats à caractère féministe</text:p>
      <text:p text:style-name="P6">Travailler à produire un bon matériel d’information (une base) plutôt que plusieurs matériels moins finalisés.</text:p>
      <text:p text:style-name="P6">Le gouvernement conservateur majoritaire selon une perspective féministe</text:p>
      <text:p text:style-name="P5"/>
      <text:list xml:id="list33237377" text:continue-list="list33259968" text:style-name="RTF_5f_Num_20_5">
        <text:list-item>
          <text:p text:style-name="P14">Prochaine rencontre?</text:p>
        </text:list-item>
      </text:list>
      <text:p text:style-name="P4">Faire une rencontre par thème, plus concrète. Lancer un appel <text:s/>plus large.</text:p>
      <text:p text:style-name="P2">Le sujet retenu pour la prochaine rencontre est : féminismes et grève. Il a été proposé que de la documentation soit partagée, notamment un document intitulé : comité femmes en grève ainsi qu’un historique des grèves et des rap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CA"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text-properties style:use-window-font-color="true" style:font-name="Calibri" fo:font-size="11pt" fo:language="fr" fo:country="CA" style:font-name-asian="Calibri" style:language-asian="en" style:country-asian="US" style:font-name-complex="Calibri"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RTF_5f_Num_20_2_20_1" style:display-name="RTF_Num 2 1"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2_20_2" style:display-name="RTF_Num 2 2"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2_20_3" style:display-name="RTF_Num 2 3"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2_20_4" style:display-name="RTF_Num 2 4"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2_20_5" style:display-name="RTF_Num 2 5"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2_20_6" style:display-name="RTF_Num 2 6"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2_20_7" style:display-name="RTF_Num 2 7"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2_20_8" style:display-name="RTF_Num 2 8"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2_20_9" style:display-name="RTF_Num 2 9"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3_20_1" style:display-name="RTF_Num 3 1" style:family="text">
      <style:text-properties style:use-window-font-color="true" style:font-name="Symbol" fo:font-size="12pt" fo:language="fr" fo:country="CA" style:language-asian="fr" style:country-asian="CA" style:font-name-complex="Symbol" style:font-size-complex="12pt"/>
    </style:style>
    <style:style style:name="RTF_5f_Num_20_3_20_2" style:display-name="RTF_Num 3 2" style:family="text">
      <style:text-properties style:use-window-font-color="true" style:font-name="Courier New" fo:font-size="12pt" fo:language="fr" fo:country="CA" style:font-name-asian="Courier New" style:language-asian="fr" style:country-asian="CA" style:font-name-complex="Courier New" style:font-size-complex="12pt"/>
    </style:style>
    <style:style style:name="RTF_5f_Num_20_3_20_3" style:display-name="RTF_Num 3 3" style:family="text">
      <style:text-properties style:use-window-font-color="true" style:font-name="Wingdings" fo:font-size="12pt" fo:language="fr" fo:country="CA" style:font-name-asian="Wingdings" style:language-asian="fr" style:country-asian="CA" style:font-name-complex="Wingdings" style:font-size-complex="12pt"/>
    </style:style>
    <style:style style:name="RTF_5f_Num_20_3_20_4" style:display-name="RTF_Num 3 4" style:family="text">
      <style:text-properties style:use-window-font-color="true" style:font-name="Symbol" fo:font-size="12pt" fo:language="fr" fo:country="CA" style:font-name-asian="Symbol" style:language-asian="fr" style:country-asian="CA" style:font-name-complex="Symbol" style:font-size-complex="12pt"/>
    </style:style>
    <style:style style:name="RTF_5f_Num_20_3_20_5" style:display-name="RTF_Num 3 5" style:family="text">
      <style:text-properties style:use-window-font-color="true" style:font-name="Courier New" fo:font-size="12pt" fo:language="fr" fo:country="CA" style:font-name-asian="Courier New" style:language-asian="fr" style:country-asian="CA" style:font-name-complex="Courier New" style:font-size-complex="12pt"/>
    </style:style>
    <style:style style:name="RTF_5f_Num_20_3_20_6" style:display-name="RTF_Num 3 6" style:family="text">
      <style:text-properties style:use-window-font-color="true" style:font-name="Wingdings" fo:font-size="12pt" fo:language="fr" fo:country="CA" style:font-name-asian="Wingdings" style:language-asian="fr" style:country-asian="CA" style:font-name-complex="Wingdings" style:font-size-complex="12pt"/>
    </style:style>
    <style:style style:name="RTF_5f_Num_20_3_20_7" style:display-name="RTF_Num 3 7" style:family="text">
      <style:text-properties style:use-window-font-color="true" style:font-name="Symbol" fo:font-size="12pt" fo:language="fr" fo:country="CA" style:font-name-asian="Symbol" style:language-asian="fr" style:country-asian="CA" style:font-name-complex="Symbol" style:font-size-complex="12pt"/>
    </style:style>
    <style:style style:name="RTF_5f_Num_20_3_20_8" style:display-name="RTF_Num 3 8" style:family="text">
      <style:text-properties style:use-window-font-color="true" style:font-name="Courier New" fo:font-size="12pt" fo:language="fr" fo:country="CA" style:font-name-asian="Courier New" style:language-asian="fr" style:country-asian="CA" style:font-name-complex="Courier New" style:font-size-complex="12pt"/>
    </style:style>
    <style:style style:name="RTF_5f_Num_20_3_20_9" style:display-name="RTF_Num 3 9" style:family="text">
      <style:text-properties style:use-window-font-color="true" style:font-name="Wingdings" fo:font-size="12pt" fo:language="fr" fo:country="CA" style:font-name-asian="Wingdings" style:language-asian="fr" style:country-asian="CA" style:font-name-complex="Wingdings" style:font-size-complex="12pt"/>
    </style:style>
    <style:style style:name="RTF_5f_Num_20_4_20_1" style:display-name="RTF_Num 4 1" style:family="text">
      <style:text-properties style:use-window-font-color="true" style:font-name="Calibri" fo:font-size="12pt" fo:language="fr" fo:country="CA" style:language-asian="fr" style:country-asian="CA" style:font-name-complex="Calibri" style:font-size-complex="12pt"/>
    </style:style>
    <style:style style:name="RTF_5f_Num_20_4_20_2" style:display-name="RTF_Num 4 2" style:family="text">
      <style:text-properties style:use-window-font-color="true" style:font-name="Courier New" fo:font-size="12pt" fo:language="fr" fo:country="CA" style:font-name-asian="Courier New" style:language-asian="fr" style:country-asian="CA" style:font-name-complex="Courier New" style:font-size-complex="12pt"/>
    </style:style>
    <style:style style:name="RTF_5f_Num_20_4_20_3" style:display-name="RTF_Num 4 3" style:family="text">
      <style:text-properties style:use-window-font-color="true" style:font-name="Wingdings" fo:font-size="12pt" fo:language="fr" fo:country="CA" style:font-name-asian="Wingdings" style:language-asian="fr" style:country-asian="CA" style:font-name-complex="Wingdings" style:font-size-complex="12pt"/>
    </style:style>
    <style:style style:name="RTF_5f_Num_20_4_20_4" style:display-name="RTF_Num 4 4" style:family="text">
      <style:text-properties style:use-window-font-color="true" style:font-name="Symbol" fo:font-size="12pt" fo:language="fr" fo:country="CA" style:font-name-asian="Symbol" style:language-asian="fr" style:country-asian="CA" style:font-name-complex="Symbol" style:font-size-complex="12pt"/>
    </style:style>
    <style:style style:name="RTF_5f_Num_20_4_20_5" style:display-name="RTF_Num 4 5" style:family="text">
      <style:text-properties style:use-window-font-color="true" style:font-name="Courier New" fo:font-size="12pt" fo:language="fr" fo:country="CA" style:font-name-asian="Courier New" style:language-asian="fr" style:country-asian="CA" style:font-name-complex="Courier New" style:font-size-complex="12pt"/>
    </style:style>
    <style:style style:name="RTF_5f_Num_20_4_20_6" style:display-name="RTF_Num 4 6" style:family="text">
      <style:text-properties style:use-window-font-color="true" style:font-name="Wingdings" fo:font-size="12pt" fo:language="fr" fo:country="CA" style:font-name-asian="Wingdings" style:language-asian="fr" style:country-asian="CA" style:font-name-complex="Wingdings" style:font-size-complex="12pt"/>
    </style:style>
    <style:style style:name="RTF_5f_Num_20_4_20_7" style:display-name="RTF_Num 4 7" style:family="text">
      <style:text-properties style:use-window-font-color="true" style:font-name="Symbol" fo:font-size="12pt" fo:language="fr" fo:country="CA" style:font-name-asian="Symbol" style:language-asian="fr" style:country-asian="CA" style:font-name-complex="Symbol" style:font-size-complex="12pt"/>
    </style:style>
    <style:style style:name="RTF_5f_Num_20_4_20_8" style:display-name="RTF_Num 4 8" style:family="text">
      <style:text-properties style:use-window-font-color="true" style:font-name="Courier New" fo:font-size="12pt" fo:language="fr" fo:country="CA" style:font-name-asian="Courier New" style:language-asian="fr" style:country-asian="CA" style:font-name-complex="Courier New" style:font-size-complex="12pt"/>
    </style:style>
    <style:style style:name="RTF_5f_Num_20_4_20_9" style:display-name="RTF_Num 4 9" style:family="text">
      <style:text-properties style:use-window-font-color="true" style:font-name="Wingdings" fo:font-size="12pt" fo:language="fr" fo:country="CA" style:font-name-asian="Wingdings" style:language-asian="fr" style:country-asian="CA" style:font-name-complex="Wingdings" style:font-size-complex="12pt"/>
    </style:style>
    <style:style style:name="RTF_5f_Num_20_5_20_1" style:display-name="RTF_Num 5 1"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5_20_2" style:display-name="RTF_Num 5 2"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5_20_3" style:display-name="RTF_Num 5 3"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5_20_4" style:display-name="RTF_Num 5 4"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5_20_5" style:display-name="RTF_Num 5 5"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5_20_6" style:display-name="RTF_Num 5 6"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5_20_7" style:display-name="RTF_Num 5 7"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5_20_8" style:display-name="RTF_Num 5 8"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RTF_5f_Num_20_5_20_9" style:display-name="RTF_Num 5 9"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Default_20_Paragraph_20_Font" style:display-name="Default Paragraph Font" style:family="text">
      <style:text-properties style:use-window-font-color="true" style:font-name="Times New Roman" fo:font-size="12pt" fo:language="fr" fo:country="CA" style:font-name-asian="Times New Roman" style:language-asian="fr" style:country-asian="CA" style:font-name-complex="Times New Roman"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list-level-style-number text:level="1" text:style-name="RTF_5f_Num_20_2_20_1" style:num-suffix="." style:num-format="1">
        <style:list-level-properties text:space-before="1.27cm" text:min-label-width="0.635cm"/>
      </text:list-level-style-number>
      <text:list-level-style-number text:level="2" text:style-name="RTF_5f_Num_20_2_20_2" style:num-suffix="." style:num-format="a" style:num-letter-sync="true">
        <style:list-level-properties text:space-before="2.54cm" text:min-label-width="0.635cm"/>
      </text:list-level-style-number>
      <text:list-level-style-number text:level="3" text:style-name="RTF_5f_Num_20_2_20_3" style:num-suffix="." style:num-format="i">
        <style:list-level-properties text:space-before="4.127cm" text:min-label-width="0.318cm" fo:text-align="end"/>
      </text:list-level-style-number>
      <text:list-level-style-number text:level="4" text:style-name="RTF_5f_Num_20_2_20_4" style:num-suffix="." style:num-format="1">
        <style:list-level-properties text:space-before="5.08cm" text:min-label-width="0.635cm"/>
      </text:list-level-style-number>
      <text:list-level-style-number text:level="5" text:style-name="RTF_5f_Num_20_2_20_5" style:num-suffix="." style:num-format="a" style:num-letter-sync="true">
        <style:list-level-properties text:space-before="6.35cm" text:min-label-width="0.635cm"/>
      </text:list-level-style-number>
      <text:list-level-style-number text:level="6" text:style-name="RTF_5f_Num_20_2_20_6" style:num-suffix="." style:num-format="i">
        <style:list-level-properties text:space-before="7.937cm" text:min-label-width="0.318cm" fo:text-align="end"/>
      </text:list-level-style-number>
      <text:list-level-style-number text:level="7" text:style-name="RTF_5f_Num_20_2_20_7" style:num-suffix="." style:num-format="1">
        <style:list-level-properties text:space-before="8.89cm" text:min-label-width="0.635cm"/>
      </text:list-level-style-number>
      <text:list-level-style-number text:level="8" text:style-name="RTF_5f_Num_20_2_20_8" style:num-suffix="." style:num-format="a" style:num-letter-sync="true">
        <style:list-level-properties text:space-before="10.16cm" text:min-label-width="0.635cm"/>
      </text:list-level-style-number>
      <text:list-level-style-number text:level="9" text:style-name="RTF_5f_Num_20_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2_20_1" style:num-suffix="." text:bullet-char="-">
        <style:list-level-properties text:space-before="0.635cm" text:min-label-width="0.635cm"/>
        <style:text-properties style:font-name="Calibri"/>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nny</meta:initial-creator>
    <meta:creation-date>2011-07-12T20:34:00</meta:creation-date>
    <dc:date>2011-07-12T20:55:00</dc:date>
    <meta:document-statistic meta:table-count="0" meta:image-count="0" meta:object-count="0" meta:page-count="5" meta:paragraph-count="74" meta:word-count="1181" meta:character-count="7610"/>
    <meta:generator>OpenOffice.org/3.2$Win32 OpenOffice.org_project/320m18$Build-9502</meta:generator>
  </office:meta>
</office:document-meta>
</file>