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idérant les projets néfastes de l'économie du pétrole et de l'extractivisme. </text:p>
      <text:p text:style-name="P1"/>
      <text:p text:style-name="P1">Considérant les développements récents et l'imminence et la multiplications des projets dans les régions de la Gaspésie et du Bas St-Laurent.</text:p>
      <text:p text:style-name="P1"/>
      <text:p text:style-name="P1">Considérant que ces projets se déroulent sur des terres autochtones volées</text:p>
      <text:p text:style-name="P1"/>
      <text:p text:style-name="P1">Considérant que ces projets menacent l'environnement, la biodiversité et les cours d'eau et que son saccage est signe d'apocalypse et participe de fait à l'écocide.</text:p>
      <text:p text:style-name="P1"/>
      <text:p text:style-name="P1">Considérant les mobilisations récentes et les mobilisations à venir</text:p>
      <text:p text:style-name="Standard"/>
      <text:p text:style-name="Standard">Que L'ASSOCIATION ÉTUDIANTE s'oppose à l'extractivisme et l'économie du pétrole et qu'en ce sens elle en condamne les projets :</text:p>
      <text:p text:style-name="Standard"/>
      <text:p text:style-name="Standard">Inversement du pipeline de la ligne 9</text:p>
      <text:p text:style-name="Standard">transports par train orchestrés par le CN et Belledune Chaleurs Terminals.</text:p>
      <text:p text:style-name="Standard"/>
      <text:p text:style-name="Standard">Extraction du pétrole faites par Junex et Petrolia</text:p>
      <text:p text:style-name="Standard"/>
      <text:p text:style-name="Standard">La cimenterie de Port-Daniel, projet le plus polluant de l'histoire du Québec</text:p>
      <text:p text:style-name="Standard"/>
      <text:p text:style-name="Standard">Que l'ASSOCIATION ÉTUDIANTE condamne les politiques coloniales de l'État canadien et québécois et qu'elle appuie la résistance des peuples autochtones.</text:p>
      <text:p text:style-name="Standard"/>
      <text:p text:style-name="Standard">Que l'ASSOCIATION ÉTUDIANTE participe à la campagne contre l'exploitation et le transport des hydrocarbures « L'Appel de l'Est »</text:p>
      <text:p text:style-name="Standard"/>
      <text:p text:style-name="Standard">Que l'ASSOCIATION ÉTUDIANTE organise une manifestation régionale de déclenchement de campagne au courant du mois de juin et qu'elle appelle les autres associations et groupes à faire de même.</text:p>
      <text:p text:style-name="Standard"/>
      <text:p text:style-name="Standard">Que l'ASSÉ participe à la campagne « L'Appel de l'Est » et en fasse la promotion</text:p>
      <text:p text:style-name="Standard"/>
      <text:p text:style-name="Standard">Que l'ASSÉ organise des transports vers la Gaspésie et le Bas st-Laurent au mois de juillet et août pour participer aux différents événements.</text:p>
      <text:p text:style-name="Standard"/>
      <text:p text:style-name="Standard">Que l'ASSÉ organise une manifestation dans ces régions durant l'été.</text:p>
      <text:p text:style-name="Standard"/>
      <text:p text:style-name="Standard">Que l'ASSÉ organise une tournée de conférences à partir de juin sur l'austérité et l'économie pétrolièr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 Latulipe</meta:initial-creator>
    <meta:creation-date>2015-04-17T15:56:46.79</meta:creation-date>
    <meta:document-statistic meta:table-count="0" meta:image-count="0" meta:object-count="0" meta:page-count="1" meta:paragraph-count="17" meta:word-count="268" meta:character-count="1757"/>
    <dc:date>2015-04-17T16:36:21.61</dc:date>
    <dc:creator>Rose Latulipe</dc:creator>
    <meta:editing-duration>PT8M53S</meta:editing-duration>
    <meta:editing-cycles>1</meta:editing-cycles>
    <meta:generator>OpenOffice/4.0.1$Win32 OpenOffice.org_project/401m5$Build-9714</meta:generator>
  </office:meta>
</office:document-meta>
</file>