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style:style>
    <style:style style:name="P2" style:family="paragraph" style:parent-style-name="Text_20_body">
      <style:paragraph-properties fo:margin-left="0cm" fo:margin-right="0cm" fo:text-align="justify" style:justify-single-word="false" fo:widows="1" fo:text-indent="0cm" style:auto-text-indent="false" style:writing-mode="lr-tb"/>
      <style:text-properties fo:font-variant="normal" fo:text-transform="none" fo:color="#000000" style:text-line-through-style="none" style:font-name="Times New Roman" fo:font-size="11.25pt" fo:letter-spacing="normal" fo:font-style="normal" style:text-underline-style="none" fo:font-weight="normal" style:text-blinking="false" fo:background-color="transparent"/>
    </style:style>
    <style:style style:name="P3" style:family="paragraph" style:parent-style-name="Text_20_body">
      <style:paragraph-properties fo:margin-left="0cm" fo:margin-right="0cm" fo:text-align="justify" style:justify-single-word="false" fo:widows="1" fo:text-indent="0cm" style:auto-text-indent="false" style:writing-mode="lr-tb"/>
      <style:text-properties fo:font-variant="normal" fo:text-transform="none" fo:color="#000000" style:font-name="Times New Roman" fo:font-size="11.25pt" fo:letter-spacing="normal" fo:font-style="normal" style:text-underline-style="solid" style:text-underline-width="auto" style:text-underline-color="font-color" fo:font-weight="normal" fo:background-color="transparent"/>
    </style:style>
    <style:style style:name="P4" style:family="paragraph" style:parent-style-name="Text_20_body">
      <style:paragraph-properties fo:margin-left="0cm" fo:margin-right="0cm" fo:text-align="justify" style:justify-single-word="false" fo:widows="1" fo:text-indent="0cm" style:auto-text-indent="false" style:writing-mode="lr-tb"/>
      <style:text-properties fo:font-variant="normal" fo:text-transform="none" fo:color="#0000ff" style:text-line-through-style="none" style:font-name="Times New Roman" fo:font-size="11.25pt" fo:letter-spacing="normal" fo:font-style="normal" style:text-underline-style="none" fo:font-weight="normal" style:text-blinking="false" fo:background-color="transparent"/>
    </style:style>
    <style:style style:name="P5" style:family="paragraph" style:parent-style-name="Text_20_body">
      <style:paragraph-properties fo:margin-left="0cm" fo:margin-right="0cm" fo:text-align="justify" style:justify-single-word="false" fo:widows="1" fo:text-indent="0cm" style:auto-text-indent="false" style:writing-mode="lr-tb"/>
      <style:text-properties style:font-name="Times New Roman"/>
    </style:style>
    <style:style style:name="T1" style:family="text">
      <style:text-properties fo:font-variant="normal" fo:text-transform="none" fo:color="#000000" style:text-line-through-style="none" style:font-name="Arial1" fo:font-size="11.25pt" fo:letter-spacing="normal" fo:font-style="normal" style:text-underline-style="none" fo:font-weight="normal" style:text-blinking="false" fo:background-color="transparent"/>
    </style:style>
    <style:style style:name="T2" style:family="text">
      <style:text-properties fo:font-variant="normal" fo:text-transform="none" fo:color="#000000" style:text-line-through-style="none" fo:font-size="11.25pt" fo:letter-spacing="normal" fo:font-style="normal" style:text-underline-style="none" fo:font-weight="normal"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État de la situation - volet extraction d’hydrocarbure</text:p>
      <text:p text:style-name="P1"/>
      <text:p text:style-name="P2">Junex possède l’équivalent du quart du territoire de la Gaspésie en superficie sous permis d’exploration. Cette compagnie d’exploitation pétrolière a foré, jusqu’à maintenant, six puits dans la région. La fin du dernier forage, Galt no.4, remonte à novembre 2014, à Gaspé. Junex a obtenu un débit d’extraction de 316 161 barils par jour durant 56 jours provenant de ce puit d’une profondeur de 2 400 m lors d’un essai en janvier 2015. Étant donné le bon déroulement de leurs projets, Junex prévoit entamer le forage de puits additionnels prochainement, on parle d’une trentaine.</text:p>
      <text:p text:style-name="P1"/>
      <text:p text:style-name="P2">Pétrolia a aussi terminé le forage d’Haldimand 4, à Gaspé, d’une profondeur de 2630 m. En 2010, Pétrolia annoncait son intention de tester à nouveau Haldimand 1 et parlait même de fracturation hydraulique massive. À l’automne 2014, le président Alexandre Gagnon annonçait qu’il n’aurait pas recours à la fracturation, en Gaspésie, s’il n’y avait pas de nécessité, en terme de rentabilité du projet. La fracturation est reconnue pour augmenter le débit et les hydrocarbures disponibles dans un gisement. Considérant que les gisements perdent de 65 à 85% de leur productivité après seulement un an d’exploitation, est-il vraiment plausible de croire que Pétrolia ne fera aucune fracturation?</text:p>
      <text:p text:style-name="P1"/>
      <text:p text:style-name="P4">En termes moins techniques, les compagnies présentes en Gaspésie annoncent plus de travaux, de plus grande envergure, forts de leurs explorations. Le tout se déroule toujours consultation valable et au risque de la santé des écosystèmes et des eaux de la région.</text:p>
      <text:p text:style-name="P1"/>
      <text:p text:style-name="P2">Concernant Anticosti, Tache d’huile s’interroge sur le sérieux du communiqué émis le 19 mars 2015 par Hydrocarbures Anticosti S.E.C. relativement aux résultats des forages exploratoires à Anticosti.</text:p>
      <text:p text:style-name="P1"/>
      <text:p text:style-name="P2">On y indique par exemple que : ‘’la mise en œuvre des pratiques rigoureuses de l’opérateur en matière de santé, desécurité et d’environnement a été efficace. ‘’ Toutefois nous ne savons pas ce qu’il adviendra des boues de forage qui sont actuellement stockées sur le site. Rappelons que les forages requièrent des liquides et additifs pouvant comporter des produits toxiques comme la soude caustique et l’acide chloridrique. Les forages profonds peuvent aussi ramener à la surface des particules radio-actives. Et même si Pétrolia dit utiliser un ‘’système de boue en circuit fermé’’, aucune information n’est donnée sur la disposition ultime de ces boues. De plus, à ce jour nous n’avons aucune information d’un monitoring d’éventuelles remontées par les fissures naturelles de gaz naturel au niveau de la nappe phréatique.</text:p>
      <text:p text:style-name="P1"/>
      <text:p text:style-name="P2">Notons toutefois que des retards dans leur calendrier technique rendent peu probable la fracturation cet été qui devrait être consacré à la poursuite de leurs ’’sondages tratigraphiques’’.</text:p>
      <text:p text:style-name="P1"/>
      <text:p text:style-name="P5"><text:span text:style-name="T2">L’extraction et l’utilisation du pétrole contribuent massivement aux émissions mondiales de gaz à effet de serre, augmentant les concentrations de CO2 causant ainsi des changements sur notre climat. En Gaspésie, seul le futur nous dira quelles seront les conséquences exactes de ses projets d’exploitation d’hydrocarbure sur les changements climatiques. Un chose est certaine, pour ralentir le réchauffement climatique, il faut sortir de cette économie extractiviste. Pour éviter les conséquences catastrophiques, le Canada devrait conserver 75% des réserves pétroliferes dans le sol.</text:span></text:p>
      <text:p text:style-name="P5"><text:span text:style-name="T2"/></text:p>
      <text:p text:style-name="P5"><text:span text:style-name="T2">Www.tache-d'huile.inf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 Latulipe</meta:initial-creator>
    <meta:creation-date>2015-04-17T17:04:16.65</meta:creation-date>
    <dc:date>2015-04-17T17:05:32.79</dc:date>
    <dc:creator>Rose Latulipe</dc:creator>
    <meta:editing-duration>PT1M16S</meta:editing-duration>
    <meta:editing-cycles>2</meta:editing-cycles>
    <meta:generator>OpenOffice/4.0.1$Win32 OpenOffice.org_project/401m5$Build-9714</meta:generator>
    <meta:document-statistic meta:table-count="0" meta:image-count="0" meta:object-count="0" meta:page-count="1" meta:paragraph-count="9" meta:word-count="514" meta:character-count="3399"/>
  </office:meta>
</office:document-meta>
</file>