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ext:tab/><text:tab/><text:tab/><text:tab/><text:tab/><text:tab/><text:tab/><text:tab/><text:tab/>16 avril 2013</text:p>
      <text:p text:style-name="Normal">À mon tour de m’adresser aux camarades,<text:s/></text:p>
      <text:p text:style-name="Normal">Par cette lettre, je voudrais réitérer mon intérêt à représenter l’ASSÉ au sein de la Coalition opposée à la tarification et à la privatisation des services publics. C’est pourquoi, je souhaite soumettre ma candidature<text:s/>au sein du comité aux luttes sociales, malgré l’absurdité que peut représenter une personne seule sur un comité (il reste encore quelques heures pour la déposition de candidatures !).<text:s/></text:p>
      <text:p text:style-name="Normal">Je crois que la Coalition opposée à la tarification et à la privatisation des services publics est un des moyens que nous pouvons prendre pour élargir le discours et les revendications de la lutte et échanger avec différents groupes qui vivent aussi des attaques néolibérales de plein fouet.<text:s/></text:p>
      <text:p text:style-name="Normal">D’ailleurs, je souhaite déjà mentionner que je ne pourrai probablement pas poursuivre mon mandat tout au long de la prochaine année, mais la finalisation de certains dossiers qui me tiennent à cœur dans les prochains mois me<text:s/>pousse<text:s/>à me<text:s/>présenter de nouveau.</text:p>
      <text:p text:style-name="Normal">Je suis disponible pour répondre à toutes vos questions,<text:s/></text:p>
      <text:p text:style-name="Normal">Annabelle Berthiaume</text:p>
      <text:p text:style-name="Normal">Membre<text:s/>de l’AFESH UQA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5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belle</meta:initial-creator>
    <dc:creator>Annabelle</dc:creator>
    <meta:creation-date>2013-04-16T14:05:00Z</meta:creation-date>
    <dc:date>2013-04-16T14:05:00Z</dc:date>
    <meta:template xlink:href="Normal" xlink:type="simple"/>
    <meta:editing-cycles>2</meta:editing-cycles>
    <meta:editing-duration>PT0S</meta:editing-duration>
    <meta:document-statistic meta:page-count="1" meta:paragraph-count="2" meta:word-count="172" meta:character-count="1120" meta:row-count="7" meta:non-whitespace-character-count="950"/>
  </office:meta>
</office:document-meta>
</file>