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DejaVu Sans"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WW8Num1">
      <style:paragraph-properties fo:text-align="justify" style:justify-single-word="false"/>
      <style:text-properties fo:font-weight="bold" style:font-weight-asian="bold" style:font-weight-complex="bold"/>
    </style:style>
    <style:style style:name="P3" style:family="paragraph" style:parent-style-name="Standard" style:list-style-name="WW8Num2">
      <style:paragraph-properties fo:text-align="justify" style:justify-single-word="false"/>
      <style:text-properties fo:font-weight="bold" style:font-weight-asian="bold" style:font-weight-complex="bold"/>
    </style:style>
    <style:style style:name="P4" style:family="paragraph" style:parent-style-name="Standard" style:list-style-name="WW8Num3">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
      <style:paragraph-properties fo:margin-left="0cm" fo:margin-right="0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éflexion sur le rôle de l'ASSÉ et la campagne en cours</text:p>
      <text:p text:style-name="P5"/>
      <text:p text:style-name="P5">(On s'est demandé longtemps comment entamer ce texte pour, finalement, aller droit au but :) Suite aux différentes instances des dernières semaines, nous sentons le besoin de faire certains constats et de partager plusieurs de nos inquiétudes face à la campagne et à des dynamiques problématiques qui semblent s'installer.</text:p>
      <text:p text:style-name="Standard"/>
      <text:list xml:id="list8017335491872618632" text:style-name="WW8Num1">
        <text:list-item>
          <text:p text:style-name="P2">Trop d'associations se désinvestissent des instances de l'ASSÉ, ce qui crée plusieurs contradictions.</text:p>
        </text:list-item>
      </text:list>
      <text:p text:style-name="P6"/>
      <text:p text:style-name="P5">La première de ces contradictions concerne notre désir d'assurer une participation des associations locales dans les instances intermédiaires et dans l'ensemble des processus décisionnels à l'ASSÉ. Au dernier congrès, plusieurs discussions ont porté sur des mécanismes qui visent à ce que les associations aient un droit de regard direct sur l'ensemble des décisions prises à l'ASSÉ. Or, nous devons constater que toutes nos tentatives d'augmenter la participation des associations demeureront vaines si nous n'investissons pas ensuite concrètement ces instances ou si nous n'utilisons pas ces mécanismes. Les bilans de l'équipe nationale sont un exemple très simple de cette problématique : ce sont des outils dont nous nous sommes doté-e-s pour donner aux associations une conscience plus claire des activités des comités et du conseil exécutif. Pourtant, au dernier congrès, la quasi-totalité des associations a semblé entamer sa lecture des bilans durant la période de questions, qui n'a finalement pas eu lieu, faute d'interventions! Il nous semble que le peu de propositions émanant des associations au Congrès, le peu de participation à la mascarade du 7 octobre (pourtant appelée par le Congrès) ou encore la difficulté à tenir un CRAM, par exemple, parlent de cette même problématique d'un désinvestissement des structures de l'ASSÉ par les militant-e-s des associations locales.</text:p>
      <text:p text:style-name="P5"/>
      <text:p text:style-name="P5">Ce désinvestissement débouche sur une seconde contradiction lorsqu'on arrive à des questions aussi centrales que le plan d'action, comme on l'a vu au congrès. Durant la plénière du samedi soir, la majorité des interventions des délégations visaient à faire connaître l'état de la situation sur leur campus. Certes, prendre acte de l'état de la mobilisation est nécessaire, mais réfléchir à un plan d'action, ce n'est pas seulement prendre le pouls des membres de son association ou de la mobilisation sur son campus et se dire : « voilà, à première vue, chez nous, il ne se passe pas grand chose et nous attendrons donc de voir ce que font les autres associations ou les syndicats pour suivre ». En tant qu'élu-e-s, nous devons aussi prendre la question en sens inverse et nous demander : « si le rôle des associations étudiantes est de défendre les intérêts de leurs membres et de contribuer aux luttes progressistes, quel rôle doivent-elles jouer dans le contexte des mesures d'austérité ou de la lutte contre les hydrocarbures? » et ramener toutes les informations et les réflexions que nous avons à ce sujet dans la mobilisation, dans nos AG et au congrès. De ce point de vue, nous pouvons alors considérer l'état de nos campus comme les conditions de départ à partir desquelles organiser la mobilisation, et non comme des conditions objectives et indépassables de la lutte. Pour nous cette seconde contradiction se résume à cette réflexion très simple : l'ASSÉ n'est pas une bureaucratie que l'on fait vivre pour le plaisir des structures! C'est un outil dont se dotent les associations pour défendre au niveau national des revendications étudiantes communes et coordonner des moyens d'action en conséquence; or, si les associations arrivent non préparées, sans proposition, au point de voter sans débat sur la proposition de plan d'action (nous y reviendrons), il nous semble que c'est choisir nous-mêmes de rendre l'ASSÉ dysfonctionnelle et incapable de remplir ses buts.</text:p>
      <text:p text:style-name="P5"/>
      <text:p text:style-name="P5">Dans le même sens, il s'est trouvé des délégations qui, au terme des discussions sur le plan d'action, critiquaient les prises de position de l'exécutif national en suggérant que l'exécutif devrait demeurer neutre. Or, pour nous le problème, ce n'est pas que l'exécutif ait pris position, c'est de constater que sans <text:soft-page-break/>les interventions de l'exécutif, le débat aurait été franchement limité, voire presqu'inexistant. La contradiction ici, il nous semble, vient de ce qu'en étant insuffisamment préparées, certaines associations peuvent ressentir comme écrasantes les prises de parole de l'exec, alors qu'il est absolument essentiel que l'exécutif partage les informations qu'il détient et son analyse de la situation, de même que les recommandations qu'il tire de sa position particulière. Il appartient ensuite aux associations de prendre les décisions les plus éclairées tout en respectant leurs mandats. Il nous semble que souhaiter la neutralité de l'exécutif national, c'est manquer de confiance dans notre capacité à respecter nos mandats, et c'est chercher à se soustraire à un débat dont l'objectif est pourtant d'aller au fond des enjeux dont nous traitons et d'enrichir la conscience que nous avons de ces questions pour alimenter ensuite les discussions et les réflexions dans nos campus respectifs.</text:p>
      <text:p text:style-name="P5"/>
      <text:p text:style-name="P5"/>
      <text:list xml:id="list111810599442265" text:continue-numbering="true" text:style-name="WW8Num1">
        <text:list-item>
          <text:p text:style-name="P2">Nous nous donnons collectivement des mandats que nous ne tenons pas nous-mêmes.</text:p>
        </text:list-item>
      </text:list>
      <text:p text:style-name="Standard"/>
      <text:p text:style-name="P5">Pour revenir encore au dernier congrès, la proposition de plan d'action qui invitait notamment à poursuivre la campagne de GGI a été adoptée à 43 pour, aucun contre et 20 abstentions. Elle a d'ailleurs été adoptée sans le moindre débat (à l'exception de la date du prochain congrès) alors que les associations s'étaient pourtant montrées plutôt indécises la veille. Or, sur les associations qui ont voté en faveur, plusieurs assumaient le jour même qu'elles ne suivraient pas vraiment ce plan d'action sur leur campus. Aussi, force est de constater, quatre semaines plus tard, que moins de cinq associations parlent explicitement de GGI à date, et que peu d'associations ont des mandats de grève reconductible ou l'intention d'en proposer en assemblée.</text:p>
      <text:p text:style-name="P5"/>
      <text:p text:style-name="P5">Cela nous laisse franchement perplexes. Au printemps dernier, le congrès a adopté de poursuivre la mobilisation vers une GGI à l'automne. Dès la rentrée, on constate que la mobilisation sur de nombreux campus ne correspond pas vraiment à celle d'une campagne de GGI. À partir de là, le congrès des 19-20 septembre était un moment assez charnière pour réviser notre plan d'action. Pourtant, les associations présentes ont choisi de réitérer ce mandat, tout en considérant pour beaucoup d'entre elles, semble-t-il, que cela ne les engageait pas. C'est là une pente qui nous paraît bien dangereuse : un mandat de GGI n'est pas un appui symbolique ou un mandat de principe; c'est censé être une mise en branle de toute notre force de frappe. Si nous n'étions pas prêts et prêtes à mettre toutes nos énergies à réaliser ce plan d'action, ou si nos mandats n'allaient pas dans ce sens, alors il fallait voter contre. Et comprenons-nous bien : il ne s'agit pas de dire qu'un plan d'action voté en congrès exige que toutes les associations membres de l'ASSÉ s'y plient, indépendamment de leur situation locale. L'idée c'est qu'on devrait toutefois pouvoir s'attendre à ce qu'un plan d'action adopté soit à tout le moins mis en branle par la majorité des associations locales! Sinon, pourquoi se donne-t-on la peine d'adopter des plans d'action?</text:p>
      <text:p text:style-name="P5"/>
      <text:p text:style-name="P5">D'autant plus qu'en faisant planer la menace de moyens de pression qui ne correspondent pas à la réalité de ce qui se passe sur les campus, c'est autoriser nous-mêmes la déconnexion concrète du local et du national. C'est risquer aussi de reproduire cette sorte de mise en spectacle de la contestation que nous dénonçons souvent chez les grandes centrales syndicales, où les moyens de pression annoncés sont une sorte d'image, de balloune, qui se dégonfle si on s'approche un tant soit peu de la réalité de la mobilisation sur le terrain. À cela s'ajoute finalement que les différents comités de l'ASSÉ se retrouvent dans la position contradictoire d'avoir à faire de la mobilisation ou à produire du matériel d'information et des formations qui vont dans le sens de la GGI alors que les associations locales ne mobbent pas dans ce sens. Cela a aussi pour effet d'attiser des tensions absurdes à l'intérieur même de notre organisation lorsque des associations qui ont voté en faveur du plan d'action, sans le mettre en branle au local, <text:s/>perçoivent comme de l'ingérence de l'équipe nationale les suivis effectués ou l'aide proposée par <text:soft-page-break/>celle-ci par rapport à l'organisation de la campagne de GGI. </text:p>
      <text:p text:style-name="P1"/>
      <text:p text:style-name="P1">Ceci dit, on fait quoi à partir de là?</text:p>
      <text:p text:style-name="P5"/>
      <text:list xml:id="list1821938855667604931" text:style-name="WW8Num2">
        <text:list-item>
          <text:p text:style-name="P3">Rompre avec une conception de la démocratie directe qui nous paralyse.</text:p>
        </text:list-item>
      </text:list>
      <text:p text:style-name="P6"/>
      <text:p text:style-name="P5">Au final, il nous semble que ces réflexions nous invitent à revenir aux raisons profondes qui sous-tendent le fait de faire vivre des associations étudiantes combatives et une organisation nationale qui coordonne les efforts de ces associations. Pour nous, le point de départ d'une organisation comme l'ASSÉ, c'est que nous reconnaissons que notre éducation et la culture dans laquelle nous baignons ne nous prépare pas à avoir réellement conscience de nos intérêts, encore moins à les défendre. La contestation et la dissidence sont un rapport à la politique qui nous est trop peu enseigné et que nous peinons à mettre en pratique concrètement si nous ne sommes pas mis-e-s en contact avec des gens et des structures qui organisent cette contestation et nous aident à lier sentiment de révolte et lutte concrète. C'est pourquoi il est si essentiel que, dans le contexte des « démocraties » représentatives et capitalistes, des organisations de masse telles que les associations étudiantes continuent à maintenir vivante sur les campus une culture organisationnelle qui rappelle les buts et principes du syndicalisme de combat et de la démocratie directe.</text:p>
      <text:p text:style-name="P5"/>
      <text:p text:style-name="P5">Or, cela suppose de reconnaître aussi que nos organisations, comme les conseils exécutifs et les comités qui les animent, de même que les permanences qui y travaillent, ne sont pas neutres. C'est vrai au niveau local et c'est vrai au niveau national. Les élu-e-s des associations étudiantes sont non seulement redevables devant les assemblées générales (ou le Congrès, pour l'équipe nationale), mais elles et ils sont également responsables de s'assurer que leur association respecte les buts et les principes sur lesquels elle se fonde. Face à la privatisation accélérée de nos services publics, à la dégradation des conditions de travail de centaines de milliers de travailleurs et travailleuses et à la précarisation et l'appauvrissement d'un nombre encore plus grand de personnes, nous n'avons pas besoin de mandats pour lancer des campagnes de mobilisation et d'information larges et continues sur ces attaques et sur les possibilités de lutte qui s'offrent aux étudiant-e-s : c'est notre devoir de le faire! Les exécutant-e-s, de même que les comités de mobilisation, ont la responsabilité de diffuser largement l'ensemble des informations dont ils et elles disposent pour donner aux membres de leur association les moyens concrets de participer aux luttes politiques en cours.</text:p>
      <text:p text:style-name="P5"/>
      <text:list xml:id="list710192086105579408" text:style-name="WW8Num3">
        <text:list-item>
          <text:p text:style-name="P4">Renouer avec un travail d'information et de mobilisation soutenu sur les campus; avec une réflexion continue sur la situation politique et la campagne dans les associations; et avec une plus grande coordination inter-associations entre les instances.</text:p>
        </text:list-item>
      </text:list>
      <text:p text:style-name="P5"/>
      <text:p text:style-name="P5">Face à ce désinvestissement de l'ASSÉ que nous constatons cette session, et suite aux tensions vives de la dernière année, il nous semble nécessaire de rappeler que l'ASSÉ n'est pas une machine puissante détachée de sa base; c'est un outil qui dépend totalement de l'énergie que des militants et militantes choisissent d'y mettre. Si plusieurs associations se désengagent de ce qui s'y passe, cela affecte très réellement la capacité de l'ASSÉ à remplir les buts pour lesquelles elle existe et, par là, la capacité des associations locales à se coordonner pour maximiser leur rapport de force dans le cadre des campagnes qu'elles mènent. </text:p>
      <text:p text:style-name="P5"/>
      <text:p text:style-name="P5">L'ASSÉ est notre organisation, il n'appartient qu'à nous de l'investir pleinement! Cela commence par communiquer davantage entre associations sur le plan d'action, sur l'état de la mobilisation, sur nos réflexions et inquiétudes, sur nos besoins d'aide et de soutien au local. Cela passe également par la préparation des instances et particulièrement du prochain congrès. </text:p>
      <text:p text:style-name="P5"><text:soft-page-break/>Plusieurs questions nous semblent devoir être discutées la fin de semaine prochaine :</text:p>
      <text:p text:style-name="P5"/>
      <text:p text:style-name="P5">- Au vu des mandats déjà adoptés par les associations et ce que prévoient celles qui auront leur AG dans les deux prochaines semaines, quelles coordination est encore possible entre les associations, l'objectif étant d'être le plus nombreux et nombreuses possible à être en grève en même temps?</text:p>
      <text:p text:style-name="P5">- À quoi occuperons-nous ces journées de grèves (incluant celles du front commun)? Actions de visibilité et de perturbations? Piquetage sur des lieux de travail? Activités centrées sur les campus? Pouvons-nous nous concerter pour prévoir quelques actions d'envergure?</text:p>
      <text:p text:style-name="P5">- Plusieurs associations entretiennent des liens avec leurs syndicats locaux, mais quel soutien ou quelle concertation pouvons-nous envisager avec les autres groupes en lutte (par ex. groupes communautaires, syndicats extérieurs au milieu de l'enseignement post-secondaire, mobilisations citoyennes comme « Je protège mon école publique »)?</text:p>
      <text:p text:style-name="P5">- Quelles stratégies concrètes ont été réfléchies sur les différents campus pour faire face à une éventuelle loi spéciale depuis le dernier congrès?</text:p>
      <text:p text:style-name="P5">- Que ferons-nous si les syndicats signent une entente à rabais dans les prochaines semaines?</text:p>
      <text:p text:style-name="P5"/>
      <text:p text:style-name="P5">Nous vous invitons à en discuter le plus rapidement possible et à échanger avec les autres associations locales. N'hésitez pas non plus à nous appeler pour en discuter ou nous partager vos propres questionnements! Dans l'espoir que ce congrès nous permette de prendre un nouveau souffle, de nous réapproprier pleinement cette campagne et de commencer à nous battre!</text:p>
      <text:p text:style-name="P5"/>
      <text:p text:style-name="P5">Solidairement,</text:p>
      <text:p text:style-name="P5">La SOGÉÉCO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DejaVu Sans"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CA"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 </meta:initial-creator>
    <meta:creation-date>2015-10-18T01:14:05</meta:creation-date>
    <dc:creator>Sociopol </dc:creator>
    <dc:date>2015-10-19T23:25:10.182897900</dc:date>
    <meta:print-date>2015-10-19T23:06:00</meta:print-date>
    <meta:editing-cycles>82</meta:editing-cycles>
    <meta:editing-duration>P1DT11H29M33S</meta:editing-duration>
    <meta:document-statistic meta:table-count="0" meta:image-count="0" meta:object-count="0" meta:page-count="4" meta:paragraph-count="26" meta:word-count="2195" meta:character-count="13946" meta:non-whitespace-character-count="11777"/>
    <meta:generator>LibreOffice/4.3.3.2$Linux_X86_64 LibreOffice_project/430m0$Build-2</meta:generator>
  </office:meta>
</office:document-meta>
</file>