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150%" fo:text-align="justify" style:justify-single-word="false">
        <style:tab-stops>
          <style:tab-stop style:position="0.0984in"/>
        </style:tab-stops>
      </style:paragraph-properties>
      <style:text-properties fo:language="fr" fo:country="CA" fo:font-weight="normal" officeooo:rsid="00220cbd" officeooo:paragraph-rsid="00276ae9" style:font-size-asian="10.5pt" style:font-weight-asian="normal" style:font-weight-complex="normal"/>
    </style:style>
    <style:style style:name="P2" style:family="paragraph" style:parent-style-name="Standard">
      <style:paragraph-properties fo:line-height="150%" fo:text-align="justify" style:justify-single-word="false">
        <style:tab-stops>
          <style:tab-stop style:position="0.0984in"/>
        </style:tab-stops>
      </style:paragraph-properties>
      <style:text-properties fo:language="fr" fo:country="CA" fo:font-weight="normal" officeooo:rsid="0022faac" officeooo:paragraph-rsid="00290242" style:font-size-asian="10.5pt" style:font-weight-asian="normal" style:font-weight-complex="normal"/>
    </style:style>
    <style:style style:name="P3" style:family="paragraph" style:parent-style-name="Standard">
      <style:paragraph-properties fo:line-height="150%" fo:text-align="justify" style:justify-single-word="false">
        <style:tab-stops>
          <style:tab-stop style:position="0.0984in"/>
        </style:tab-stops>
      </style:paragraph-properties>
      <style:text-properties fo:language="fr" fo:country="CA" fo:font-weight="normal" officeooo:rsid="0034caa5" officeooo:paragraph-rsid="0034caa5" style:font-weight-asian="normal" style:font-weight-complex="normal"/>
    </style:style>
    <style:style style:name="P4" style:family="paragraph" style:parent-style-name="Standard">
      <style:paragraph-properties fo:line-height="150%" fo:text-align="justify" style:justify-single-word="false">
        <style:tab-stops>
          <style:tab-stop style:position="0.0984in"/>
        </style:tab-stops>
      </style:paragraph-properties>
      <style:text-properties fo:language="fr" fo:country="CA" fo:font-weight="normal" officeooo:rsid="0033242c" officeooo:paragraph-rsid="00414cad" style:font-weight-asian="normal" style:font-weight-complex="normal"/>
    </style:style>
    <style:style style:name="P5" style:family="paragraph" style:parent-style-name="Standard">
      <style:paragraph-properties fo:line-height="150%" fo:text-align="justify" style:justify-single-word="false">
        <style:tab-stops>
          <style:tab-stop style:position="0.0984in"/>
        </style:tab-stops>
      </style:paragraph-properties>
      <style:text-properties fo:language="fr" fo:country="CA" fo:font-weight="normal" officeooo:rsid="0033242c" officeooo:paragraph-rsid="0082fd8a" style:font-weight-asian="normal" style:font-weight-complex="normal"/>
    </style:style>
    <style:style style:name="P6" style:family="paragraph" style:parent-style-name="Standard">
      <style:paragraph-properties fo:line-height="150%" fo:text-align="justify" style:justify-single-word="false">
        <style:tab-stops>
          <style:tab-stop style:position="0.0984in"/>
        </style:tab-stops>
      </style:paragraph-properties>
      <style:text-properties fo:language="fr" fo:country="CA" fo:font-weight="normal" officeooo:rsid="003f1fa1" officeooo:paragraph-rsid="003f1fa1" style:font-weight-asian="normal" style:font-weight-complex="normal"/>
    </style:style>
    <style:style style:name="P7" style:family="paragraph" style:parent-style-name="Standard">
      <style:paragraph-properties fo:line-height="150%" fo:text-align="justify" style:justify-single-word="false">
        <style:tab-stops>
          <style:tab-stop style:position="0.0984in"/>
        </style:tab-stops>
      </style:paragraph-properties>
      <style:text-properties fo:language="fr" fo:country="CA" fo:font-weight="normal" officeooo:rsid="003f1fa1" officeooo:paragraph-rsid="00541f6a" style:font-weight-asian="normal" style:font-weight-complex="normal"/>
    </style:style>
    <style:style style:name="P8" style:family="paragraph" style:parent-style-name="Standard">
      <style:paragraph-properties fo:line-height="150%" fo:text-align="justify" style:justify-single-word="false">
        <style:tab-stops>
          <style:tab-stop style:position="0.0984in"/>
        </style:tab-stops>
      </style:paragraph-properties>
      <style:text-properties fo:language="fr" fo:country="CA" fo:font-weight="normal" officeooo:rsid="003f1fa1" officeooo:paragraph-rsid="0083d3be" style:font-weight-asian="normal" style:font-weight-complex="normal"/>
    </style:style>
    <style:style style:name="P9" style:family="paragraph" style:parent-style-name="Standard">
      <style:paragraph-properties fo:line-height="150%" fo:text-align="justify" style:justify-single-word="false">
        <style:tab-stops>
          <style:tab-stop style:position="0.0984in"/>
        </style:tab-stops>
      </style:paragraph-properties>
      <style:text-properties fo:language="fr" fo:country="CA" fo:font-weight="normal" officeooo:rsid="004ffc13" officeooo:paragraph-rsid="004ffc13" style:font-weight-asian="normal" style:font-weight-complex="normal"/>
    </style:style>
    <style:style style:name="P10" style:family="paragraph" style:parent-style-name="Standard">
      <style:paragraph-properties fo:line-height="150%" fo:text-align="justify" style:justify-single-word="false">
        <style:tab-stops>
          <style:tab-stop style:position="0.0984in"/>
        </style:tab-stops>
      </style:paragraph-properties>
      <style:text-properties fo:language="fr" fo:country="CA" fo:font-weight="normal" officeooo:rsid="0052ada6" officeooo:paragraph-rsid="0052ada6" style:font-weight-asian="normal" style:font-weight-complex="normal"/>
    </style:style>
    <style:style style:name="P11" style:family="paragraph" style:parent-style-name="Standard">
      <style:paragraph-properties fo:line-height="150%" fo:text-align="justify" style:justify-single-word="false">
        <style:tab-stops>
          <style:tab-stop style:position="0.0984in"/>
        </style:tab-stops>
      </style:paragraph-properties>
      <style:text-properties fo:language="fr" fo:country="CA" fo:font-weight="normal" officeooo:rsid="0054eb12" officeooo:paragraph-rsid="0054eb12" style:font-weight-asian="normal" style:font-weight-complex="normal"/>
    </style:style>
    <style:style style:name="P12" style:family="paragraph" style:parent-style-name="Standard">
      <style:paragraph-properties fo:line-height="150%" fo:text-align="justify" style:justify-single-word="false">
        <style:tab-stops>
          <style:tab-stop style:position="0.0984in"/>
        </style:tab-stops>
      </style:paragraph-properties>
      <style:text-properties fo:language="fr" fo:country="CA" fo:font-weight="normal" officeooo:rsid="0056951a" officeooo:paragraph-rsid="005879ec" style:font-weight-asian="normal" style:font-weight-complex="normal"/>
    </style:style>
    <style:style style:name="P13" style:family="paragraph" style:parent-style-name="Standard">
      <style:paragraph-properties fo:line-height="150%" fo:text-align="justify" style:justify-single-word="false">
        <style:tab-stops>
          <style:tab-stop style:position="0.0984in"/>
        </style:tab-stops>
      </style:paragraph-properties>
      <style:text-properties fo:language="fr" fo:country="CA" fo:font-weight="normal" officeooo:rsid="0033242c" officeooo:paragraph-rsid="00414cad" fo:background-color="transparent" style:font-weight-asian="normal" style:font-weight-complex="normal"/>
    </style:style>
    <style:style style:name="P14" style:family="paragraph" style:parent-style-name="Standard">
      <style:paragraph-properties fo:line-height="150%" fo:text-align="justify" style:justify-single-word="false"/>
      <style:text-properties fo:language="fr" fo:country="CA" officeooo:rsid="001fe1ff" officeooo:paragraph-rsid="001fe1ff" style:font-size-asian="10.5pt"/>
    </style:style>
    <style:style style:name="P15" style:family="paragraph" style:parent-style-name="Standard">
      <style:paragraph-properties fo:line-height="150%" fo:text-align="justify" style:justify-single-word="false"/>
      <style:text-properties fo:language="fr" fo:country="CA" fo:font-weight="bold" officeooo:rsid="00213d63" officeooo:paragraph-rsid="00213d63" style:font-size-asian="10.5pt" style:font-weight-asian="bold" style:font-weight-complex="bold"/>
    </style:style>
    <style:style style:name="P16" style:family="paragraph" style:parent-style-name="Standard">
      <style:paragraph-properties fo:line-height="150%" fo:text-align="justify" style:justify-single-word="false">
        <style:tab-stops>
          <style:tab-stop style:position="0.0984in"/>
        </style:tab-stops>
      </style:paragraph-properties>
      <style:text-properties fo:language="fr" fo:country="CA" fo:font-weight="bold" officeooo:rsid="0033242c" officeooo:paragraph-rsid="0033242c" style:font-weight-asian="bold" style:font-weight-complex="bold"/>
    </style:style>
    <style:style style:name="P17" style:family="paragraph" style:parent-style-name="Standard">
      <style:paragraph-properties fo:line-height="150%" fo:text-align="justify" style:justify-single-word="false">
        <style:tab-stops>
          <style:tab-stop style:position="0.0984in"/>
        </style:tab-stops>
      </style:paragraph-properties>
      <style:text-properties fo:language="fr" fo:country="CA" fo:font-weight="bold" officeooo:rsid="004ffc13" officeooo:paragraph-rsid="004ffc13" style:font-weight-asian="bold" style:font-weight-complex="bold"/>
    </style:style>
    <style:style style:name="P18" style:family="paragraph" style:parent-style-name="Standard">
      <style:paragraph-properties fo:line-height="150%" fo:text-align="justify" style:justify-single-word="false">
        <style:tab-stops>
          <style:tab-stop style:position="0.0984in"/>
        </style:tab-stops>
      </style:paragraph-properties>
      <style:text-properties fo:language="fr" fo:country="CA" fo:font-weight="bold" officeooo:rsid="0054eb12" officeooo:paragraph-rsid="0054eb12" style:font-weight-asian="bold" style:font-weight-complex="bold"/>
    </style:style>
    <style:style style:name="P19" style:family="paragraph" style:parent-style-name="Standard">
      <style:paragraph-properties fo:line-height="150%" fo:text-align="justify" style:justify-single-word="false">
        <style:tab-stops>
          <style:tab-stop style:position="0.0984in"/>
        </style:tab-stops>
      </style:paragraph-properties>
      <style:text-properties fo:language="fr" fo:country="CA" officeooo:paragraph-rsid="00290242"/>
    </style:style>
    <style:style style:name="P20" style:family="paragraph" style:parent-style-name="Standard">
      <style:paragraph-properties fo:line-height="150%" fo:text-align="justify" style:justify-single-word="false">
        <style:tab-stops>
          <style:tab-stop style:position="0.0984in"/>
        </style:tab-stops>
      </style:paragraph-properties>
      <style:text-properties fo:language="fr" fo:country="CA" officeooo:paragraph-rsid="00300b39"/>
    </style:style>
    <style:style style:name="P21" style:family="paragraph" style:parent-style-name="Standard">
      <style:paragraph-properties fo:line-height="150%" fo:text-align="justify" style:justify-single-word="false">
        <style:tab-stops>
          <style:tab-stop style:position="0.0984in"/>
        </style:tab-stops>
      </style:paragraph-properties>
      <style:text-properties fo:language="fr" fo:country="CA" officeooo:paragraph-rsid="00541f6a"/>
    </style:style>
    <style:style style:name="P22" style:family="paragraph" style:parent-style-name="Standard">
      <style:paragraph-properties fo:line-height="150%" fo:text-align="justify" style:justify-single-word="false" fo:background-color="transparent">
        <style:tab-stops>
          <style:tab-stop style:position="0.0984in"/>
        </style:tab-stops>
        <style:background-image/>
      </style:paragraph-properties>
      <style:text-properties fo:language="fr" fo:country="CA" fo:font-weight="normal" officeooo:rsid="0033242c" officeooo:paragraph-rsid="0033242c" style:font-weight-asian="normal" style:font-weight-complex="normal"/>
    </style:style>
    <style:style style:name="P23" style:family="paragraph" style:parent-style-name="Standard">
      <style:paragraph-properties fo:line-height="150%" fo:text-align="justify" style:justify-single-word="false">
        <style:tab-stops>
          <style:tab-stop style:position="0.0984in"/>
        </style:tab-stops>
      </style:paragraph-properties>
      <style:text-properties fo:language="fr" fo:country="CA" fo:font-weight="bold" officeooo:rsid="00946749" officeooo:paragraph-rsid="00946749" style:font-weight-asian="bold" style:font-weight-complex="bold"/>
    </style:style>
    <style:style style:name="T1" style:family="text">
      <style:text-properties fo:font-weight="normal" style:font-weight-asian="normal" style:font-weight-complex="normal"/>
    </style:style>
    <style:style style:name="T2" style:family="text">
      <style:text-properties fo:font-weight="normal" officeooo:rsid="009563c8" style:font-weight-asian="normal" style:font-weight-complex="normal"/>
    </style:style>
    <style:style style:name="T3" style:family="text">
      <style:text-properties fo:font-weight="normal" officeooo:rsid="0022faac" style:font-size-asian="10.5pt" style:font-weight-asian="normal" style:font-weight-complex="normal"/>
    </style:style>
    <style:style style:name="T4" style:family="text">
      <style:text-properties fo:font-weight="normal" officeooo:rsid="00290242" style:font-size-asian="10.5pt" style:font-weight-asian="normal" style:font-weight-complex="normal"/>
    </style:style>
    <style:style style:name="T5" style:family="text">
      <style:text-properties fo:font-weight="normal" officeooo:rsid="002f043c" style:font-size-asian="10.5pt" style:font-weight-asian="normal" style:font-weight-complex="normal"/>
    </style:style>
    <style:style style:name="T6" style:family="text">
      <style:text-properties fo:font-weight="normal" officeooo:rsid="00300b39" style:font-size-asian="10.5pt" style:font-weight-asian="normal" style:font-weight-complex="normal"/>
    </style:style>
    <style:style style:name="T7" style:family="text">
      <style:text-properties fo:font-weight="normal" officeooo:rsid="0031fff1" style:font-size-asian="10.5pt" style:font-weight-asian="normal" style:font-weight-complex="normal"/>
    </style:style>
    <style:style style:name="T8" style:family="text">
      <style:text-properties fo:font-weight="normal" officeooo:rsid="002a4a9c" style:font-size-asian="10.5pt" style:font-weight-asian="normal" style:font-weight-complex="normal"/>
    </style:style>
    <style:style style:name="T9" style:family="text">
      <style:text-properties fo:font-weight="normal" officeooo:rsid="0032d6da" style:font-size-asian="10.5pt" style:font-weight-asian="normal" style:font-weight-complex="normal"/>
    </style:style>
    <style:style style:name="T10" style:family="text">
      <style:text-properties fo:font-weight="normal" officeooo:rsid="0032de0a" style:font-size-asian="10.5pt" style:font-weight-asian="normal" style:font-weight-complex="normal"/>
    </style:style>
    <style:style style:name="T11" style:family="text">
      <style:text-properties fo:font-weight="normal" officeooo:rsid="005c74d1" style:font-size-asian="10.5pt" style:font-weight-asian="normal" style:font-weight-complex="normal"/>
    </style:style>
    <style:style style:name="T12" style:family="text">
      <style:text-properties fo:font-weight="normal" officeooo:rsid="005cbf5a" style:font-size-asian="10.5pt" style:font-weight-asian="normal" style:font-weight-complex="normal"/>
    </style:style>
    <style:style style:name="T13" style:family="text">
      <style:text-properties fo:font-weight="normal" officeooo:rsid="005de86a" style:font-size-asian="10.5pt" style:font-weight-asian="normal" style:font-weight-complex="normal"/>
    </style:style>
    <style:style style:name="T14" style:family="text">
      <style:text-properties fo:font-weight="normal" officeooo:rsid="006fe75a" style:font-size-asian="10.5pt" style:font-weight-asian="normal" style:font-weight-complex="normal"/>
    </style:style>
    <style:style style:name="T15" style:family="text">
      <style:text-properties fo:font-weight="normal" officeooo:rsid="008e3a2f" style:font-size-asian="10.5pt" style:font-weight-asian="normal" style:font-weight-complex="normal"/>
    </style:style>
    <style:style style:name="T16" style:family="text">
      <style:text-properties fo:font-weight="normal" officeooo:rsid="008fc86c" style:font-size-asian="10.5pt" style:font-weight-asian="normal" style:font-weight-complex="normal"/>
    </style:style>
    <style:style style:name="T17" style:family="text">
      <style:text-properties fo:font-weight="normal" officeooo:rsid="0091ce20" style:font-size-asian="10.5pt" style:font-weight-asian="normal" style:font-weight-complex="normal"/>
    </style:style>
    <style:style style:name="T18" style:family="text">
      <style:text-properties fo:font-weight="normal" officeooo:rsid="009377ad" style:font-size-asian="10.5pt" style:font-weight-asian="normal" style:font-weight-complex="normal"/>
    </style:style>
    <style:style style:name="T19" style:family="text">
      <style:text-properties officeooo:rsid="0022faac"/>
    </style:style>
    <style:style style:name="T20" style:family="text">
      <style:text-properties fo:background-color="transparent" loext:char-shading-value="0"/>
    </style:style>
    <style:style style:name="T21" style:family="text">
      <style:text-properties officeooo:rsid="004b8cab" fo:background-color="transparent" loext:char-shading-value="0"/>
    </style:style>
    <style:style style:name="T22" style:family="text">
      <style:text-properties officeooo:rsid="004c23d0" fo:background-color="transparent" loext:char-shading-value="0"/>
    </style:style>
    <style:style style:name="T23" style:family="text">
      <style:text-properties officeooo:rsid="004d288e" fo:background-color="transparent" loext:char-shading-value="0"/>
    </style:style>
    <style:style style:name="T24" style:family="text">
      <style:text-properties officeooo:rsid="004ebe0a" fo:background-color="transparent" loext:char-shading-value="0"/>
    </style:style>
    <style:style style:name="T25" style:family="text">
      <style:text-properties officeooo:rsid="0051da6d" fo:background-color="transparent" loext:char-shading-value="0"/>
    </style:style>
    <style:style style:name="T26" style:family="text">
      <style:text-properties officeooo:rsid="0051eeae" fo:background-color="transparent" loext:char-shading-value="0"/>
    </style:style>
    <style:style style:name="T27" style:family="text">
      <style:text-properties officeooo:rsid="003f1fa1" fo:background-color="transparent" loext:char-shading-value="0"/>
    </style:style>
    <style:style style:name="T28" style:family="text">
      <style:text-properties officeooo:rsid="00421f8f" fo:background-color="transparent" loext:char-shading-value="0"/>
    </style:style>
    <style:style style:name="T29" style:family="text">
      <style:text-properties officeooo:rsid="0040356b" fo:background-color="transparent" loext:char-shading-value="0"/>
    </style:style>
    <style:style style:name="T30" style:family="text">
      <style:text-properties officeooo:rsid="0040c98d" fo:background-color="transparent" loext:char-shading-value="0"/>
    </style:style>
    <style:style style:name="T31" style:family="text">
      <style:text-properties officeooo:rsid="00541f6a" fo:background-color="transparent" loext:char-shading-value="0"/>
    </style:style>
    <style:style style:name="T32" style:family="text">
      <style:text-properties officeooo:rsid="00467d6e" fo:background-color="transparent" loext:char-shading-value="0"/>
    </style:style>
    <style:style style:name="T33" style:family="text">
      <style:text-properties officeooo:rsid="0054eb12" fo:background-color="transparent" loext:char-shading-value="0"/>
    </style:style>
    <style:style style:name="T34" style:family="text">
      <style:text-properties officeooo:rsid="007561dc" fo:background-color="transparent" loext:char-shading-value="0"/>
    </style:style>
    <style:style style:name="T35" style:family="text">
      <style:text-properties officeooo:rsid="0076e884" fo:background-color="transparent" loext:char-shading-value="0"/>
    </style:style>
    <style:style style:name="T36" style:family="text">
      <style:text-properties officeooo:rsid="0077d0ad" fo:background-color="transparent" loext:char-shading-value="0"/>
    </style:style>
    <style:style style:name="T37" style:family="text">
      <style:text-properties officeooo:rsid="00781ef1" fo:background-color="transparent" loext:char-shading-value="0"/>
    </style:style>
    <style:style style:name="T38" style:family="text">
      <style:text-properties officeooo:rsid="0081711a" fo:background-color="transparent" loext:char-shading-value="0"/>
    </style:style>
    <style:style style:name="T39" style:family="text">
      <style:text-properties officeooo:rsid="0083cd56" fo:background-color="transparent" loext:char-shading-value="0"/>
    </style:style>
    <style:style style:name="T40" style:family="text">
      <style:text-properties officeooo:rsid="00841d57" fo:background-color="transparent" loext:char-shading-value="0"/>
    </style:style>
    <style:style style:name="T41" style:family="text">
      <style:text-properties officeooo:rsid="00906851" fo:background-color="transparent" loext:char-shading-value="0"/>
    </style:style>
    <style:style style:name="T42" style:family="text">
      <style:text-properties officeooo:rsid="0093c40a" fo:background-color="transparent" loext:char-shading-value="0"/>
    </style:style>
    <style:style style:name="T43" style:family="text">
      <style:text-properties officeooo:rsid="009448ad" fo:background-color="transparent" loext:char-shading-value="0"/>
    </style:style>
    <style:style style:name="T44" style:family="text">
      <style:text-properties officeooo:rsid="003f1fa1"/>
    </style:style>
    <style:style style:name="T45" style:family="text">
      <style:text-properties officeooo:rsid="0040356b"/>
    </style:style>
    <style:style style:name="T46" style:family="text">
      <style:text-properties officeooo:rsid="00467d6e"/>
    </style:style>
    <style:style style:name="T47" style:family="text">
      <style:text-properties officeooo:rsid="00541f6a"/>
    </style:style>
    <style:style style:name="T48" style:family="text">
      <style:text-properties officeooo:rsid="0041d8b3"/>
    </style:style>
    <style:style style:name="T49" style:family="text">
      <style:text-properties officeooo:rsid="00554b1a"/>
    </style:style>
    <style:style style:name="T50" style:family="text">
      <style:text-properties officeooo:rsid="00841d57"/>
    </style:style>
    <style:style style:name="T51" style:family="text">
      <style:text-properties officeooo:rsid="0094674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Ami‑e‑s, camarades,</text:p>
      <text:p text:style-name="P14"/>
      <text:p text:style-name="P14"><text:tab/>Voici ma candidature pour le poste de secrétaire <text:span text:style-name="T51">aux finances</text:span>.</text:p>
      <text:p text:style-name="P14"/>
      <text:p text:style-name="P15">A trip down memory lane</text:p>
      <text:p text:style-name="P1"><text:tab/>J'ai commencé à <text:span text:style-name="T19">m’impliquer vers la fin de l'octobre 2010 à la SOGÉÉCOM, l'association étudiante du collège de Maisonneuve. Tout d'abord séduit par une assemblée générale de grève lamentablement infructueuse, j'ai rapidement été projeté dans les structures de l’association au poste de délégué à la pédagogie. La campagne contre l'augmentation des frais de scolarité était alors déjà bien lancée.</text:span></text:p>
      <text:p text:style-name="P2"><text:tab/>Après une session chaotique à naviguer entre gestion de plaintes, comités académiques, cours de math et militantisme, j'ai décidé de prendre mon temps et de finir mon cégep en 3 ans. J'ai par la suite été élu comme délégué à la coordination à l'automne 2011, poste que j'ai occupé jusqu'à l'automne 2012.</text:p>
      <text:p text:style-name="P19"><text:span text:style-name="T3"><text:tab/></text:span><text:span text:style-name="T4">Je ne tiens pas à énumérer l'ensemble des choses que j'ai appris durant la grève : cela serait bien trop long et les quelques lignes ci‑dessus me rendent déjà plus nostalgique qu'il </text:span><text:span text:style-name="T15">ne</text:span><text:span text:style-name="T4"> le faut. Sachez cependant que la grève m'a </text:span><text:span text:style-name="T17">fait </text:span><text:span text:style-name="T18">évoluer</text:span><text:span text:style-name="T4"> et m'a appris à utiliser une imprimante multi‑fonction dans ses plus fins détails, une qualité souvent sous‑estimée.</text:span></text:p>
      <text:p text:style-name="P21"><text:span text:style-name="T4"><text:tab/></text:span><text:span text:style-name="T5">Entre temps (avril 2012), j'ai été élu au national avec Émilie‑Plourde Lavoie sur le merveilleux comité aux affaire académiques (CRAA), amorçant ainsi la renaissance de ce comité incroyablement actif depuis. </text:span><text:span text:style-name="T6">Grâce au support de nombreuses collaboratrices et de nombreux collaborateurs nous avons été en mesure de produire une recherche sur la gratuité scolaire </text:span><text:span text:style-name="T7">en décembre 2012 et quelques AcadéGamiques durant l'année 2012-2013.</text:span><text:span text:style-name="T4"> </text:span><text:span text:style-name="T8">Toujours fortement impliqué à la SOGÉÉCOM, j'ai </text:span><text:span text:style-name="T7">parallèlement été élu sur le CA du collège, </text:span><text:span text:style-name="T9">poste nécessaire pour </text:span><text:span text:style-name="T16">garder un œil sur l'</text:span><text:span text:style-name="T9">administration. </text:span><text:span text:style-name="T10">Fort de cette expérience, j'ai par la suite participé à l'élaboration de la recherche sur l'austérité lors de l'été 2013.</text:span></text:p>
      <text:p text:style-name="P21"><text:span text:style-name="T10"><text:tab/></text:span><text:span text:style-name="T11">Depuis </text:span><text:span text:style-name="T10">l'automne 2014 </text:span><text:span text:style-name="T11">j'étudie en</text:span><text:span text:style-name="T10"> économie à </text:span><text:span text:style-name="T14">l'UQÀM.</text:span><text:span text:style-name="T10"> Je suis d'ailleurs </text:span><text:span text:style-name="T12">actuellement </text:span><text:span text:style-name="T10">élu </text:span><text:span text:style-name="T13">à la</text:span><text:span text:style-name="T10"> communication dans mon association modulaire, l'AESE.</text:span></text:p>
      <text:p text:style-name="P20"/>
      <text:p text:style-name="P23">Pour des finances efficaces</text:p>
      <text:p text:style-name="P23"><text:tab/><text:span text:style-name="T1">Cette lettre de candidature est la seconde que j'écris. Quand j'ai décidé que je souhaitais m'impliquer sur l'exécutif national, je pensais tout d'abord me présenter à la coordination. Ce poste me semblait alors le plus attrayant.</text:span></text:p>
      <text:p text:style-name="P23"><text:span text:style-name="T1"><text:tab/>Si je décide finalement de me présenter aux finances, c'est parce que je crois que l'exécutif est d'abord et avant tout une équipe. Le congrès élit des personnes à certains postes spécifiques et cela aide </text:span><text:soft-page-break/><text:span text:style-name="T1">grandement à se diviser le travail. Il n'est néanmoins pas rare que l'exécutif se divise ponctuellement les tâches à faire en fonction des capacités des personnes élues.</text:span></text:p>
      <text:p text:style-name="P23"><text:span text:style-name="T1"><text:tab/></text:span><text:span text:style-name="T2">En me présentant aux finances, je pense m'occuper d'abord et avant tout des finances de l'ASSÉ. Il est toutefois fort probable que mes aptitudes en graphisme, ma connaissance de la recherche académique à l'ASSÉ et mon intérêt pour la coordination m'amènent à aider les autres exécutant‑e‑s dans leurs tâches. Attendez‑vous à voir des graphiques intéressants sur l'utilisation de l'argent à l'ASSÉ!</text:span></text:p>
      <text:p text:style-name="P20"/>
      <text:p text:style-name="P18">Se donner les moyens de nos ambitions</text:p>
      <text:p text:style-name="P11"><text:tab/><text:span text:style-name="T49">Avec plus de 80 000 membres, une équipe nationale regroupant des dizaines de personnes et des instances où participent plus d'une centaine de délégué‑e‑s, nous nous devons d'avoir des outils fonctionnels. Un des projets qui me tient à cœur est celui de réformer les outils que l'ASSÉ utilise pour s'organiser. Militant pour le logiciel libre depuis plusieurs années, informaticien à temps partiel à l'AGEBdeB et à la SOGÉÉCOM, j'ai selon moi toutes les capacités pour travailler sur l'aspect 2.0 à l'ASSÉ.</text:span></text:p>
      <text:p text:style-name="P12"><text:tab/>Notre site web – qui se devrait d'être un miroir fidèle de nos activités actuelles – n'est tout simplement pas fonctionnel. L'échange d'information et le partage de fichiers à l'intérieur des comités est déficient. L'archivage de notre travail passé est quasi inexistant. Un calendrier commun est de mise. Le trafic sur ASSÉ-SUPPORT est en chute libre et Facebook est loin d'être un moyen de tenir des débats sains. Nous sommes en 2015 : nous nous devons d'utiliser les outils à notre disposition pour s'organiser de manière efficace et cesser de faire des choses en double.</text:p>
      <text:p text:style-name="P20"/>
      <text:p text:style-name="P16">L'exécutif de l'ASSÉ : <text:span text:style-name="T44">un exercice d'équilibriste</text:span></text:p>
      <text:p text:style-name="P22"><text:tab/><text:span text:style-name="T44">Depuis que je m'implique à l'ASSÉ, l'exécutif a toujours </text:span><text:span text:style-name="T27">été sujet </text:span><text:span text:style-name="T28">d'</text:span><text:span text:style-name="T27">un tir nourri</text:span><text:span text:style-name="T44">. J'ai parfois moi‑même été instigateur de certaines critiques et il m'arrive encore à l'occasion de critiquer certains aspects du travail de l'exécutif. Il est cependant nécessaire de se rappeler que le travail d'un exécutif national n'est jamais simple et que ces personnes ont souvent de très lourdes responsabilités sur leur épaules.</text:span></text:p>
      <text:p text:style-name="P4"><text:span text:style-name="T20"><text:tab/></text:span><text:span text:style-name="T29">Face à la </text:span><text:span text:style-name="T30">récente</text:span><text:span text:style-name="T29"> vague de critiques sur la place que l'exécutif devrait prendre, il est selon moi important de me positionner.</text:span><text:span text:style-name="T45"> À mon avis si le travail de l'exécutif est si souvent sujet à critique, c'est parce que ce dernier marche sur une ligne très mince. D'un côté, l'ASSÉ est basée sur la démocratie directe. Nos positions ne reflètent pas les positions d'individus, mais bien d'assemblées générales. Les associations étudiantes membres de l'ASSÉ ont une souveraineté importante que nous nous devons de respecter.</text:span></text:p>
      <text:p text:style-name="P13"><text:soft-page-break/><text:tab/><text:span text:style-name="T48">De l'autre côté, l'ASSÉ est également basée sur le fédéralisme libertaire. Le but d'être de l'ASSÉ est de permettre aux associations étudiantes membres de se coordonner entre elles. Si les assemblées générales agissent de manière complètement autonome les unes des autres sans considérer les réalités locales respectives, notre association nationale n'a plus lieu d'être.</text:span></text:p>
      <text:p text:style-name="P5"><text:span text:style-name="T46"><text:tab/>Cette apparente contradiction entre centralisation et démocratie rend le travail de l'exécutif difficile car il est un des organes important de notre mécanisme de concertation nationale. </text:span><text:span text:style-name="T32">De par son contact constant avec les associations membres, </text:span><text:span text:style-name="T37">l'exécutif</text:span><text:span text:style-name="T32"> a souvent un point vue global de la situation </text:span><text:span text:style-name="T34">et doit en faire profiter les associations membres</text:span><text:span text:style-name="T32">. </text:span><text:span text:style-name="T38">De l'autre, ce sont aux associations étudiantes de prendre les décisions quant au sort de l'ASSÉ</text:span><text:span text:style-name="T32">.</text:span></text:p>
      <text:p text:style-name="P5"><text:span text:style-name="T46"><text:tab/>Le rôle de l'exécutif est donc selon moi d'apporter une vision globale des choses et de permettre de trouver des positions faisant le plus consensus possible. Sans union, notre rapport de force disparaît. L'exécutif de l'ASSÉ se doit donc d'être</text:span><text:span text:style-name="T21"> équilibriste, au risque de </text:span><text:span text:style-name="T35">tomber dans le précipice </text:span><text:span text:style-name="T39">s'il penche trop</text:span><text:span text:style-name="T21"> d'un </text:span><text:span text:style-name="T41">côté</text:span><text:span text:style-name="T21"> </text:span><text:span text:style-name="T22">o</text:span><text:span text:style-name="T21">u </text:span><text:span text:style-name="T36">de </text:span><text:span text:style-name="T21">l'autre.</text:span></text:p>
      <text:p text:style-name="P3"/>
      <text:p text:style-name="P16"><text:span text:style-name="T47">V</text:span>ers la grève</text:p>
      <text:p text:style-name="P8"><text:tab/><text:span text:style-name="T47">Je ne le cacherai pas : je crois que la grève au printemps ne sera pas assez pour faire reculer le gouvernement. Avec la possibilité d'une grève de certains syndicats à l'automne, nous aurions d'après moi une meilleure chance de réussite.</text:span></text:p>
      <text:p text:style-name="P7"><text:span text:style-name="T23"><text:tab/>Malgré mon désaccord </text:span><text:span text:style-name="T31">sur une grève réellement générale et illimitée au printemps 2015</text:span><text:span text:style-name="T23">, je serais cependant entièrement capable d'appliquer un mandat contraire </text:span><text:span text:style-name="T24">à mes opinions personnelles </text:span><text:span text:style-name="T42">: </text:span><text:span text:style-name="T43">c</text:span><text:span text:style-name="T24">'est selon moi le rôle de l'exécutif de le faire.</text:span></text:p>
      <text:p text:style-name="P6"/>
      <text:p text:style-name="P17"><text:span text:style-name="T24">M</text:span><text:span text:style-name="T20">on statut de membre</text:span></text:p>
      <text:p text:style-name="P9"><text:span text:style-name="T20"><text:tab/></text:span><text:span text:style-name="T25">Si vous avez lu mon texte avec attention, vous aurez remarqué que je ne suis actuellement pas membre de l'ASSÉ. En fait, l'AESE fait </text:span><text:span text:style-name="T40">partie</text:span><text:span text:style-name="T25"> de l'école de gestion supérieure (ESG) de l'UQAM, membre de la –</text:span><text:span text:style-name="T33"> </text:span><text:span text:style-name="T25">glorieuse – FEUQ.</text:span></text:p>
      <text:p text:style-name="P9"><text:span text:style-name="T25"><text:tab/></text:span><text:span text:style-name="T26">Pour contrer cette fâcheuse tournure, je </text:span><text:span text:style-name="T33">deviendrai</text:span><text:span text:style-name="T26"> membre de l'AFESH-UQAM </text:span><text:span text:style-name="T33">l'an</text:span><text:span text:style-name="T26"> </text:span><text:span text:style-name="T40">prochain </text:span><text:span text:style-name="T33">via</text:span><text:span text:style-name="T26"> </text:span><text:span text:style-name="T33">les </text:span><text:span text:style-name="T26">cours que je compte suivre en sciences humaines.</text:span></text:p>
      <text:p text:style-name="P9"/>
      <text:p text:style-name="P10"><text:span text:style-name="T50">Votre</text:span>, mais pas totalement,</text:p>
      <text:p text:style-name="P10"/>
      <text:p text:style-name="P10">–</text:p>
      <text:p text:style-name="P10">Louis-Philippe Véronnea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CA"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CA"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style:tab-stops>
          <style:tab-stop style:position="0.0984in"/>
        </style:tab-stops>
      </style:paragraph-propertie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fo:background-color="transparent" style:writing-mode="lr-tb" style:footnote-max-height="0in">
        <style:background-image/>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01T13:26:20.334346571</meta:creation-date>
    <dc:date>2015-04-10T23:55:01.925512397</dc:date>
    <meta:editing-duration>PT4H49M25S</meta:editing-duration>
    <meta:editing-cycles>107</meta:editing-cycles>
    <meta:generator>LibreOffice/4.3.3.2$Linux_X86_64 LibreOffice_project/430m0$Build-2</meta:generator>
    <dc:creator>Louis-Philippe Véronneau</dc:creator>
    <meta:document-statistic meta:table-count="0" meta:image-count="0" meta:object-count="0" meta:page-count="3" meta:paragraph-count="30" meta:word-count="1144" meta:character-count="7251" meta:non-whitespace-character-count="6112"/>
  </office:meta>
</office:document-meta>
</file>