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Courier New" fo:font-size="11pt" style:font-size-asian="11pt" style:font-name-complex="Courier New1"/>
    </style:style>
    <style:style style:name="P2" style:family="paragraph" style:parent-style-name="Standard">
      <style:text-properties style:font-name="Courier New" fo:font-size="11pt" fo:font-weight="bold" style:font-size-asian="11pt" style:font-weight-asian="bold" style:font-name-complex="Courier New1"/>
    </style:style>
    <style:style style:name="P3" style:family="paragraph" style:parent-style-name="Standard">
      <style:paragraph-properties fo:text-align="end" style:justify-single-word="false"/>
      <style:text-properties style:font-name="Courier New" fo:font-size="11pt" fo:font-weight="normal" style:font-size-asian="11pt" style:font-weight-asian="normal" style:font-name-complex="Courier New1" style:font-weight-complex="normal"/>
    </style:style>
    <style:style style:name="P4" style:family="paragraph" style:parent-style-name="Standard" style:master-page-name="Standard">
      <style:paragraph-properties style:page-number="auto"/>
    </style:style>
    <style:style style:name="T1" style:family="text">
      <style:text-properties style:font-name="Courier New" fo:font-size="11pt" style:font-size-asian="11pt" style:font-name-complex="Courier New1"/>
    </style:style>
    <style:style style:name="T2" style:family="text">
      <style:text-properties style:font-name="Courier New" fo:font-size="11pt" fo:font-weight="bold" style:font-size-asian="11pt" style:font-weight-asian="bold" style:font-name-complex="Courier New1"/>
    </style:style>
    <style:style style:name="T3" style:family="text">
      <style:text-properties style:font-name="Courier New" fo:font-size="11pt" fo:font-style="italic" style:font-size-asian="11pt" style:font-style-asian="italic" style:font-name-complex="Courier New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Candidature de Fabrice Forest au comité mobilisation de l'ASSÉ</text:span></text:p>
      <text:p text:style-name="P3">Appuyée par l'AECS</text:p>
      <text:p text:style-name="P2"/>
      <text:p text:style-name="Standard"><text:span text:style-name="T1">Bonjour à vous, camarades militantes et militants</text:span></text:p>
      <text:p text:style-name="P1"/>
      <text:p text:style-name="Standard"><text:span text:style-name="T1"><text:tab/>Par la présente, je souhaite présenter ma candidature au sein du comité mobilisation de l'ASSÉ. Je complète présentement mon DEC en Sciences naturelles au Cégep de Sherbrooke, où je suis coordonateur au MOB de l'AECS. À l'automne prochain, je débuterai mon BACC en biologie à l'Université de Sherbrooke au sein de l'AGES.</text:span></text:p>
      <text:p text:style-name="P1"/>
      <text:p text:style-name="Standard"><text:span text:style-name="T1"><text:tab/>Mon militantisme a commencé avec la création de l'</text:span><text:span text:style-name="T3">Occupons Rimouski</text:span><text:span text:style-name="T1">, et s'est vite poursuivie avec l'arrivé du Printemps Érable. Bien que n'étant pas en grève illimitée, puisque j'étudiais à l'IMQ, je me suis tout de même grandement impliqué dans les manifestations et les actions ayant lieu à Rimouski.</text:span></text:p>
      <text:p text:style-name="P1"/>
      <text:p text:style-name="Standard"><text:span text:style-name="T1"><text:tab/>Après un hiatus d'une session en arrivant à Sherbrooke, j'ai commencé à m'impliquer au MOB de l'AECS à la session d'hiver 2013, notamment par rapport au Sommet sur l'Éducation. Cette session fut parsemée d'autres luttes tel que le référendum de désaffiliation de la FEUS ainsi que des luttes locales. J'occupe le poste de coordonateur du MOB de l'AECS depuis mai dernier.</text:span></text:p>
      <text:p text:style-name="P1"/>
      <text:p text:style-name="Standard"><text:span text:style-name="T1"><text:tab/>Toujours prêt à faire des actions directes, j'ai commencé à travailler au rétablissement de liens entre diverses associations étudiantes, auparavant membres de la MASSE. Faire partie du comité mobilisation de l'ASSÉ me donnerait ainsi les moyens de poursuivre ce projet en incluant encore plus d'associations, non-membres, de la région. De plus, je suis très motivé face aux défis que la possible mobilisation offensive des prochaines années pourrait m'apporter.</text:span></text:p>
      <text:p text:style-name="P1"/>
      <text:p text:style-name="Standard"><text:span text:style-name="T1"><text:tab/>N'hésitez pas à me contacter si vous avez quelconques questions... ou actions</text:span></text:p>
      <text:p text:style-name="P1"/>
      <text:p text:style-name="Standard"><text:span text:style-name="T1">Puisque l'éducation est un droit,</text:span></text:p>
      <text:p text:style-name="P1"/>
      <text:p text:style-name="Standard"><text:span text:style-name="T1">Fabrice Fores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CA"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CA" style:letter-kerning="true" style:font-name-asian="WenQuanYi Micro Hei"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orphans="2" fo:widows="2"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rice Forest</meta:initial-creator>
    <dc:creator>Fabrice Forest</dc:creator>
    <meta:editing-cycles>2</meta:editing-cycles>
    <meta:creation-date>2014-04-16T04:11:00</meta:creation-date>
    <dc:date>2014-04-22T18:32:31</dc:date>
    <meta:editing-duration>PT7S</meta:editing-duration>
    <meta:generator>LibreOffice/3.5$Linux_X86_64 LibreOffice_project/350m1$Build-2</meta:generator>
    <meta:document-statistic meta:table-count="0" meta:image-count="0" meta:object-count="0" meta:page-count="1" meta:paragraph-count="10" meta:word-count="267" meta:character-count="1715" meta:non-whitespace-character-count="14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