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face style:name="Cantarell" svg:font-family="Cantarell" style:font-family-generic="swiss"/>
    <style:font-face style:name="Liberation Serif1" svg:font-family="'Liberation Serif'" style:font-family-generic="swiss"/>
    <style:font-face style:name="Ubuntu" svg:font-family="Ubuntu"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fr" fo:country="CA" fo:font-style="normal" style:text-underline-style="none" style:font-style-asian="normal" style:font-style-complex="normal"/>
    </style:style>
    <style:style style:name="P2" style:family="paragraph" style:parent-style-name="Standard">
      <style:paragraph-properties fo:text-align="end" style:justify-single-word="false"/>
      <style:text-properties fo:language="fr" fo:country="CA" fo:font-style="normal" style:text-underline-style="none" style:font-style-asian="normal" style:font-style-complex="normal"/>
    </style:style>
    <style:style style:name="P3" style:family="paragraph" style:parent-style-name="Standard">
      <style:paragraph-properties fo:text-align="center" style:justify-single-word="false"/>
      <style:text-properties fo:font-size="20pt" fo:language="fr" fo:country="CA" fo:font-weight="bold" style:font-size-asian="20pt" style:font-weight-asian="bold" style:font-size-complex="20pt" style:font-weight-complex="bold"/>
    </style:style>
    <style:style style:name="P4" style:family="paragraph" style:parent-style-name="Standard">
      <style:text-properties fo:font-size="11pt" fo:language="fr" fo:country="CA" fo:font-style="italic" style:font-size-asian="11pt" style:font-style-asian="italic" style:font-size-complex="11pt" style:font-style-complex="italic"/>
    </style:style>
    <style:style style:name="P5" style:family="paragraph" style:parent-style-name="Standard">
      <style:paragraph-properties fo:text-align="center" style:justify-single-word="false"/>
      <style:text-properties fo:font-size="20pt" fo:language="fr" fo:country="CA" fo:font-weight="bold" style:font-size-asian="20pt" style:font-weight-asian="bold" style:font-size-complex="20pt" style:font-weight-complex="bold"/>
    </style:style>
    <style:style style:name="P6" style:family="paragraph" style:parent-style-name="Heading_20_1">
      <style:text-properties fo:language="fr" fo:country="CA" fo:font-style="normal" style:text-underline-style="none" style:font-style-asian="normal" style:font-style-complex="normal"/>
    </style:style>
    <style:style style:name="T1" style:family="text">
      <style:text-properties fo:language="fr" fo:country="CA" fo:font-style="normal" style:text-underline-style="none" style:font-style-asian="normal" style:font-style-complex="normal"/>
    </style:style>
    <style:style style:name="T2" style:family="text">
      <style:text-properties fo:font-style="italic" style:font-style-asian="italic" style:font-style-complex="italic"/>
    </style:style>
    <style:style style:name="T3" style:family="text">
      <style:text-properties style:font-name="Liberation Serif" style:font-name-asian="Liberation Serif" style:font-name-complex="Liberation Serif"/>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 la recherche à l'ASSÉ</text:p>
      <text:p text:style-name="P3"/>
      <text:p text:style-name="P4"/>
      <text:p text:style-name="P1"/>
      <text:p text:style-name="P1"><text:tab/>Ce texte de réflexion prend une forme assez inhabituelle. En effet, plutôt que d'écrire un texte en faveur de quelque chose, j'écris en réaction à un débat que j'ai eu récemment sur l'avenir de la recherche à l'ASSÉ. En fait, un texte devrait sortir bientôt pour répondre à celui-ci.</text:p>
      <text:h text:style-name="P6" text:outline-level="1">De la recherche, mais pourquoi?</text:h>
      <text:p text:style-name="P1"><text:tab/>Le débat tourne essentiellement sur le fait d'engager une permanence pour faire de la recherche à l'ASSÉ. Les arguments en faveur qui étaient avancés étaient essentiellement le fait que l'embauche d'une personne payée pour faire de la recherche augmenterait la qualité et le volume de la recherche produite. Il y a selon moi plusieurs problèmes à ces affirmations, le <text:span text:style-name="T3">“volume” de la recherche en étant un.</text:span> En effet, en soutenant qu'il faut augmenter le volume de la recherche, on insinue que nous n'en faisons pas assez et je ne suis pas d'accord avec ce constat. On se fait souvent répéter que nous devrions faire autant de recherche que les Fédérations étudiantes. Le problème est que ces dernières ont besoin d'une très grande documentation sur de nombreux aspects économiques car le <text:span text:style-name="T2">lobbying</text:span> est leur seule tactique. À l'ASSÉ, nous avons quelque chose que les Fédérations n'ont pas : des principes forts qui guident nos actions.</text:p>
      <text:p text:style-name="P1"><text:s/>Ce n'est pas en produisant des tonnes de papiers sur des sujets extrêmement pointus que l'ASSÉ lutte et gagne. C'est en mobilisant, en vulgarisant, en créant des espaces d'auto-organisation au local et en convainquant nos camarades de faire grève que nous réussissons. Nous avons pour ce faire besoin de matériel pertinent pour défendre nos positions, mais sans plus. Le plus souvent quand nous menons une campagne et que nous n'avons pas de matériel sur une question, nous avons les ressources internes pour les produire!</text:p>
      <text:p text:style-name="P1"><text:tab/>Bref, en rentrant dans la logique des Fédérations et en se mettant en compétition avec ces dernières (j'ai plus de recherche que toi, nanananana), nous entrons à pied joints dans la logique de performance que le capital nous impose. Il faut faire de la recherche et de la recherche économique, soit, mais à quel prix?</text:p>
      <text:h text:style-name="Heading_20_1" text:outline-level="1">Pour toi mon Pete, c'est quoi la qualité?</text:h>
      <text:p text:style-name="Standard"><text:tab/>Bonne question n'est-ce pas? Sur le deuxième argument, l'augmentation de la qualité, je crois qu'il faut mettre quelque chose au clair. L'ASSÉ n'est pas l'IRIS et ne dispose pas des mêmes ressources que l'IRIS. Nous ne sommes pas en mesure de faire des recherches de type économique comme celle produite sur l'assurance-qualité. Et c'est une bonne chose.</text:p>
      <text:p text:style-name="Standard"><text:tab/>L'ASSÉ est formée d'étudiant-e-s qui font en majeure partie le travail politique d'une manière bénévole. Nous ne sommes ni économistes, ni sociologues, ni philosophes - du moins pas encore. Il est normal que nous ne puissions pas être en mesure de faire de telles recherches et c'est pourquoi des organismes comme l'IRIS existent. Ils sont composés de personnes compétentes qui travaillent à temps plein pour produire du matériel pointu qui nous sert par la suite pour étayer nos thèses.</text:p>
      <text:p text:style-name="Standard"><text:tab/>Il faut également se demander quel type de personne nous souhaitons engager à un poste de permanent-e à la recherche. D'après moi, il y aurait bien des chances que cette personne soit, tout comme nous, un-e étudiant-e et ne dispose pas de la formation ni de l'expérience pour produire des documents pointus sur des sujets diversifiés. Et si ce n'est pas le cas et que nous trouvons un-e sociologue prêt-e à travailler à 13 000$ par année, comment cela aidera-t-il les militant-e-s de l'ASSÉ à s'introduire à la production de recherches? Il est fort à parier que pour une telle personne, un-e étudiant-e de cégep serait bien plus un boulet qu'une aide potentielle...</text:p>
      <text:h text:style-name="P6" text:outline-level="1"><text:soft-page-break/>Vers la création d'une élite </text:h>
      <text:p text:style-name="P1"><text:tab/>Une des choses auxquelles je tiens est la manière dont est produite la recherche à l'ASSÉ. Il y a certes certains problèmes dans le système actuellement en place, mais une chose est sûre, nous tentons de démocratiser et d'inclure le plus de personnes possibles dans le processus. C'est d'ailleurs grâce au fait que les argumentaires étaient en partie produits au local par le permanent socio-politique de la SOGÉÉCOM et que ce dernier faisait de grands efforts pour inclure les militant-e-s dans la confection de celle-ci que j'ai commencé à m'intéresser au processus réflexif à l'ASSÉ et que j'ai finis par me présenter sur le CRAA. Il faut ainsi porter attention autant au processus par lequel nous faisons de la recherche qu'au résultat final.</text:p>
      <text:p text:style-name="P1"><text:tab/>On me présentait la permanence à la recherche au national comme quelqu'un-e présent-e pour former les gens à la recherche. Selon moi, on ne forme pas quelqu'un-e à la recherche, on l'inclut dans un projet et c'est ainsi que cette personne se forme.</text:p>
      <text:p text:style-name="P1"><text:tab/>En relayant la recherche au national à une permanence payée pour le faire, c'est l'élitisation de la recherche que nous allons faire. Cette personne ne sera pas en contact direct et fréquent avec les militant-e-s de la base et ne pourra pas les intéresser à s'intéresser à ces questions. Comment voulez-vous qu'elle forme des militant-e-s si elle ne les voit jamais? Qui s'est spontanément dit en commençant à s'impliquer dans son association étudiante : « Tiens, je vais faire de la recherche sur l'assurance-qualité »?</text:p>
      <text:h text:style-name="P6" text:outline-level="1">Mieux utiliser les ressources au local</text:h>
      <text:p text:style-name="Standard"><text:span text:style-name="T1"><text:tab/>La vraie manière de rendre la recherche accessible et démocratique à l'ASSÉ est de passer par les associations locales. Certaines associations cégépiennes comme la SOGÉÉCOM, Bois-de-Boulogne, Édouard-Monpetit, Garneau</text:span><text:span text:style-name="T1"><text:note text:id="ftn1" text:note-class="footnote"><text:note-citation>1</text:note-citation><text:note-body><text:p text:style-name="Footnote">Anciennement FX-Garneau</text:p></text:note-body></text:note></text:span><text:span text:style-name="T1">, Marie-Victorin et j'en oublie sûrement, ont des permanent-e-s socio-politiques qui ont du temps libre. Un des rêves de Gabriel Dumas, l'ancien permanent à la SOGÉÉCOM, était de mettre en relation toutes ces personnes compétentes dans le but de faire de la recherche pour l'ASSÉ.</text:span></text:p>
      <text:p text:style-name="P1"><text:tab/>Mais quelle est la différence avec un-e permanent-e au national me direz-vous. Ces personnes sont payées pour faire un travail, non? Oui, elles sont payées. La grande différence repose cependant dans le fait qu'une permanent-e au local est une personne directement en contact avec les militant-e-s, qui les forme, qui aide l'exécutif à réaliser certaines tâches, etc. Quand un-e permanent-e socio-politique fait de la recherche, il ou elle a le devoir d'impliquer les gens autours d'elle ou de lui dans le processus. C'est de cette manière que l'on peut réellement démocratiser la recherche à l'ASSÉ et intéresser les militant-e-s à faire du travail de réflexion.</text:p>
      <text:p text:style-name="P1"/>
      <text:p text:style-name="P1"><text:tab/>Si l'ASSÉ a réellement l'argent pour engager quelqu'un-e pour faire de la recherche au national, elle serait bien mieux de donner cet argent à une association cégépienne de petite taille ou disposant de peu de ressources pour qu'elle puisse engager un-e permanent-e socio-politique. En plus de faire de la recherche, cette personne permettrait également de renforcer l'association. <text:s/>Laissons la question de la permanence à la recherche au local et évitons de renforcer la notion d'élite militante déjà bien trop présente au national.</text:p>
      <text:p text:style-name="P1"/>
      <text:p text:style-name="P1"/>
      <text:p text:style-name="P2">Louis-Philippe Véronneau,</text:p>
      <text:p text:style-name="P2">Élu au comité à la recherche et aux affaires académiques (CRA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face style:name="Cantarell" svg:font-family="Cantarell" style:font-family-generic="swiss"/>
    <style:font-face style:name="Liberation Serif1" svg:font-family="'Liberation Serif'" style:font-family-generic="swiss"/>
    <style:font-face style:name="Ubuntu" svg:font-family="Ubuntu"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ab-stops>
          <style:tab-stop style:position="0.0984in"/>
        </style:tab-stops>
      </style:paragraph-properties>
      <style:text-properties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Liberation Serif"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Lohit Hindi1"/>
    </style:style>
    <style:style style:name="Endnote" style:family="paragraph" style:parent-style-name="Standard" style:class="extra">
      <style:paragraph-properties fo:margin="100%" fo:margin-left="0.2354in" fo:margin-right="0in" fo:margin-top="0in" fo:margin-bottom="0in" fo:text-align="justify" style:justify-single-word="false" fo:text-indent="-0.2354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Standard" style:default-outline-level="1" style:class="text" style:master-page-name="">
      <style:paragraph-properties fo:margin="100%" fo:margin-left="0.3in" fo:margin-right="0.1in" fo:margin-top="0.1654in" fo:margin-bottom="0.0429in" fo:text-indent="-0.3in" style:auto-text-indent="false" style:page-number="auto">
        <style:tab-stops>
          <style:tab-stop style:position="0.0984in"/>
        </style:tab-stops>
      </style:paragraph-properties>
      <style:text-properties fo:font-size="12pt"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in" fo:margin-bottom="0in"/>
      <style:text-properties style:font-name="Droid Sans Mono" fo:font-size="10pt" style:font-name-asian="Droid Sans Fallback1" style:font-size-asian="10pt" style:font-name-complex="Lohit Hindi2" style:font-size-complex="10pt"/>
    </style:style>
    <style:style style:name="Exergue" style:family="paragraph" style:parent-style-name="Standard" style:next-style-name="Standard" style:class="text">
      <style:paragraph-properties fo:margin="100%" fo:margin-left="0.3in" fo:margin-right="0.3in" fo:margin-top="0.0598in" fo:margin-bottom="0.0598in" fo:text-align="justify" style:justify-single-word="false" fo:text-indent="0in" style:auto-text-indent="false"/>
      <style:text-properties fo:font-size="10pt" style:font-size-asian="10.5pt"/>
    </style:style>
    <style:style style:name="Sans_20_nom1" style:display-name="Sans nom1" style:family="paragraph" style:parent-style-name="Exergue" style:class="text">
      <style:paragraph-properties fo:margin="100%" fo:margin-left="0.1in" fo:margin-right="0in" fo:margin-top="0in" fo:margin-bottom="0in" fo:text-indent="0in" style:auto-text-indent="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Droid Sans Fallback" style:font-size-asian="7pt" style:font-weight-asian="bold" style:font-name-complex="Lohit Hindi" style:font-size-complex="7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3T21:17:56</meta:creation-date>
    <dc:date>2013-02-01T14:05:29</dc:date>
    <meta:editing-duration>P1DT15H22M10S</meta:editing-duration>
    <meta:editing-cycles>798</meta:editing-cycles>
    <meta:generator>LibreOffice/3.5$Linux_x86 LibreOffice_project/350m1$Build-2</meta:generator>
    <meta:document-statistic meta:table-count="0" meta:image-count="0" meta:object-count="0" meta:page-count="2" meta:paragraph-count="21" meta:word-count="1147" meta:character-count="7055" meta:non-whitespace-character-count="5916"/>
  </office:meta>
</office:document-meta>
</file>