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CA"/>
    </style:style>
    <style:style style:name="P2" style:family="paragraph" style:parent-style-name="Standard">
      <style:text-properties style:font-name="TimesNewRomanPSMT" fo:font-size="11pt" officeooo:rsid="000c0efa" officeooo:paragraph-rsid="000c0efa" style:font-name-asian="TimesNewRomanPSMT" style:font-size-asian="11pt" style:font-name-complex="TimesNewRomanPSMT" style:font-size-complex="11pt"/>
    </style:style>
    <style:style style:name="P3" style:family="paragraph" style:parent-style-name="Standard">
      <style:text-properties officeooo:paragraph-rsid="000e0912"/>
    </style:style>
    <style:style style:name="P4" style:family="paragraph" style:parent-style-name="Standard">
      <style:text-properties fo:language="en" fo:country="CA" officeooo:paragraph-rsid="000e0912"/>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bold" officeooo:paragraph-rsid="000e0912" style:font-weight-asian="bold" style:font-weight-complex="bold"/>
    </style:style>
    <style:style style:name="T1" style:family="text">
      <style:text-properties fo:language="en" fo:country="CA"/>
    </style:style>
    <style:style style:name="T2" style:family="text">
      <style:text-properties fo:language="en" fo:country="CA" officeooo:rsid="000e0912"/>
    </style:style>
    <style:style style:name="T3" style:family="text">
      <style:text-properties officeooo:rsid="000e0912"/>
    </style:style>
    <style:style style:name="T4" style:family="text">
      <style:text-properties style:font-name="TimesNewRomanPSMT" fo:font-size="11pt" officeooo:rsid="000c0efa" style:font-name-asian="TimesNewRomanPSMT" style:font-size-asian="11pt" style:font-name-complex="TimesNewRomanPSM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ournée de formation pédagogique</text:p>
      <text:p text:style-name="P6"><text:span text:style-name="T3">Horaire</text:span></text:p>
      <text:p text:style-name="Standard"/>
      <text:p text:style-name="P3"><text:span text:style-name="T2">10h - 12h</text:span> : Le rôle d'une ou d'un pédago dans une association étudiante</text:p>
      <text:p text:style-name="P3"><text:span text:style-name="T3">par Émile Plourde-Lavoie et Gabrielle Desrosiers</text:span></text:p>
      <text:p text:style-name="P3"><text:span text:style-name="T3"/></text:p>
      <text:p text:style-name="P3"><text:span text:style-name="T1">1- </text:span>Comment être un bon ou une bonne pédago.</text:p>
      <text:p text:style-name="P4">2- Deux tables rondes séparées : les problèmes surtout vécus au collégial (Formation continue, programmes techniques, etc.) et ceux vécus à l'université (les sujets de recherche, etc.) où les différentes et différents pédagos échangent sur leurs expériences.</text:p>
      <text:p text:style-name="P3"/>
      <text:p text:style-name="P3">1<text:span text:style-name="T3">2h</text:span> – 1<text:span text:style-name="T3">3h</text:span> : Dîner</text:p>
      <text:p text:style-name="P3"/>
      <text:p text:style-name="P3">1<text:span text:style-name="T3">3</text:span>h – 14h<text:span text:style-name="T3">30</text:span> : <text:span text:style-name="T1">Répression politique, discrimination et cheminement scolaire.</text:span></text:p>
      <text:p text:style-name="P3"><text:span text:style-name="T3"/></text:p>
      <text:p text:style-name="P4">Nombreux sont – malheureusement – les cas où des étudiantes et étudiants sont discriminé-e-s ou menacé-e-s en raison de leurs appartenances politiques, sexistes, religieuses, ethniques ou agiaires. On peut toutefois remarquer un certain modèle de situations où cela se répète fréquemment. L'atelier permettra d'étudier les scénarios de discrimination ainsi que les moyens de la combattre. </text:p>
      <text:p text:style-name="P3"/>
      <text:p text:style-name="Standard"><text:span text:style-name="T3">14h45 - 16h</text:span> : Les AEC : origine, évolution et impacts</text:p>
      <text:p text:style-name="P3"><text:span text:style-name="T3">Par Marieve Ruel</text:span></text:p>
      <text:p text:style-name="P3"><text:span text:style-name="T3"/></text:p>
      <text:p text:style-name="Standard">L'arrimage de l'éducation au marché et à l'entreprise privée passe notamment par la création de programmes cours permettant aux étudiants et étudiantes de rejoindre le plus rapidement possible le marché du travail. La création des attestations d'études collégiales (AEC) s'inscrit dans cette perspective, tout comme son évolution au fil des années. Il sera également question de l'incursion de plus en plus marquée du privé dans le cursus sco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dia Lafrenière</meta:initial-creator>
    <meta:creation-date>2010-06-24T17:20:09.74</meta:creation-date>
    <dc:date>2011-01-31T17:17:36</dc:date>
    <dc:creator>Nadia </dc:creator>
    <meta:editing-duration>PT37H40M57S</meta:editing-duration>
    <meta:editing-cycles>10</meta:editing-cycles>
    <meta:generator>OpenOffice.org/3.2$Linux OpenOffice.org_project/320m19$Build-9505</meta:generator>
    <meta:document-statistic meta:table-count="0" meta:image-count="0" meta:object-count="0" meta:page-count="1" meta:paragraph-count="12" meta:word-count="223" meta:character-count="1457"/>
  </office:meta>
</office:document-meta>
</file>