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P2" style:parent-style-name="Normal" style:family="paragraph">
      <style:paragraph-properties fo:line-height="115%"/>
    </style:style>
    <style:style style:name="P3" style:parent-style-name="Normal" style:family="paragraph">
      <style:paragraph-properties fo:line-height="115%"/>
    </style:style>
    <style:style style:name="P4" style:parent-style-name="Normal" style:family="paragraph">
      <style:paragraph-properties fo:line-height="115%"/>
    </style:style>
    <style:style style:name="P5" style:parent-style-name="Normal" style:family="paragraph">
      <style:paragraph-properties fo:line-height="115%"/>
    </style:style>
    <style:style style:name="P6" style:parent-style-name="Normal" style:family="paragraph">
      <style:paragraph-properties fo:line-height="115%"/>
    </style:style>
    <style:style style:name="P7" style:parent-style-name="Normal" style:family="paragraph">
      <style:paragraph-properties fo:line-height="115%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line-height="115%"/>
    </style:style>
    <style:style style:name="P10" style:parent-style-name="Normal" style:family="paragraph">
      <style:paragraph-properties fo:line-height="115%"/>
    </style:style>
  </office:automatic-styles>
  <office:body>
    <office:text text:use-soft-page-breaks="true">
      <text:p text:style-name="P1">Camarades et ami.e.s,<text:s/></text:p>
      <text:p text:style-name="P2">Par la présente lettre, je vous annonce mon départ du comité aux luttes sociales.</text:p>
      <text:p text:style-name="P3">Sans exagérer<text:s/>et entrer<text:s/>dans l’exhaustivité, il m’apparaît important de mentionner la quantité de ressources et d’énergie que l’ASSÉ a investie<text:s/>depuis le début de son implication au sein de la Coalition opposée à la tarification et à la privatisation des services publics. En effet, puisque j’assume cette responsabilité depuis janvier dernier, il faut dire que peu de temps a pu être donné dans d’autres luttes sociales. Plusieurs difficultés organisationnelles<text:s/>empêchent de faire une meilleure distribution de tâches et permettre à plusieurs personnes d’être incluses dans le fonctionnement de la Coalition à<text:s/>court et<text:s/>à<text:s/>moyen terme.<text:s/>Puisque l’ASSÉ<text:s/>assiste<text:s/>au comité action/suivi, je me sens débordée par le nombre d’instances auxquelles je dois assister pour faire les suivis<text:s/>nécessaires entre la Coalition, l’ASSÉ, et plus particulièrement le comité aux luttes sociales.<text:s/></text:p>
      <text:p text:style-name="P4"><text:s/>Cela dit, j’ai l’impression d’avoir mis beaucoup de temps et d’énergie dans une coalition qui aujourd’hui mériterait d’être réfléchie. De quelle façon voulons-nous travailler avec le milieu communautaire et le milieu syndical? Sous<text:s/>quelles conditions?<text:s/>Avec qui voulons-nous travailler?<text:s/>À quel prix?<text:s/>Quelle est la teneur de notre engagement?<text:s/>Le comité aux luttes sociales s’est d’ailleurs doté d’un mandat interne de produire un texte de réflexion qui permettra d’approfondir la question. D’ailleurs, je demeurai<text:s/>disponible<text:s/>pour<text:s/>participer à<text:s/>ce processus,<text:s/>car il<text:s/>m’apparaît important d’adresser ces questions prochainement dans les assemblées générales au local, puis en congrès.<text:s/></text:p>
      <text:p text:style-name="P5">De plus, je dois dire que l’organisation politique en mixité<text:s/>m’apparait aussi comme étant très énergivore. Tant en représentation externe qu’au sein de notre syndicat étudiant, j’ai souvent eu l’impression de devoir<text:s/>mener<text:s/>une<text:s/>lutte féministe,<text:s/>sans trop d’appui, en parallèle.<text:s/></text:p>
      <text:p text:style-name="P6">Enfin, il va sans dire qu’une équipe nationale réduite<text:s/>qui travaille sur<text:s/>une campagne contre l’austérité apparait comme un projet bien ambitieux.<text:s/>Je souhaite donc une<text:s/>bonne lutte aux militantes et militants qui<text:s/>la mèneront<text:s/>de front. Et à toutes les autres personnes qui luttent sur tous les fronts<text:s/>progressistes, partout dans le monde, tant qu'à faire !</text:p>
      <text:p text:style-name="P7"/>
      <text:p text:style-name="P8">Au plaisir de vous croiser dans divers projets politiques.<text:s/></text:p>
      <text:p text:style-name="P9">Annabelle Berthiaume,</text:p>
      <text:p text:style-name="P10">Membre de l’AFESH-UQÀ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5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belle</meta:initial-creator>
    <dc:creator>Annabelle</dc:creator>
    <meta:creation-date>2013-09-05T23:24:00Z</meta:creation-date>
    <dc:date>2013-09-05T23:25:00Z</dc:date>
    <meta:template xlink:href="Normal" xlink:type="simple"/>
    <meta:editing-cycles>2</meta:editing-cycles>
    <meta:editing-duration>PT60S</meta:editing-duration>
    <meta:document-statistic meta:page-count="1" meta:paragraph-count="4" meta:word-count="368" meta:character-count="2394" meta:row-count="16" meta:non-whitespace-character-count="2030"/>
  </office:meta>
</office:document-meta>
</file>