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2c3df"/>
    </style:style>
    <style:style style:name="P2" style:family="paragraph" style:parent-style-name="Standard">
      <style:paragraph-properties fo:text-align="justify" style:justify-single-word="false"/>
      <style:text-properties officeooo:paragraph-rsid="00039058"/>
    </style:style>
    <style:style style:name="P3" style:family="paragraph" style:parent-style-name="Standard">
      <style:paragraph-properties fo:text-align="justify" style:justify-single-word="false"/>
      <style:text-properties officeooo:paragraph-rsid="00042d22"/>
    </style:style>
    <style:style style:name="T1" style:family="text">
      <style:text-properties officeooo:rsid="0002c3df"/>
    </style:style>
    <style:style style:name="T2" style:family="text">
      <style:text-properties officeooo:rsid="00039058"/>
    </style:style>
    <style:style style:name="T3" style:family="text">
      <style:text-properties officeooo:rsid="00042d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marades, ami-e-s,</text:span></text:p>
      <text:p text:style-name="P1"><text:span text:style-name="T1"/></text:p>
      <text:p text:style-name="P2"><text:span text:style-name="T1">suite à mon premier mandat sur le comité journal de l'ASSÉ, je suis critique du travail que nous avons accompli. Par contre, je crois qu'avec l'expérience que j'ai acquise au cours de l'année, je suis encore plus outillée à aider le comité, composé en grande partie de nouvelles et de nouveaux.</text:span></text:p>
      <text:p text:style-name="P2"><text:span text:style-name="T1"/></text:p>
      <text:p text:style-name="P2"><text:span text:style-name="T1">Je suis militante dans le mouvement étudiant depuis 2011.</text:span><text:span text:style-name="T2">J'étudie présentement au Cégep@distance et serai étudiante en Technique d'Éducation Spécialisée au Cégep du Vieux-Montréal en automne. Je peux vous assurez que je trouverai le temps et l'énergie pour travailler au comité journal, puisque mes sessions seront allégées par le fait que j'ai compléter l'ensemble de mes cours de formation générale au cours des 3 premières années de mon DECtorat.</text:span></text:p>
      <text:p text:style-name="P2"><text:span text:style-name="T2"/></text:p>
      <text:p text:style-name="P3"><text:span text:style-name="T3">Vive les logiciels libres!</text:span></text:p>
      <text:p text:style-name="P2"><text:span text:style-name="T2"/></text:p>
      <text:p text:style-name="P2"><text:span text:style-name="T2">Gabrielle Bellemare</text:span></text:p>
      <text:p text:style-name="P2"><text:span text:style-name="T2">Membre de l'AGECR- Future membre de l'AGECVM</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élégué-e Mobilisation</meta:initial-creator>
    <meta:creation-date>2014-04-22T12:00:53</meta:creation-date>
    <dc:date>2014-04-22T12:31:42</dc:date>
    <dc:creator>Délégué-e Mobilisation</dc:creator>
    <meta:editing-duration>PT14M9S</meta:editing-duration>
    <meta:editing-cycles>2</meta:editing-cycles>
    <meta:generator>LibreOffice/4.0.3.3$Linux_x86 LibreOffice_project/400m0$Build-3</meta:generator>
    <meta:document-statistic meta:table-count="0" meta:image-count="0" meta:object-count="0" meta:page-count="1" meta:paragraph-count="6" meta:word-count="134" meta:character-count="851" meta:non-whitespace-character-count="723"/>
  </office:meta>
</office:document-meta>
</file>