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1.25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79%" fo:text-align="justify" style:justify-single-word="false" style:writing-mode="lr-tb"/>
    </style:style>
    <style:style style:name="P3"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Times New Roman"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1.25pt" fo:font-style="normal" style:text-underline-style="none" fo:font-weight="normal" style:text-blinking="false" fo:background-color="transparent" loext:char-shading-value="0"/>
    </style:style>
    <style:style style:name="T3"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84f9fea-aa70-37ac-620d-b1ae3928cf11"/>Cher-e-s ami-e-s,</text:p>
      <text:p text:style-name="Text_20_body"/>
      <text:p text:style-name="P2"><text:span text:style-name="T1">    </text:span><text:span text:style-name="T2">J'aimerais me présenter au poste de secrétaire à l'interne. Après les dernières semaines que l'ASSÉ a vécues, je sens qu’il est pertinent que je m’y investisse. Je considère que l'ASSÉ est un véhicule des valeurs et des principes rassembleurs, ce qui est tout un exploit compte tenu de la diversité de ceux-ci. La démocratie directe constitue notre mode de fonctionnement et le syndicalisme de combat nous unit sous une même bannière; l’ASSÉ doit redevenir le fer de lance du mouvement étudiant, car nous sommes parmi les seul-e-s capables de défendre ses principes. Aujourd'hui, je perçois le désir d'un renouveau pour l'organisation, un désir de changement, et tout cela en même temps que se poursuit notre lutte sociale. Je désire faire partie de ce changement pour le bien de l'ASSÉ.</text:span></text:p>
      <text:p text:style-name="Text_20_body"/>
      <text:p text:style-name="P2"><text:span text:style-name="T1">    </text:span><text:span text:style-name="T2">Depuis la grève de 2012, notre organisation a changé sur plusieurs points. Nous avons percé dans l’espace public et au sein du corps étudiant post-secondaire. Après la grève de 2012, l'organisation a vu grossir ses rangs avec une vague importante d'affiliations. Cette grève a aussi été un facteur de changement au sein même de l'organisation, et nous en ressentons les échos aujourd'hui.</text:span></text:p>
      <text:p text:style-name="Text_20_body"/>
      <text:p text:style-name="P2"><text:span text:style-name="T1">    </text:span><text:span text:style-name="T2">Les différends politiques au sein de l'ASSÉ sont à la base de sa création, et, selon moi d'une grande importance. La gauche s'est fait reprocher d'être divisée; certes cela est vrai et nullement à l'avantage des luttes que nous voulons mener. Par contre, cette division anime les débats; la diversité des points de vue permet des réflexions de fond sur les stratégies à adopter pour une lutte concertée, surtout en ce qui a trait à une lutte à long terme. Je pense qu'il est important que la pluralité persiste au sein de l'ASSÉ dans le plus grand respect de chacun-e; cela lui redonne une vitalité de laquelle nous pouvons jouir. À travers tous les émois des dernier mois, il me semble que nous avons plus que jamais besoin de cette diversité au sein de nos structures, pour ainsi être plus fort-e-s face aux vrai-e-s adversaires.</text:span></text:p>
      <text:p text:style-name="Text_20_body"/>
      <text:p text:style-name="P2"><text:span text:style-name="T1">    </text:span><text:span text:style-name="T2">Je suis présentement au baccalauréat en Animation, Recherche culturelle à l'UQAM, membre de l'Association facultaire des étudiant-e-s en langue et communication. Ma passion pour les communications me motive à vouloir donner le meilleur de mes connaissances pour qu'il y ait un réel contact entre le national et le local. La source de notre association est le pouvoir que nous donnons au associations locales qui se transmet </text:span><text:soft-page-break/><text:span text:style-name="T2">ensuite au national, d’où l'importance du contact entre ces deux niveaux.</text:span></text:p>
      <text:p text:style-name="P3">Mon programme d'études est orienté vers le professionnalisme en animation culturelle. Les connaissances que j’ai acquises et que j’acquière s'appliquent parfaitement à la vision du militantisme que je poursuis.</text:p>
      <text:p text:style-name="Text_20_body"/>
      <text:p text:style-name="P2"><text:span text:style-name="T1">    </text:span><text:span text:style-name="T2">Je milite dans le mouvement étudiant depuis l'hiver 2011. À l'époque, j'étais sur le conseil exécutif de l'association étudiante du CEGEP de Saint-Laurent (AECSL). J'y ai siégé à titre d’exécutante à la vie étudiante ainsi qu'aux affaires externes. Cela m'a permis de vivre la grève de 2012 dans les congrès de la Coalition large de l'ASSÉ (CLASSE). Après la grève, j’ai entamé une mineure en Étude cinématographique à l'université de Montréal, ou j'ai aidé a l'affiliation de mon association locale à l'ASSÉ. Présentement, je m’implique dans le comité de mobilisation de l'AFELC. Je participe aussi aux comités printemps 2015. J'ai aidé à la création de journaux, de tracts et à la mobilisation. Plus particulièrement, je me suis appliquée à établir des ponts entre l'association syndicale qu'est l'ASSÉ et le groupe de lutte qu'est le mouvement printemps 2015.</text:span></text:p>
      <text:p text:style-name="Text_20_body"/>
      <text:p text:style-name="P2"><text:span text:style-name="T1">    </text:span><text:span text:style-name="T2">Mon optimisme et ma motivation me permettent de croire que le poste de secrétaire à l'interne est tout désigné pour moi. Mon expérience m'a appris que j'avais les capacités de rassembler les gens autour d'une action concrète. Je suis très sensible au bien-être des autres et je reconnais rapidement les forces de chacune et de chacun.</text:span></text:p>
      <text:p text:style-name="Text_20_body"/>
      <text:p text:style-name="P2"><text:span text:style-name="T1">    </text:span><text:span text:style-name="T2">Si les associations sont heureuses et fortes, je ne vois pas comment le national pourrait mal se porter. Les associations locales font de l'ASSÉ ce qu'elle est pour la lutte à venir; il me semble primordial de les connaître, de les reconnaître pour mieux les représenter et les appuyer. Ne donnons pas raison à la droite, au gouvernement, aux médias, etc, à propos de la division de notre mouvement, unissons-nous dans une douce conflictualité et ainsi nous serons plus fort-e-s, ensemble.</text:span></text:p>
      <text:p text:style-name="Text_20_body"/>
      <text:p text:style-name="P1">Sophie Rioux</text:p>
      <text:p text:style-name="P1">Au plaisir de vous voir au prochain congrès.</text:p>
      <text:p text:style-name="Text_20_body"><text:span text:style-name="T3"><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1T17:43:50.061000000</meta:creation-date>
    <dc:date>2015-04-11T17:44:57.242000000</dc:date>
    <meta:editing-duration>PT1M7S</meta:editing-duration>
    <meta:editing-cycles>1</meta:editing-cycles>
    <meta:document-statistic meta:table-count="0" meta:image-count="0" meta:object-count="0" meta:page-count="2" meta:paragraph-count="12" meta:word-count="728" meta:character-count="4501" meta:non-whitespace-character-count="3754"/>
    <meta:generator>LibreOffice/4.4.2.2$Windows_x86 LibreOffice_project/c4c7d32d0d49397cad38d62472b0bc8acff48dd6</meta:generator>
  </office:meta>
</office:document-meta>
</file>