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Mangal1" svg:font-family="Mangal"/>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style:font-size-asian="12pt" style:font-name-complex="Calibri2"/>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orphans="0" fo:widows="0"/>
    </style:style>
    <style:style style:name="P6" style:family="paragraph" style:parent-style-name="Standard">
      <style:paragraph-properties fo:margin-top="0cm" fo:margin-bottom="0cm" fo:line-height="100%"/>
      <style:text-properties fo:font-size="12pt" fo:language="en" fo:country="CA" style:font-size-asian="12pt" style:font-name-complex="Calibri2" style:font-size-complex="12pt"/>
    </style:style>
    <style:style style:name="P7" style:family="paragraph" style:parent-style-name="Standard">
      <style:paragraph-properties fo:margin-top="0cm" fo:margin-bottom="0cm" fo:line-height="100%" fo:text-align="justify" style:justify-single-word="false"/>
      <style:text-properties fo:font-size="12pt" fo:language="en" fo:country="CA" style:font-size-asian="12pt" style:font-name-complex="Calibri2" style:font-size-complex="12pt"/>
    </style:style>
    <style:style style:name="P8" style:family="paragraph" style:parent-style-name="Standard">
      <style:paragraph-properties fo:margin-top="0cm" fo:margin-bottom="0cm" fo:line-height="100%" fo:orphans="0" fo:widows="0"/>
      <style:text-properties fo:color="#000000" fo:font-size="12pt" fo:font-weight="bold" style:font-size-asian="12pt" style:font-weight-asian="bold" style:font-name-complex="Calibri2" style:font-size-complex="12pt"/>
    </style:style>
    <style:style style:name="P9" style:family="paragraph" style:parent-style-name="Standard">
      <style:paragraph-properties fo:margin-top="0cm" fo:margin-bottom="0cm" fo:line-height="100%" fo:orphans="0" fo:widows="0"/>
      <style:text-properties fo:color="#000000" fo:font-size="12pt" fo:font-style="italic" fo:font-weight="bold" style:font-size-asian="12pt" style:font-style-asian="italic" style:font-weight-asian="bold" style:font-name-complex="Calibri2" style:font-size-complex="12pt"/>
    </style:style>
    <style:style style:name="P10" style:family="paragraph" style:parent-style-name="Standard">
      <style:paragraph-properties fo:margin-top="0cm" fo:margin-bottom="0cm" fo:line-height="100%" fo:orphans="0" fo:widows="0"/>
      <style:text-properties fo:color="#000000" fo:font-size="12pt" style:font-size-asian="12pt" style:font-name-complex="Calibri2" style:font-size-complex="12pt"/>
    </style:style>
    <style:style style:name="P11" style:family="paragraph" style:parent-style-name="Standard">
      <style:paragraph-properties fo:margin-top="0cm" fo:margin-bottom="0cm" fo:line-height="100%" fo:text-align="justify" style:justify-single-word="false"/>
      <style:text-properties fo:color="#000000" fo:font-size="12pt" style:font-size-asian="12pt" style:font-name-complex="Calibri2" style:font-size-complex="12pt"/>
    </style:style>
    <style:style style:name="P12" style:family="paragraph" style:parent-style-name="Standard">
      <style:paragraph-properties fo:margin-top="0cm" fo:margin-bottom="0cm" fo:line-height="100%" fo:orphans="0" fo:widows="0"/>
      <style:text-properties fo:color="#000000" fo:font-size="12pt" fo:language="en" fo:country="CA" style:font-size-asian="12pt" style:font-name-complex="Calibri2" style:font-size-complex="12pt"/>
    </style:style>
    <style:style style:name="P13" style:family="paragraph" style:parent-style-name="Standard">
      <style:paragraph-properties fo:margin-top="0cm" fo:margin-bottom="0cm" fo:line-height="100%" fo:orphans="0" fo:widows="0"/>
      <style:text-properties fo:color="#000000" fo:font-size="12pt" fo:language="en" fo:country="CA" fo:font-weight="bold" style:font-size-asian="12pt" style:font-weight-asian="bold" style:font-name-complex="Calibri2" style:font-size-complex="12pt" style:font-weight-complex="bold"/>
    </style:style>
    <style:style style:name="P14" style:family="paragraph" style:parent-style-name="Standard">
      <style:paragraph-properties fo:margin-top="0cm" fo:margin-bottom="0cm" fo:line-height="100%" fo:orphans="0" fo:widows="0"/>
      <style:text-properties fo:color="#000000" fo:font-size="12pt" fo:language="en" fo:country="CA" fo:font-weight="bold" style:font-size-asian="12pt" style:language-asian="ar" style:country-asian="SA" style:font-weight-asian="bold" style:font-name-complex="Calibri2" style:font-size-complex="12pt" style:font-weight-complex="bold"/>
    </style:style>
    <style:style style:name="P15" style:family="paragraph" style:parent-style-name="Standard">
      <style:paragraph-properties fo:margin-top="0cm" fo:margin-bottom="0cm" fo:line-height="100%" fo:orphans="0" fo:widows="0"/>
      <style:text-properties fo:color="#000000" fo:font-size="12pt" fo:language="en" fo:country="CA" fo:font-style="italic" fo:font-weight="bold" style:font-size-asian="12pt" style:font-style-asian="italic" style:font-weight-asian="bold" style:font-name-complex="Calibri2" style:font-size-complex="12pt" style:font-style-complex="italic" style:font-weight-complex="bold"/>
    </style:style>
    <style:style style:name="P16" style:family="paragraph" style:parent-style-name="Standard">
      <style:paragraph-properties fo:margin-top="0cm" fo:margin-bottom="0cm" fo:line-height="100%" fo:text-align="center" style:justify-single-word="false" fo:orphans="0" fo:widows="0" fo:background-color="#7030a0" fo:padding="0.035cm" fo:border="0.079cm solid #00000a">
        <style:background-image/>
      </style:paragraph-properties>
      <style:text-properties fo:color="#ffffff" fo:font-size="6pt" fo:font-weight="bold" style:font-size-asian="6pt" style:font-weight-asian="bold" style:font-name-complex="Calibri2" style:font-size-complex="6pt" style:font-weight-complex="bold"/>
    </style:style>
    <style:style style:name="P17" style:family="paragraph" style:parent-style-name="Standard">
      <style:paragraph-properties fo:margin-top="0cm" fo:margin-bottom="0cm" fo:line-height="100%" fo:text-align="center" style:justify-single-word="false" fo:orphans="0" fo:widows="0" fo:background-color="#7030a0" fo:padding="0.035cm" fo:border="0.079cm solid #00000a">
        <style:background-image/>
      </style:paragraph-properties>
      <style:text-properties fo:color="#ffffff" fo:font-size="18pt" fo:font-weight="bold" style:font-size-asian="18pt" style:font-weight-asian="bold" style:font-name-complex="Calibri2" style:font-size-complex="18pt" style:font-weight-complex="bold"/>
    </style:style>
    <style:style style:name="P18" style:family="paragraph" style:parent-style-name="Standard">
      <style:paragraph-properties fo:margin-top="0cm" fo:margin-bottom="0cm" fo:line-height="100%" fo:text-align="center" style:justify-single-word="false" fo:orphans="0" fo:widows="0" fo:background-color="#7030a0" fo:padding="0.035cm" fo:border="0.079cm solid #00000a">
        <style:background-image/>
      </style:paragraph-properties>
    </style:style>
    <style:style style:name="P19" style:family="paragraph" style:parent-style-name="Standard">
      <style:paragraph-properties fo:margin-top="0cm" fo:margin-bottom="0cm" fo:line-height="100%" fo:text-align="center" style:justify-single-word="false" fo:orphans="0" fo:widows="0" fo:background-color="#7030a0">
        <style:background-image/>
      </style:paragraph-properties>
    </style:style>
    <style:style style:name="P20" style:family="paragraph" style:parent-style-name="Standard">
      <style:paragraph-properties fo:margin-top="0cm" fo:margin-bottom="0cm" fo:line-height="100%" fo:orphans="0" fo:widows="0" fo:background-color="#ffffff">
        <style:background-image/>
      </style:paragraph-properties>
      <style:text-properties fo:font-size="12pt" fo:font-weight="bold" style:font-size-asian="12pt" style:font-weight-asian="bold" style:font-name-complex="Calibri2" style:font-size-complex="12pt"/>
    </style:style>
    <style:style style:name="P21" style:family="paragraph" style:parent-style-name="Standard">
      <style:paragraph-properties fo:margin-top="0cm" fo:margin-bottom="0cm" fo:line-height="100%" fo:background-color="#d9d9d9">
        <style:background-image/>
      </style:paragraph-properties>
    </style:style>
    <style:style style:name="P22" style:family="paragraph" style:parent-style-name="Standard">
      <style:paragraph-properties fo:margin-top="0cm" fo:margin-bottom="0cm" fo:line-height="100%" fo:text-align="center" style:justify-single-word="false" fo:orphans="0" fo:widows="0" fo:background-color="#d9d9d9">
        <style:background-image/>
      </style:paragraph-properties>
    </style:style>
    <style:style style:name="P23" style:family="paragraph" style:parent-style-name="Standard">
      <style:paragraph-properties fo:margin-top="0cm" fo:margin-bottom="0cm" fo:line-height="100%" fo:text-align="justify" style:justify-single-word="false" fo:background-color="#d9d9d9">
        <style:background-image/>
      </style:paragraph-properties>
    </style:style>
    <style:style style:name="P24" style:family="paragraph" style:parent-style-name="Standard">
      <style:paragraph-properties fo:margin-top="0cm" fo:margin-bottom="0cm" fo:line-height="100%" fo:orphans="0" fo:widows="0" style:border-line-width-bottom="0.002cm 0.035cm 0.002cm" fo:padding-left="0cm" fo:padding-right="0cm" fo:padding-top="0cm" fo:padding-bottom="0.035cm" fo:border-left="none" fo:border-right="none" fo:border-top="none" fo:border-bottom="0.039cm double #00000a"/>
      <style:text-properties fo:color="#000000" fo:font-size="12pt" style:font-size-asian="12pt" style:font-name-complex="Calibri2" style:font-size-complex="12pt"/>
    </style:style>
    <style:style style:name="P25" style:family="paragraph" style:parent-style-name="Standard">
      <style:paragraph-properties fo:margin-top="0cm" fo:margin-bottom="0cm" fo:line-height="100%" fo:orphans="0" fo:widows="0" style:border-line-width-bottom="0.002cm 0.035cm 0.002cm" fo:padding-left="0cm" fo:padding-right="0cm" fo:padding-top="0cm" fo:padding-bottom="0.035cm" fo:border-left="none" fo:border-right="none" fo:border-top="none" fo:border-bottom="0.039cm double #00000a"/>
    </style:style>
    <style:style style:name="P26" style:family="paragraph" style:parent-style-name="List">
      <style:text-properties fo:color="#000000" style:font-name="Calibri" fo:font-size="12pt" fo:language="fr" fo:country="CA" style:font-size-asian="12pt" style:font-name-complex="Calibri1"/>
    </style:style>
    <style:style style:name="P27" style:family="paragraph" style:parent-style-name="List">
      <style:paragraph-properties fo:text-align="center" style:justify-single-word="false"/>
      <style:text-properties fo:color="#000000" style:font-name="Calibri" fo:font-size="12pt" fo:language="fr" fo:country="CA" style:font-size-asian="12pt" style:font-name-complex="Calibri1"/>
    </style:style>
    <style:style style:name="P28" style:family="paragraph" style:parent-style-name="List">
      <style:text-properties fo:color="#000000" style:font-name="Calibri" fo:font-size="12pt" fo:language="en" fo:country="CA" style:font-size-asian="12pt" style:font-name-complex="Calibri1"/>
    </style:style>
    <style:style style:name="P29" style:family="paragraph" style:parent-style-name="List">
      <style:paragraph-properties fo:text-align="center" style:justify-single-word="false"/>
      <style:text-properties fo:color="#000000" style:font-name="Calibri" fo:font-size="12pt" fo:language="en" fo:country="CA" style:font-size-asian="12pt" style:font-name-complex="Calibri1"/>
    </style:style>
    <style:style style:name="P30" style:family="paragraph" style:parent-style-name="List">
      <style:paragraph-properties fo:text-align="center" style:justify-single-word="false"/>
    </style:style>
    <style:style style:name="P31" style:family="paragraph" style:parent-style-name="List">
      <style:paragraph-properties fo:text-align="center" style:justify-single-word="false" fo:background-color="#d9d9d9">
        <style:background-image/>
      </style:paragraph-properties>
    </style:style>
    <style:style style:name="P32" style:family="paragraph" style:parent-style-name="List">
      <style:paragraph-properties fo:background-color="#d9d9d9" fo:padding-left="0cm" fo:padding-right="0cm" fo:padding-top="0.035cm" fo:padding-bottom="0.035cm" fo:border-left="none" fo:border-right="none" fo:border-top="0.018cm solid #00000a" fo:border-bottom="0.018cm solid #00000a">
        <style:background-image/>
      </style:paragraph-properties>
    </style:style>
    <style:style style:name="P33" style:family="paragraph" style:parent-style-name="List">
      <style:paragraph-properties fo:text-align="center" style:justify-single-word="false" fo:background-color="#7030a0" fo:padding="0.035cm" fo:border="0.079cm solid #00000a">
        <style:background-image/>
      </style:paragraph-properties>
      <style:text-properties fo:color="#ffffff" style:font-name="Calibri" fo:font-size="18pt" fo:language="fr" fo:country="CA" style:font-size-asian="18pt" style:font-name-complex="Calibri1" style:font-size-complex="18pt"/>
    </style:style>
    <style:style style:name="P34" style:family="paragraph" style:parent-style-name="List">
      <style:paragraph-properties fo:text-align="center" style:justify-single-word="false" fo:background-color="#7030a0" fo:padding="0.035cm" fo:border="0.079cm solid #00000a">
        <style:background-image/>
      </style:paragraph-properties>
      <style:text-properties fo:color="#ffffff" style:font-name="Calibri" fo:font-size="6pt" fo:language="fr" fo:country="CA" style:font-size-asian="6pt" style:font-name-complex="Calibri1" style:font-size-complex="6pt"/>
    </style:style>
    <style:style style:name="P35" style:family="paragraph" style:parent-style-name="List">
      <style:paragraph-properties fo:text-align="center" style:justify-single-word="false" fo:background-color="#7030a0" fo:padding="0.035cm" fo:border="0.079cm solid #00000a">
        <style:background-image/>
      </style:paragraph-properties>
    </style:style>
    <style:style style:name="P36" style:family="paragraph" style:parent-style-name="List">
      <style:paragraph-properties fo:text-align="center" style:justify-single-word="false" fo:background-color="#7030a0" fo:padding="0.035cm" fo:border="0.079cm solid #00000a">
        <style:tab-stops>
          <style:tab-stop style:position="2.628cm"/>
          <style:tab-stop style:position="9.095cm" style:type="center"/>
        </style:tab-stops>
        <style:background-image/>
      </style:paragraph-properties>
    </style:style>
    <style:style style:name="P37" style:family="paragraph" style:parent-style-name="List">
      <style:paragraph-properties fo:text-align="center" style:justify-single-word="false" fo:background-color="#7030a0" fo:padding-left="0cm" fo:padding-right="0cm" fo:padding-top="0.035cm" fo:padding-bottom="0.035cm" fo:border-left="none" fo:border-right="none" fo:border-top="0.026cm solid #00000a" fo:border-bottom="0.026cm solid #00000a">
        <style:background-image/>
      </style:paragraph-properties>
    </style:style>
    <style:style style:name="P38" style:family="paragraph" style:parent-style-name="List">
      <style:paragraph-properties fo:background-color="#ffffff">
        <style:background-image/>
      </style:paragraph-properties>
      <style:text-properties style:font-name="Calibri" fo:font-size="12pt" fo:language="fr" fo:country="CA" style:font-size-asian="12pt" style:font-name-complex="Calibri1"/>
    </style:style>
    <style:style style:name="P39" style:family="paragraph" style:parent-style-name="List" style:master-page-name="Standard">
      <style:paragraph-properties fo:text-align="center" style:justify-single-word="false" style:page-number="auto"/>
      <style:text-properties fo:color="#000000" style:font-name="Calibri" fo:font-size="12pt" fo:language="fr" fo:country="CA" style:font-size-asian="12pt" style:font-name-complex="Calibri1"/>
    </style:style>
    <style:style style:name="P40" style:family="paragraph" style:parent-style-name="Text_20_body">
      <style:text-properties fo:color="#000000" style:font-name="Calibri" fo:font-size="12pt" fo:language="fr" fo:country="CA" style:font-size-asian="12pt" style:font-name-complex="Calibri2"/>
    </style:style>
    <style:style style:name="P41" style:family="paragraph" style:parent-style-name="Text_20_body">
      <style:text-properties fo:color="#000000" style:font-name="Calibri" fo:font-size="12pt" fo:language="fr" fo:country="CA" fo:font-style="italic" style:font-size-asian="12pt" style:font-style-asian="italic" style:font-name-complex="Calibri2"/>
    </style:style>
    <style:style style:name="P42" style:family="paragraph" style:parent-style-name="Text_20_body">
      <style:paragraph-properties fo:text-align="center" style:justify-single-word="false"/>
    </style:style>
    <style:style style:name="T1" style:family="text">
      <style:text-properties fo:color="#000000" style:font-name="Calibri" fo:font-size="28pt" fo:language="fr" fo:country="CA" fo:font-weight="bold" style:font-size-asian="28pt" style:font-weight-asian="bold" style:font-name-complex="Calibri2" style:font-size-complex="28pt"/>
    </style:style>
    <style:style style:name="T2" style:family="text">
      <style:text-properties fo:color="#000000" style:font-name="Calibri" fo:font-size="20pt" fo:language="fr" fo:country="CA" fo:font-weight="bold" style:font-size-asian="20pt" style:font-weight-asian="bold" style:font-name-complex="Calibri2" style:font-size-complex="20pt"/>
    </style:style>
    <style:style style:name="T3" style:family="text">
      <style:text-properties fo:color="#000000" style:font-name="Calibri" fo:font-size="20pt" fo:language="fr" fo:country="CA" style:font-size-asian="20pt" style:font-name-complex="Calibri2" style:font-size-complex="20pt"/>
    </style:style>
    <style:style style:name="T4" style:family="text">
      <style:text-properties fo:color="#000000" style:font-name="Calibri" fo:font-size="20pt" fo:language="fr" fo:country="CA" fo:font-style="italic" style:font-size-asian="20pt" style:font-style-asian="italic" style:font-name-complex="Calibri2" style:font-size-complex="20pt"/>
    </style:style>
    <style:style style:name="T5" style:family="text">
      <style:text-properties fo:color="#000000" style:font-name="Calibri" fo:font-size="12pt" fo:language="fr" fo:country="CA" fo:font-style="italic" style:font-size-asian="12pt" style:font-style-asian="italic" style:font-name-complex="Calibri2"/>
    </style:style>
    <style:style style:name="T6" style:family="text">
      <style:text-properties fo:color="#000000" style:font-name="Calibri" fo:font-size="12pt" fo:language="fr" fo:country="CA" fo:font-style="italic" fo:font-weight="bold" style:font-size-asian="12pt" style:font-style-asian="italic" style:font-weight-asian="bold" style:font-name-complex="Calibri2"/>
    </style:style>
    <style:style style:name="T7" style:family="text">
      <style:text-properties fo:color="#000000" style:font-name="Calibri" fo:font-size="12pt" fo:language="fr" fo:country="CA" style:font-size-asian="12pt" style:font-name-complex="Calibri2"/>
    </style:style>
    <style:style style:name="T8" style:family="text">
      <style:text-properties fo:color="#000000" style:font-name="Calibri" fo:font-size="12pt" fo:language="fr" fo:country="CA" style:font-size-asian="12pt" style:font-name-complex="Calibri2" style:font-weight-complex="bold"/>
    </style:style>
    <style:style style:name="T9" style:family="text">
      <style:text-properties fo:color="#000000" style:font-name="Calibri" fo:font-size="12pt" fo:language="fr" fo:country="CA" fo:font-weight="bold" style:font-size-asian="12pt" style:font-weight-asian="bold" style:font-name-complex="Calibri2"/>
    </style:style>
    <style:style style:name="T10" style:family="text">
      <style:text-properties fo:color="#000000" style:font-name="Calibri" fo:font-size="12pt" fo:language="fr" fo:country="CA" fo:font-weight="bold" style:font-size-asian="12pt" style:font-weight-asian="bold" style:font-name-complex="Calibri2" style:font-weight-complex="bold"/>
    </style:style>
    <style:style style:name="T11" style:family="text">
      <style:text-properties fo:color="#000000" style:font-name="Calibri" fo:font-size="12pt" fo:language="en" fo:country="CA" style:font-size-asian="12pt" style:font-name-complex="Calibri2"/>
    </style:style>
    <style:style style:name="T12" style:family="text">
      <style:text-properties fo:color="#000000" style:font-name="Calibri" fo:font-size="12pt" fo:language="en" fo:country="CA" fo:font-weight="bold" style:font-size-asian="12pt" style:font-weight-asian="bold" style:font-name-complex="Calibri2" style:font-weight-complex="bold"/>
    </style:style>
    <style:style style:name="T13" style:family="text">
      <style:text-properties fo:color="#000000" style:font-name="Calibri" fo:font-size="12pt" fo:language="en" fo:country="CA" fo:font-style="italic" style:font-size-asian="12pt" style:font-style-asian="italic" style:font-name-complex="Calibri2" style:font-style-complex="italic"/>
    </style:style>
    <style:style style:name="T14" style:family="text">
      <style:text-properties fo:color="#000000" fo:font-size="12pt" fo:font-style="italic" fo:font-weight="bold" style:font-size-asian="12pt" style:font-style-asian="italic" style:font-weight-asian="bold" style:font-name-complex="Calibri2" style:font-size-complex="12pt"/>
    </style:style>
    <style:style style:name="T15" style:family="text">
      <style:text-properties fo:color="#000000" fo:font-size="12pt" fo:font-weight="bold" style:font-size-asian="12pt" style:language-asian="ar" style:country-asian="SA" style:font-weight-asian="bold" style:font-name-complex="Calibri2" style:font-size-complex="12pt"/>
    </style:style>
    <style:style style:name="T16" style:family="text">
      <style:text-properties fo:color="#000000" fo:font-size="12pt" fo:font-weight="bold" style:font-size-asian="12pt" style:font-weight-asian="bold" style:font-name-complex="Calibri2" style:font-size-complex="12pt"/>
    </style:style>
    <style:style style:name="T17" style:family="text">
      <style:text-properties fo:color="#000000" fo:font-size="12pt" fo:font-weight="bold" style:font-size-asian="12pt" style:font-weight-asian="bold" style:font-name-complex="Calibri2" style:font-size-complex="12pt" style:font-weight-complex="bold"/>
    </style:style>
    <style:style style:name="T18" style:family="text">
      <style:text-properties fo:color="#000000" fo:font-size="12pt" style:font-size-asian="12pt" style:font-name-complex="Calibri2" style:font-size-complex="12pt"/>
    </style:style>
    <style:style style:name="T19" style:family="text">
      <style:text-properties fo:color="#000000" fo:font-size="12pt" style:font-size-asian="12pt" style:font-name-complex="Calibri2" style:font-size-complex="12pt" style:font-weight-complex="bold"/>
    </style:style>
    <style:style style:name="T20" style:family="text">
      <style:text-properties fo:color="#000000" fo:font-size="12pt" fo:language="en" fo:country="CA" fo:font-weight="bold" style:font-size-asian="12pt" style:font-weight-asian="bold" style:font-name-complex="Calibri2" style:font-size-complex="12pt" style:font-weight-complex="bold"/>
    </style:style>
    <style:style style:name="T21" style:family="text">
      <style:text-properties fo:color="#000000" fo:font-size="12pt" fo:language="en" fo:country="CA" style:font-size-asian="12pt" style:font-name-complex="Calibri2" style:font-size-complex="12pt"/>
    </style:style>
    <style:style style:name="T22" style:family="text">
      <style:text-properties fo:color="#000000" fo:font-size="12pt" fo:language="en" fo:country="CA" style:font-size-asian="12pt" style:font-name-complex="Calibri2" style:font-size-complex="12pt" style:font-weight-complex="bold"/>
    </style:style>
    <style:style style:name="T23" style:family="text">
      <style:text-properties fo:color="#000000" fo:font-size="12pt" fo:language="en" fo:country="CA" fo:font-style="italic" style:font-size-asian="12pt" style:font-style-asian="italic" style:font-name-complex="Calibri2" style:font-size-complex="12pt" style:font-style-complex="italic"/>
    </style:style>
    <style:style style:name="T24" style:family="text">
      <style:text-properties fo:color="#000000" fo:font-size="12pt" fo:language="en" fo:country="CA" fo:font-style="italic" fo:font-weight="bold" style:font-size-asian="12pt" style:font-style-asian="italic" style:font-weight-asian="bold" style:font-name-complex="Calibri2" style:font-size-complex="12pt" style:font-style-complex="italic" style:font-weight-complex="bold"/>
    </style:style>
    <style:style style:name="T25" style:family="text">
      <style:text-properties fo:color="#000000" style:text-line-through-style="solid" fo:font-size="12pt" style:font-size-asian="12pt" style:font-name-complex="Calibri2" style:font-size-complex="12pt"/>
    </style:style>
    <style:style style:name="T26" style:family="text">
      <style:text-properties fo:color="#000000" style:text-line-through-style="solid" style:font-name="Calibri" fo:font-size="12pt" fo:language="fr" fo:country="CA" style:font-size-asian="12pt" style:font-name-complex="Calibri2"/>
    </style:style>
    <style:style style:name="T27" style:family="text">
      <style:text-properties style:font-name="Calibri" fo:font-size="12pt" fo:language="fr" fo:country="CA" fo:font-weight="bold" style:font-size-asian="12pt" style:font-weight-asian="bold" style:font-name-complex="Calibri2"/>
    </style:style>
    <style:style style:name="T28" style:family="text">
      <style:text-properties fo:font-size="12pt" fo:font-weight="bold" style:font-size-asian="12pt" style:font-weight-asian="bold" style:font-name-complex="Calibri2" style:font-size-complex="12pt"/>
    </style:style>
    <style:style style:name="T29" style:family="text">
      <style:text-properties fo:font-size="12pt" style:font-size-asian="12pt" style:font-name-complex="Calibri2" style:font-size-complex="12pt"/>
    </style:style>
    <style:style style:name="T30" style:family="text">
      <style:text-properties fo:font-size="12pt" fo:language="en" fo:country="CA" style:font-size-asian="12pt" style:font-name-complex="Calibri2" style:font-size-complex="12pt"/>
    </style:style>
    <style:style style:name="T31" style:family="text">
      <style:text-properties fo:font-size="12pt" fo:language="en" fo:country="CA" style:font-size-asian="12pt" style:font-name-complex="Calibri2" style:font-size-complex="12pt" style:font-weight-complex="bold"/>
    </style:style>
    <style:style style:name="T32" style:family="text">
      <style:text-properties fo:font-size="12pt" fo:language="en" fo:country="CA" style:font-size-asian="12pt" style:font-name-complex="Calibri2" style:font-size-complex="12pt" style:font-style-complex="italic"/>
    </style:style>
    <style:style style:name="T33" style:family="text">
      <style:text-properties fo:font-size="12pt" fo:language="en" fo:country="CA" fo:font-weight="bold" style:font-size-asian="12pt" style:font-weight-asian="bold" style:font-name-complex="Calibri2" style:font-size-complex="12pt"/>
    </style:style>
    <style:style style:name="T34" style:family="text">
      <style:text-properties fo:font-size="12pt" fo:language="en" fo:country="CA" fo:font-weight="bold" style:font-size-asian="12pt" style:font-weight-asian="bold" style:font-name-complex="Calibri2" style:font-size-complex="12pt" style:font-weight-complex="bold"/>
    </style:style>
    <style:style style:name="T35" style:family="text">
      <style:text-properties fo:font-size="12pt" fo:language="en" fo:country="CA" fo:font-style="italic" style:font-size-asian="12pt" style:font-style-asian="italic" style:font-name-complex="Calibri2" style:font-size-complex="12pt"/>
    </style:style>
    <style:style style:name="T36" style:family="text">
      <style:text-properties fo:color="#ffffff" fo:font-size="16pt" fo:font-weight="bold" style:font-size-asian="16pt" style:font-weight-asian="bold" style:font-name-complex="Calibri2" style:font-size-complex="16pt"/>
    </style:style>
    <style:style style:name="T37" style:family="text">
      <style:text-properties fo:color="#ffffff" fo:font-size="16pt" fo:font-weight="bold" style:font-size-asian="16pt" style:font-weight-asian="bold" style:font-name-complex="Calibri2" style:font-size-complex="16pt" style:font-weight-complex="bold"/>
    </style:style>
    <style:style style:name="T38" style:family="text">
      <style:text-properties fo:color="#ffffff" fo:font-size="38pt" fo:font-weight="bold" style:font-size-asian="38pt" style:font-weight-asian="bold" style:font-name-complex="Calibri2" style:font-size-complex="38pt" style:font-weight-complex="bold"/>
    </style:style>
    <style:style style:name="T39" style:family="text">
      <style:text-properties fo:color="#ffffff" fo:font-size="34pt" fo:font-weight="bold" style:font-size-asian="34pt" style:font-weight-asian="bold" style:font-name-complex="Calibri2" style:font-size-complex="34pt" style:font-weight-complex="bold"/>
    </style:style>
    <style:style style:name="T40" style:family="text">
      <style:text-properties fo:color="#ffffff" fo:font-size="13pt" fo:font-weight="bold" style:font-size-asian="13pt" style:font-weight-asian="bold" style:font-name-complex="Calibri2" style:font-size-complex="13pt" style:font-weight-complex="bold"/>
    </style:style>
    <style:style style:name="T41" style:family="text">
      <style:text-properties fo:color="#ffffff" style:font-name="Calibri" fo:font-size="13pt" fo:language="fr" fo:country="CA" style:font-size-asian="13pt" style:font-name-complex="Calibri2" style:font-size-complex="13pt"/>
    </style:style>
    <style:style style:name="T42" style:family="text">
      <style:text-properties fo:color="#ffffff" style:font-name="Calibri" fo:font-size="16pt" fo:language="fr" fo:country="CA" fo:font-weight="bold" style:font-size-asian="16pt" style:font-weight-asian="bold" style:font-name-complex="Calibri2" style:font-size-complex="16pt"/>
    </style:style>
    <style:style style:name="T43" style:family="text">
      <style:text-properties fo:color="#ffffff" fo:font-size="14pt" fo:font-weight="bold" style:font-size-asian="14pt" style:font-weight-asian="bold" style:font-name-complex="Calibri2" style:font-size-complex="14pt"/>
    </style:style>
    <style:style style:name="T44" style:family="text">
      <style:text-properties fo:text-transform="uppercase" fo:color="#ffffff" style:font-name="Calibri" fo:font-size="34pt" fo:language="fr" fo:country="CA" fo:font-weight="bold" style:font-size-asian="34pt" style:font-weight-asian="bold" style:font-name-complex="Calibri2" style:font-size-complex="34pt" style:font-weight-complex="bold"/>
    </style:style>
    <style:style style:name="T45" style:family="text">
      <style:text-properties fo:color="#7030a0" fo:font-size="14pt" fo:font-weight="bold" style:font-size-asian="14pt" style:font-weight-asian="bold" style:font-name-complex="Calibri2" style:font-size-complex="14pt"/>
    </style:style>
    <style:style style:name="T46" style:family="text">
      <style:text-properties fo:color="#7030a0" fo:font-size="14pt" fo:font-style="italic" fo:font-weight="bold" style:font-size-asian="14pt" style:font-style-asian="italic" style:font-weight-asian="bold" style:font-name-complex="Calibri2" style:font-size-complex="14pt"/>
    </style:style>
    <style:style style:name="T47" style:family="text">
      <style:text-properties fo:color="#7030a0" style:font-name="Calibri" fo:font-size="14pt" fo:language="fr" fo:country="CA" fo:font-weight="bold" style:font-size-asian="14pt" style:font-weight-asian="bold" style:font-name-complex="Calibri2" style:font-size-complex="14pt"/>
    </style:style>
    <style:style style:name="T48" style:family="text">
      <style:text-properties fo:color="#7030a0" style:font-name="Calibri" fo:font-size="12pt" fo:language="fr" fo:country="CA" fo:font-style="italic" style:font-size-asian="12pt" style:font-style-asian="italic" style:font-name-complex="Calibri2"/>
    </style:style>
    <style:style style:name="T49" style:family="text">
      <style:text-properties fo:color="#7030a0" style:font-name="Calibri" fo:font-size="12pt" fo:language="fr" fo:country="CA" style:font-size-asian="12pt" style:font-name-complex="Calibri2"/>
    </style:style>
    <style:style style:name="T50" style:family="text">
      <style:text-properties fo:color="#7030a0" fo:font-size="12pt" fo:font-weight="bold" style:font-size-asian="12pt" style:language-asian="ar" style:country-asian="SA" style:font-weight-asian="bold" style:font-name-complex="Calibri2" style:font-size-complex="12pt"/>
    </style:style>
    <style:style style:name="T51" style:family="text">
      <style:text-properties fo:color="#7030a0" fo:font-size="12pt" fo:font-weight="bold" style:font-size-asian="12pt" style:font-weight-asian="bold" style:font-name-complex="Calibri2" style:font-size-complex="12pt"/>
    </style:style>
    <style:style style:name="T52" style:family="text">
      <style:text-properties fo:color="#7030a0" fo:font-size="12pt" fo:font-style="italic" fo:font-weight="bold" style:font-size-asian="12pt" style:font-style-asian="italic" style:font-weight-asian="bold" style:font-name-complex="Calibri2" style:font-size-complex="12pt"/>
    </style:style>
    <style:style style:name="T53" style:family="text">
      <style:text-properties fo:color="#7030a0" fo:font-size="12pt" fo:language="en" fo:country="CA" fo:font-weight="bold" style:font-size-asian="12pt" style:font-weight-asian="bold" style:font-name-complex="Calibri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1"><text:span text:style-name="T1">APPEL À TOUTES LES LESBIENNES</text:span></text:p>
      <text:p text:style-name="P31"><text:span text:style-name="T1">CALLING ALL DYKES </text:span><text:span text:style-name="T2"><text:line-break/></text:span><text:span text:style-name="T3">(</text:span><text:span text:style-name="T4">English below</text:span><text:span text:style-name="T3">)</text:span></text:p>
      <text:p text:style-name="P27"/>
      <text:p text:style-name="P27"/>
      <text:p text:style-name="P16"/>
      <text:p text:style-name="P18"><text:span text:style-name="T37">PASSEZ À L’HISTOIRE - PARTICIPEZ À LA <text:line-break/></text:span><text:span text:style-name="T38">1ière MARCHE DES LESBIENNES <text:line-break/>DE MONTRÉAL</text:span><text:span text:style-name="T39"> </text:span></text:p>
      <text:p text:style-name="P33"/>
      <text:p text:style-name="P36"><text:span text:style-name="T44">MArdi 14 août 2012 – 18h00</text:span></text:p>
      <text:p text:style-name="P35"><text:span text:style-name="T41">Place Émilie-Gamelin - Berri / Ste-Catherine</text:span></text:p>
      <text:p text:style-name="P34"/>
      <text:p text:style-name="P26"/>
      <text:p text:style-name="P26"/>
      <text:p text:style-name="List"><text:span text:style-name="T7">Le 14 août prochain, joignez-vous aux centaines de lesbiennes, dykes, gouines, butches, fems, genderqueers, studs et trans qui prendront d’assaut les rues de Montréal pour la PREMIÈRE MARCHE DES LESBIENNES de l’histoire du Québec. En pleine célébration de la Fierté, de la Divers/Cité et de Pervers/Cité, nous ferons vibrer tout Montréal sous le son de nos talons hauts, bottes de cuir, gougounes, snicks, Birkenstocks, souliers du dimanche et sandales de vacances. </text:span></text:p>
      <text:p text:style-name="P26"/>
      <text:p text:style-name="P26"/>
      <text:p text:style-name="P31"><text:span text:style-name="T47">Nos pas écriront l’histoire !</text:span></text:p>
      <text:p text:style-name="P38"/>
      <text:p text:style-name="List"><text:span text:style-name="T9">On est gouines, on est bruyantes, on est colorées, on est rebelles, on est multiples, on est hot, on aime la fête, on aime les chats, on est fières de celles qui nous ont ouvert la voie, fières des luttes qu’on a gagnées et prêtes à combattre les oppressions qu’il reste à éliminer! </text:span></text:p>
      <text:p text:style-name="P26"/>
      <text:p text:style-name="List"><text:span text:style-name="T7">NOUS LESBIENNES sommes partout mais trop souvent invisibles ou invisibilisées, même dans la communauté LGBTQ! Fuck la lesbophobie !</text:span></text:p>
      <text:p text:style-name="P26"/>
      <text:p text:style-name="List"><text:span text:style-name="T9">Le 14 août on fera vibrer, danser, rire Montréal… On sera puissantes, fortes, envoutantes, courageuses, sexy, joyeuses, dérangeantes et surtout nombreuses.</text:span><text:span text:style-name="T7"> On fera un pied de nez à la droite </text:span><text:soft-page-break/><text:span text:style-name="T7">qui voudrait nous voir disparaître! On fera trembler l’hétérosexisme, le patriarcat et la misogynie encore au pouvoir au Québec et ailleurs. </text:span></text:p>
      <text:p text:style-name="P20"/>
      <text:p text:style-name="P8"/>
      <text:p text:style-name="P4"><text:span text:style-name="T15">Joignez-vous à nous pour cette marche organisée </text:span><text:span text:style-name="T50">PAR</text:span><text:span text:style-name="T15"> et </text:span><text:span text:style-name="T50">POUR</text:span><text:span text:style-name="T15"> les gouines (dykes) !</text:span></text:p>
      <text:p text:style-name="P8"/>
      <text:p text:style-name="P8"/>
      <text:p text:style-name="P37"><text:span text:style-name="T42">Mardi 14 août 2012 – 18h00<text:line-break/>Place Émilie-Gamelin</text:span></text:p>
      <text:p text:style-name="P8"/>
      <text:p text:style-name="P8"/>
      <text:p text:style-name="P22"><text:span text:style-name="T45">« Fini l’invisibilité! »</text:span></text:p>
      <text:p text:style-name="P8"/>
      <text:p text:style-name="P5"><text:span text:style-name="T18">Dans l’esprit des </text:span><text:span text:style-name="T52">Lesbian Avengers</text:span><text:span text:style-name="T18"> qui ont organisé la 1ière Dyke March à Washington en 1993, sortons en grande et en gang du placard!</text:span><text:span text:style-name="T16"> </text:span><text:span text:style-name="T28">Lesbiennes de partout, de tous âges et de toutes cultures, venez écrire l’histoire!</text:span><text:span text:style-name="T29"> </text:span><text:span text:style-name="T28">On se fera entendre dans tout le Québec.</text:span><text:span text:style-name="T18"> On marchera ensemble et pour touTEs celles à qui les oppressions ont brisé le coeur et le corps. On criera notre fierté d’être qui nous sommes, dans toute notre diversité. ON VOUS ATTEND!</text:span></text:p>
      <text:p text:style-name="P26"/>
      <text:p text:style-name="P5"><text:span text:style-name="T18">Au Québec, NOUS SOMMES DES MILLIERS! Dans le monde, NOUS SOMMES DES MILLIONS ! <text:s/>IL EST TEMPS DE PRENDRE LA RUE, DE SE FAIRE VOIR, DE SE FAIRE ENTENDRE, DE SCANDER NOTRE FIERTÉ !</text:span></text:p>
      <text:p text:style-name="P26"/>
      <text:p text:style-name="P30"><text:span text:style-name="T5">(SVP, faites circuler dans vos réseaux ! Merci)</text:span></text:p>
      <text:p text:style-name="P8"/>
      <text:p text:style-name="P9"/>
      <text:p text:style-name="P32"><text:span text:style-name="T48">Cet événement est organisé de façon autonome par le Collectif de la Marche des lesbiennes / Radical Dyke March. Rassemblant des militantes lesbiennes/gouines, le collectif autogéré et indépendant de toute organisation, institution et bailleurs de fonds. Il ne fait pas partie de « Fierté Montréal », ni de « Divers/Cité ». </text:span></text:p>
      <text:p text:style-name="P8"/>
      <text:p text:style-name="P8"/>
      <text:p text:style-name="P8"/>
      <text:p text:style-name="P19"><text:span text:style-name="T36">IMPLIQUEZ-VOUS!</text:span></text:p>
      <text:p text:style-name="P8"/>
      <text:p text:style-name="P8"/>
      <text:p text:style-name="P5"><text:span text:style-name="T18">* </text:span><text:span text:style-name="T51">PROJETS FUNKY</text:span><text:span text:style-name="T18"> * Contribuez à la marche avec vos projets artistiques, de cracheuses de feu, de dykes on bikes, de danse, d’action directe ou symbolique, de cirque, de musique, etc. On est lesbiennes, festives, créatives, en colère... et on veut que cette marche nous ressemble!</text:span></text:p>
      <text:p text:style-name="P10"/>
      <text:p text:style-name="P5"><text:span text:style-name="T18">* </text:span><text:span text:style-name="T51">FIESTA</text:span><text:span text:style-name="T18"> * Un party ouvert à nos alliéEs suivra la marche. Plus d’information à venir.</text:span></text:p>
      <text:p text:style-name="P10"/>
      <text:p text:style-name="P5"><text:span text:style-name="T18">* </text:span><text:span text:style-name="T51">DONS</text:span><text:span text:style-name="T18"> <text:s/>* On n’a aucune subvention ou financement pour cet événement. On a besoin de votre solidarité! Mettez la main dans votre poche et faites-nous un petit don solidaire! Si vous pouvez donner, écrivez-nous. Merci! </text:span></text:p>
      <text:p text:style-name="P10"/>
      <text:p text:style-name="P5"><text:span text:style-name="T18">* </text:span><text:span text:style-name="T51">ENDOSSEZ L’ÉVÉNEMENT</text:span><text:span text:style-name="T18"> * Si vous croyez qu’il est temps que Montréal ait sa propre Dyke </text:span><text:soft-page-break/><text:span text:style-name="T18">March et que votre organisation veut manifester son appui et sa solidarité, SVP, endossez l’événement. Écrivez-nous un courriel avec « Appui » dans le sujet, le nom de votre groupe ou collectif et vos coordonnées.</text:span></text:p>
      <text:p text:style-name="P8"/>
      <text:p text:style-name="P10"/>
      <text:p text:style-name="P10"/>
      <text:p text:style-name="P19"><text:span text:style-name="T43">Courriel : </text:span><text:a xlink:type="simple" xlink:href="mailto:marchedesdykes@gmail.com">marchedesdykes@gmail.com</text:a></text:p>
      <text:p text:style-name="P19"><text:span text:style-name="T43">Facebook : « Marche Dyke »</text:span></text:p>
      <text:p text:style-name="P19"><text:span text:style-name="T43">Événement Facebook: « Marche des lesbiennes / Radical Dyke March »</text:span></text:p>
      <text:p text:style-name="P10"/>
      <text:p text:style-name="P10"/>
      <text:p text:style-name="P5"><text:span text:style-name="T14">Le Collectif de la Marche des lesbiennes de Montréal </text:span></text:p>
      <text:p text:style-name="P24"/>
      <text:p text:style-name="P24"/>
      <text:p text:style-name="P10"/>
      <text:p text:style-name="P19"><text:span text:style-name="T36">PLUS D’INFORMATION</text:span></text:p>
      <text:p text:style-name="P11"/>
      <text:p text:style-name="P11"/>
      <text:p text:style-name="P23"><text:span text:style-name="T45">* <text:s/>Pourquoi une Marche des lesbiennes?</text:span></text:p>
      <text:p text:style-name="P11"/>
      <text:p text:style-name="P4"><text:span text:style-name="T18">En tant que lesbiennes, on partage </text:span><text:span text:style-name="T19">une</text:span><text:span text:style-name="T17"> identité politique commune </text:span><text:span text:style-name="T19">qui nous est propre</text:span><text:span text:style-name="T18"> et qui ne trouve pas complètement sa place ni dans les milieux Queer, ni dans le Village, ni dans les milieux féministes. Tout en reconnaissant la contribution des militantes lesbiennes à la réflexion et aux pratiques qui ont émergé dans ces milieux, il est indispensable de reconnaître le vécu d’oppressions spécifiques aux gouines et les luttes que nous avons menées durant l’histoire. Par cette marche, nous souhaitons poser une première pierre dans la reconstruction politique et identitaire de notre</text:span><text:span text:style-name="T17"> communauté lesbienne</text:span><text:span text:style-name="T18">.</text:span></text:p>
      <text:p text:style-name="P11"/>
      <text:p text:style-name="P11"/>
      <text:p text:style-name="P23"><text:span text:style-name="T45">* <text:s/>Lesbienne, gouine? Qui nous sommes </text:span></text:p>
      <text:p text:style-name="P11"/>
      <text:p text:style-name="P4"><text:span text:style-name="T18">Les termes LESBIENNE ou GOUINE désignent pour nous toute personne qui s’identifie comme tel, c’est-à-dire les femmes cisgenres, trans et intersexes, qui s’identifient comme lesbiennes, bisexuelles ou queer, ainsi que les personnes dont l’identité de genre est non-binaire, soit les lesbiennes trans, genderqueer, bispirituelLEs ou intersexes. </text:span></text:p>
      <text:p text:style-name="P11"/>
      <text:p text:style-name="Text_20_body"><text:span text:style-name="T7">Pour nous, le terme gouine embrasse une grande diversité de personnes, célèbre cette diversité et ne cherche pas à nier les différences identitaires et les <text:s/>oppressions spécifiques que peuvent vivre les lesbiennes sur l’axe sexe / race / classe. IL est important pour nous d’utiliser et de repolitiser l’identité lesbienne, comme identité individuelle et </text:span><text:span text:style-name="T8">en tant que communauté politique.</text:span><text:span text:style-name="T10"> </text:span><text:span text:style-name="T7">Le sexisme et la lesbophobie s’alimentent l’un l’autre et entraînent une expérience genrée propre aux gouines, différente de celle vécue par les non-gouines. </text:span><text:span text:style-name="T10">Nous dénonçons toutes les formes d’oppression que peuvent vivre les gouines au quotidien, dans la société hétéropatriarcale, raciste et capitaliste. </text:span></text:p>
      <text:p text:style-name="P40"/>
      <text:p text:style-name="P40"/>
      <text:p text:style-name="P23"><text:span text:style-name="T45">* <text:s/>Marche non-mixte : PAR et POUR les lesbiennes</text:span></text:p>
      <text:p text:style-name="P40"/>
      <text:p text:style-name="Text_20_body"><text:soft-page-break/><text:span text:style-name="T7">C’est pourquoi nous avons fait </text:span><text:span text:style-name="T10">le choix politique d’une marche non-mixte</text:span><text:span text:style-name="T7">, c’est à dire exclusivement par et pour les gouines. Nous ne jouerons pas à la police politique ou identitaire, mais </text:span><text:span text:style-name="T9">SVP, respectez que c’est une marche par les lesbiennes, pour les lesbiennes.</text:span><text:span text:style-name="T7"> On crée un espace pour nous qui partageons cette identité et vivons des oppressions communes.</text:span></text:p>
      <text:p text:style-name="P40"/>
      <text:p text:style-name="Text_20_body"><text:span text:style-name="T7">Nous invitons nos </text:span><text:span text:style-name="T9">alliéEs</text:span><text:span text:style-name="T7"> à être solidaires en nous appuyant dans l’organisation, en faisant connaître l’événement, en faisant un don pour financer le projet, en cuisinant pour nous, en nous prêtant de l’équipement, etc. Une </text:span><text:span text:style-name="T9">dyke fiesta</text:span><text:span text:style-name="T7"> ouverte à touTEs nos alliéEs suivra la marche et on espère pouvoir fêter avec vous ! Par alliéEs, nous entendons toute personne qui ne s’identifie pas comme gouine, mais qui est activement solidaire de nos luttes et de nos identités.</text:span></text:p>
      <text:p text:style-name="P40"/>
      <text:p text:style-name="P40"/>
      <text:p text:style-name="P23"><text:span text:style-name="T45">* <text:s/>Les </text:span><text:span text:style-name="T46">Lesbian Avengers</text:span></text:p>
      <text:p text:style-name="P41"/>
      <text:p text:style-name="Text_20_body"><text:span text:style-name="T7">Cette première Marche des lesbiennes de l’histoire de Montréal et du Québec s’inspire grandement et s’inscrit </text:span><text:span text:style-name="T8">dans</text:span><text:span text:style-name="T7"> </text:span><text:span text:style-name="T8">la</text:span><text:span text:style-name="T10"> tradition des premières Dyke March des Lesbian Avengers </text:span><text:span text:style-name="T8">qui ont eu lieu dès 1993 à Washington aux États-Unis</text:span><text:span text:style-name="T7">. Ces marches pionnières sont nées pour répondre au désir de plusieurs lesbiennes/gouines de se réunir et de militer sur la base de leur identité de lesbienne pour combler le vide politique sur les questions lesbiennes en se mobilisant et en se rendant visibles dans l’espace public. Le collectif des Lesbian Avengers (www.lesbianavengers.com) s’est multiplié et a compté jusqu’à 65 chapitres partout aux États-Unis. Leurs actions visaient à visibiliser les lesbiennes, faire valoir nos droits et à </text:span><text:span text:style-name="T9">combattre</text:span><text:span text:style-name="T7"> </text:span><text:span text:style-name="T9">la lesbophobie et la droite chrétienne</text:span><text:span text:style-name="T7">.</text:span></text:p>
      <text:p text:style-name="Text_20_body"><text:span text:style-name="T7"><text:s/></text:span></text:p>
      <text:p text:style-name="P40"/>
      <text:p text:style-name="P23"><text:span text:style-name="T45">* <text:s/>L’ébullition politique actuelle au Québec </text:span></text:p>
      <text:p text:style-name="P40"/>
      <text:p text:style-name="Text_20_body"><text:span text:style-name="T7">La première Marche des lesbiennes de Montréal s’inscrit dans un contexte de </text:span><text:span text:style-name="T9">grève étudiante historique, de début de grève sociale</text:span><text:span text:style-name="T7"> et de répression policière et politique sans précédant, avec la loi 78 (loi matraque) et la loi anti-masque notamment. Nous marcherons en solidarité avec les luttes étudiantes et sociales actuelles, contre le néolibéralisme et pour l’égalité ! Nous marcherons également en solidarité avec toutes les lesbiennes qui luttent quotidiennement contre la lesbophobie partout à travers le monde. La Marche des lesbiennes sera </text:span><text:span text:style-name="T9">festive et politique </text:span><text:span text:style-name="T7">et est organisée </text:span><text:span text:style-name="T8">dans</text:span><text:span text:style-name="T7"> </text:span><text:span text:style-name="T8">une perspective à la fois féministe, anti-patriarcale, anticapitaliste et anticolonialiste</text:span><text:span text:style-name="T7">. </text:span></text:p>
      <text:p text:style-name="P40"/>
      <text:p text:style-name="P40"/>
      <text:p text:style-name="P42"><text:span text:style-name="T9">Le Collectif de la Marche des lesbiennes Montréal / The Montreal Radical Dyke March Collective</text:span></text:p>
      <text:p text:style-name="P42"><text:a xlink:type="simple" xlink:href="mailto:marchedesdykes@gmail.com"><text:span text:style-name="T27">marchedesdykes@gmail.com</text:span></text:a></text:p>
      <text:p text:style-name="P40"/>
      <text:p text:style-name="P40"/>
      <text:p text:style-name="P19"><text:span text:style-name="T36">LISTE DES ENDOSSEURS</text:span></text:p>
      <text:p text:style-name="P41"/>
      <text:p text:style-name="Text_20_body"><text:span text:style-name="T6">Écrivez-nous si votre groupe ou collectif souhaite endosser l’appel de la Marche.</text:span></text:p>
      <text:p text:style-name="P40"/>
      <text:p text:style-name="Text_20_body"><text:span text:style-name="T7">&lt;3 Festival Edgy Women</text:span></text:p>
      <text:p text:style-name="Text_20_body"><text:span text:style-name="T7">&lt;3 SOS Violence conjugale</text:span></text:p>
      <text:p text:style-name="Text_20_body"><text:span text:style-name="T7"><text:s/></text:span></text:p>
      <text:p text:style-name="P1"/>
      <text:p text:style-name="P31"><text:soft-page-break/><text:span text:style-name="T1">CALLING ALL DYKES</text:span></text:p>
      <text:p text:style-name="P29"/>
      <text:p text:style-name="P16"/>
      <text:p text:style-name="P18"><text:span text:style-name="T37">MAKE HERSTORY – PARTICIPATE IN <text:line-break/></text:span><text:span text:style-name="T38">MONTREAL’S FIRST EVER <text:line-break/>DYKE MARCH !</text:span></text:p>
      <text:p text:style-name="P17"/>
      <text:p text:style-name="P18"><text:span text:style-name="T39">Tuesday AUGUST 14th 2012 – 6pm</text:span></text:p>
      <text:p text:style-name="P18"><text:span text:style-name="T40">Place Émilie-Gamelin - Berri / Ste-Catherine</text:span></text:p>
      <text:p text:style-name="P16"/>
      <text:p text:style-name="P28"/>
      <text:p text:style-name="P28"/>
      <text:p text:style-name="List"><text:span text:style-name="T11">On August 14th, join hundreds of lesbians, dykes, butches, fem/mes, genderqueers, studs and trans folk who will take over Montreal’s streets for the FIRST DYKE MARCH in Québec’s history. In the midst of Pride, Divers/Cité and Pervers/Cité celebrations, we’ll march in leather boots, flip-flops, sneakers, Birkenstocks, and high heels. </text:span></text:p>
      <text:p text:style-name="P28"/>
      <text:p text:style-name="P31"><text:span text:style-name="T47">Our steps will write herstory!</text:span></text:p>
      <text:p text:style-name="P28"/>
      <text:p text:style-name="P5"><text:span text:style-name="T20">We’re dykes, we’re noisy, colourful, complex, powerful and there are a lot of us! </text:span><text:span text:style-name="T22">We like to party, we love cats, we’re wise and we’re crazyproud of our legacy, and of those who led the way before us</text:span><text:span text:style-name="T20">, </text:span><text:span text:style-name="T21">proud of the battles won and ready to fight all lingering oppressions!</text:span></text:p>
      <text:p text:style-name="P12"/>
      <text:p text:style-name="P5"><text:span text:style-name="T21">We lesbians are everywhere, but all too often we are invisible or erased; even within the LGBTQ community! </text:span><text:span text:style-name="T22">Fuck lesbophobia!</text:span></text:p>
      <text:p text:style-name="P13"/>
      <text:p text:style-name="P5"><text:span text:style-name="T20">On August 14th we will rock Montréal… We will be fierce, naughty, strong, irresistible, brave, sexy, joyful, and enraged. </text:span><text:span text:style-name="T21">Laughing in the face of a law that seeks to contain us, we’ll have patriarchy, heterosexism, and good old fashioned misogyny quaking in their boots!</text:span></text:p>
      <text:p text:style-name="P14"/>
      <text:p text:style-name="P14"/>
      <text:p text:style-name="P2"><text:span text:style-name="T20">Please join us on this march organized BY and FOR dykes!<text:line-break/></text:span></text:p>
      <text:p text:style-name="P13"/>
      <text:p text:style-name="P37"><text:soft-page-break/><text:span text:style-name="T42">Tuesday August 14th 2012 – 6pm<text:line-break/>Place Émilie-Gamelin (Berri square)</text:span></text:p>
      <text:p text:style-name="P13"/>
      <text:p text:style-name="P13"/>
      <text:p text:style-name="P22"><text:span text:style-name="T45">« Come out! »</text:span></text:p>
      <text:p text:style-name="P13"/>
      <text:p text:style-name="P5"><text:span text:style-name="T21">In the spirit of the </text:span><text:span text:style-name="T23">Lesbian Avengers</text:span><text:span text:style-name="T21">, who organized the first Dyke March in Washington in 1993, we’re having a massive collective coming out!</text:span><text:span text:style-name="T20"> </text:span><text:span text:style-name="T21">Together we march for those whose hearts and bodies have suffered oppression. </text:span><text:span text:style-name="T20">Lesbians everywhere, of all walks of life, ages and backgrounds, join us </text:span><text:span text:style-name="T22">- our voices will be heard throughout Quebec.</text:span><text:span text:style-name="T21"> We are proud of our diverse identities, and WE WANT YOU!</text:span></text:p>
      <text:p text:style-name="P29"/>
      <text:p text:style-name="P5"><text:span text:style-name="T21">In Québec, WE ARE THOUSANDS! In the world, WE ARE MILLIONS! <text:s/>IT’S TIME TO TAKE BACK THE STREETS, TO MAKE OURSELVES VISIBLE, TO MAKE OURSELVES HEARD, AND TO SHOW OUR PRIDE!</text:span></text:p>
      <text:p text:style-name="P29"/>
      <text:p text:style-name="P30"><text:span text:style-name="T13">(Please circulate this call widely. Thanks!)</text:span></text:p>
      <text:p text:style-name="P13"/>
      <text:p text:style-name="P15"/>
      <text:p text:style-name="P32"><text:span text:style-name="T48">This INDEPENDENT event is organized by the Radical Dyke March Collective / Collectif de la Marche des lesbiennes. It is not part of Pride Montreal nor Divers/Cité, and is not tied to any institution or commercial interests.</text:span></text:p>
      <text:p text:style-name="P12"/>
      <text:p text:style-name="P12"/>
      <text:p text:style-name="P19"><text:span text:style-name="T36">GET INVOLVED!</text:span></text:p>
      <text:p text:style-name="P13"/>
      <text:p text:style-name="P13"/>
      <text:p text:style-name="P5"><text:span text:style-name="T22">*</text:span><text:span text:style-name="T20"> </text:span><text:span text:style-name="T53">PROJETS AND PERFORMANCES</text:span><text:span text:style-name="T20"> </text:span><text:span text:style-name="T21">* We invite everyone to contact us with artistic or participative projects to contribute to the march: <text:s/>fire breathing, dykes on bikes, dance, direct or symbolic action, circus, music etc. We are fun-loving, creative and radical dykes... and we want this march to reflect that! </text:span></text:p>
      <text:p text:style-name="P12"/>
      <text:p text:style-name="P5"><text:span text:style-name="T22">*</text:span><text:span text:style-name="T20"> </text:span><text:span text:style-name="T53">FIESTA</text:span><text:span text:style-name="T21"> * Stay tuned – we’re planning a post-march party for us and our allies!</text:span></text:p>
      <text:p text:style-name="P5"><text:span text:style-name="T21"><text:s/></text:span></text:p>
      <text:p text:style-name="P5"><text:span text:style-name="T22">* </text:span><text:span text:style-name="T53">DONATE</text:span><text:span text:style-name="T21"> * We rely on donations to cover some basic costs. If you can contribute, please send us an e-mail. In solidarity, thank you so much!</text:span></text:p>
      <text:p text:style-name="P12"/>
      <text:p text:style-name="P2"><text:span text:style-name="T31">*</text:span><text:span text:style-name="T34"> </text:span><text:span text:style-name="T53">ENDORSE THE EVENT</text:span><text:span text:style-name="T34"> </text:span><text:span text:style-name="T31">* If you think it’s time Montreal has its own Dyke March and your organization wants to show support and solidarity, please endorse the event. E-</text:span><text:span text:style-name="T32">mail us with the subject line “Endorsement”, the name of your group or collective and contact info.</text:span></text:p>
      <text:p text:style-name="P13"/>
      <text:p text:style-name="P13"/>
      <text:p text:style-name="P19"><text:span text:style-name="T43">E-mail : </text:span><text:a xlink:type="simple" xlink:href="mailto:marchedesdykes@gmail.com">marchedesdykes@gmail.com</text:a></text:p>
      <text:p text:style-name="P19"><text:span text:style-name="T43">Facebook : “Marche Dyke”</text:span></text:p>
      <text:p text:style-name="P19"><text:span text:style-name="T43">Facebook event : “Marche des lesbiennes / Radical Dyke March”</text:span></text:p>
      <text:p text:style-name="P12"/>
      <text:p text:style-name="P12"/>
      <text:p text:style-name="P5"><text:soft-page-break/><text:span text:style-name="T24">The Montreal Radical Dyke March Collective</text:span></text:p>
      <text:p text:style-name="P6"/>
      <text:p text:style-name="P25"><text:span text:style-name="T30"> </text:span></text:p>
      <text:p text:style-name="P12"/>
      <text:p text:style-name="P12"/>
      <text:p text:style-name="P19"><text:span text:style-name="T36">MORE INFORMATION</text:span></text:p>
      <text:p text:style-name="P7"/>
      <text:p text:style-name="P7"/>
      <text:p text:style-name="P23"><text:span text:style-name="T45">* Why a Dyke March?</text:span></text:p>
      <text:p text:style-name="P4"><text:span text:style-name="T30"> </text:span></text:p>
      <text:p text:style-name="P4"><text:span text:style-name="hps"><text:span text:style-name="T30">As lesbians</text:span></text:span><text:span text:style-name="T30">, </text:span><text:span text:style-name="hps"><text:span text:style-name="T30">many of us experience</text:span></text:span><text:span text:style-name="T30"> </text:span><text:span text:style-name="hps"><text:span text:style-name="T30">a</text:span></text:span><text:span text:style-name="T30"> </text:span><text:span text:style-name="hps"><text:span text:style-name="T30">common social and political identity</text:span></text:span><text:span text:style-name="T30"> </text:span><text:span text:style-name="hps"><text:span text:style-name="T30">that</text:span></text:span><text:span text:style-name="T30"> </text:span><text:span text:style-name="hps"><text:span text:style-name="T30">is</text:span></text:span><text:span text:style-name="T30"> </text:span><text:span text:style-name="hps"><text:span text:style-name="T30">not always welcome in</text:span></text:span><text:span text:style-name="T30"> </text:span><text:span text:style-name="hps"><text:span text:style-name="T30">the</text:span></text:span><text:span text:style-name="T30"> </text:span><text:span text:style-name="hps"><text:span text:style-name="T30">Queer</text:span></text:span><text:span text:style-name="T30"> </text:span><text:span text:style-name="hps"><text:span text:style-name="T30">community</text:span></text:span><text:span text:style-name="T30">, in the Village, or in feminist spaces. </text:span><text:span text:style-name="hps"><text:span text:style-name="T30">We acknowledge</text:span></text:span><text:span text:style-name="T30"> </text:span><text:span text:style-name="hps"><text:span text:style-name="T30">the contribution of</text:span></text:span><text:span text:style-name="T30"> </text:span><text:span text:style-name="hps"><text:span text:style-name="T30">lesbian activists</text:span></text:span><text:span text:style-name="T30"> </text:span><text:span text:style-name="hps"><text:span text:style-name="T30">for the types of thinking</text:span></text:span><text:span text:style-name="T30"> </text:span><text:span text:style-name="hps"><text:span text:style-name="T30">and practices</text:span></text:span><text:span text:style-name="T30"> </text:span><text:span text:style-name="hps"><text:span text:style-name="T30">that have emerged</text:span></text:span><text:span text:style-name="T30"> </text:span><text:span text:style-name="hps"><text:span text:style-name="T30">as a result of their efforts</text:span></text:span><text:span text:style-name="T30">, </text:span><text:span text:style-name="hps"><text:span text:style-name="T30">and recognize that various types of oppression</text:span></text:span><text:span text:style-name="T30"> </text:span><text:span text:style-name="hps"><text:span text:style-name="T30">specific to</text:span></text:span><text:span text:style-name="T30"> </text:span><text:span text:style-name="hps"><text:span text:style-name="T30">lesbians have existed throughout history, and still persist.</text:span></text:span><text:span text:style-name="T30"> We wish to honour and to better understand these experiences, to make ourselves visible and to establish a foundation for reconstructing our political identities and dyke communities. </text:span></text:p>
      <text:p text:style-name="P4"><text:span text:style-name="T30"> </text:span></text:p>
      <text:p text:style-name="P7"/>
      <text:p text:style-name="P23"><text:span text:style-name="T45">* Lesbians? Dykes? Who are we? </text:span></text:p>
      <text:p text:style-name="P4"><text:span text:style-name="T30"> </text:span></text:p>
      <text:p text:style-name="P4"><text:span text:style-name="T30">The term </text:span><text:span text:style-name="T33">DYKE</text:span><text:span text:style-name="T30"> is used to simply signify anyone who identifies as such, which may include cisgendered, trans and intersex folks that could identify as lesbians, bisexuals, queers, people whose genders don’t fit into any kind of binary, genderqueers and two-spirited persons. <text:s/></text:span></text:p>
      <text:p text:style-name="P7"/>
      <text:p text:style-name="P2"><text:span text:style-name="T30">For us, the term dyke encompasses a wide range of identities. We use this term in a way that celebrates diversity and does not seek to deny the different types of oppression that people experience based on race, class and gender. <text:s/>Sexism and lesbophobia work together to oppress, and often the experiences of dykes in this society are different than the experiences of non-dykes. For us, it is important to reclaim and repoliticize the term “dyke”, as a personal identity and also as a political community. </text:span></text:p>
      <text:p text:style-name="P6"/>
      <text:p text:style-name="P2"><text:span text:style-name="T34">We reject the forms of oppression that dykes consistently face within a heteronormative, patriarchal, racist and capitalist society. </text:span></text:p>
      <text:p text:style-name="P2"><text:span text:style-name="T30"> </text:span></text:p>
      <text:p text:style-name="P2"><text:span text:style-name="T30"> </text:span></text:p>
      <text:p text:style-name="P23"><text:span text:style-name="T45">* Non-mixed march : BY and FOR dykes?</text:span></text:p>
      <text:p text:style-name="P2"><text:span text:style-name="T30"> </text:span></text:p>
      <text:p text:style-name="P2"><text:span text:style-name="T30">We have made a political choice to create a non-mixed march; aka a march exclusively for and by people who identify as dykes. However, we will NOT be policing the way that people choose to express their identities. That being said</text:span><text:span text:style-name="T34">, please respect that this is a march created by and for dykes and is intended to make our identities visible. </text:span><text:span text:style-name="T30">We wish to create an inclusive space in which we can share our identities, and work together to fight common and diverse oppressions.</text:span></text:p>
      <text:p text:style-name="P2"><text:span text:style-name="T30"> </text:span></text:p>
      <text:p text:style-name="P2"><text:span text:style-name="T30">We invite our </text:span><text:span text:style-name="T34">allies</text:span><text:span text:style-name="T30"> to support us in solidarity throughout this endeavour, in making this event known, in helping us financially, in helping us with cooking and lending us equipment. A </text:span><text:span text:style-name="T34">dyke fiesta</text:span><text:span text:style-name="T30"> open to all of our cherished allies will take place after the march, and we look forward to celebrating with you! The term “ally” refers to those who do not identify as dykes, but who are in active solidarity with us.</text:span></text:p>
      <text:p text:style-name="P2"><text:span text:style-name="T30"> </text:span></text:p>
      <text:p text:style-name="P2"><text:span text:style-name="T30"> </text:span></text:p>
      <text:p text:style-name="P23"><text:soft-page-break/><text:span text:style-name="T45">* </text:span><text:span text:style-name="T46">Lesbian Avengers</text:span></text:p>
      <text:p text:style-name="P2"><text:span text:style-name="T30"> </text:span></text:p>
      <text:p text:style-name="P2"><text:span text:style-name="T30">This first Montreal Dyke March is largely inspired by the </text:span><text:span text:style-name="T34">Lesbian Avengers who created the first ever Dyke March</text:span><text:span text:style-name="T30"> which took place in 1993 in Washington USA. This pioneer march was formed to respond to the desires of many lesbians/dykes who wished to gather together and fight the political void on all issues pertaining to the lesbian identity, and to mobilize and make lesbians visible in a public space. The Lesbian Avengers (www.lesbianavengers.com) have multiplied and had up to 65 chapters throughout the United States. Their actions have increased visibility for lesbians and fought for rights in the face of lesbophobia and the Christian Right. </text:span></text:p>
      <text:p text:style-name="P2"><text:span text:style-name="T30"> </text:span></text:p>
      <text:p text:style-name="P2"><text:span text:style-name="T30"> </text:span></text:p>
      <text:p text:style-name="P21"><text:span text:style-name="T45">* The current political situation in Quebec</text:span></text:p>
      <text:p text:style-name="P2"><text:span text:style-name="T30"> </text:span></text:p>
      <text:p text:style-name="P2"><text:span text:style-name="T30">The first Radical Dyke March of Montreal is being created in the context of the </text:span><text:span text:style-name="T34">student strike, </text:span><text:span text:style-name="T30">police violence and abuse, and an unprecedented political atmosphere including Law 78 and the laws forbidding persons to wear masks while protesting. We walk in solidarity with the student movement to resist all oppressions and neoliberalism. We also walk in solidarity with those who experience lesbophobia in various forms throughout the world. The Radical Dyke March will be fun, festive, and political in the way that it is organized, and is motivated by a feminist, anti-patriarchal, anti-capitalist, and anti-colonialist perspective. </text:span></text:p>
      <text:p text:style-name="P2"><text:span text:style-name="T30"> a</text:span></text:p>
      <text:p text:style-name="P2"><text:span text:style-name="T30"> </text:span></text:p>
      <text:p text:style-name="P2"><text:span text:style-name="T30"> </text:span></text:p>
      <text:p text:style-name="P3"><text:span text:style-name="T34">The Montreal Radical Dyke March / Le Collectif de la Marche des lesbiennes de Montréal</text:span></text:p>
      <text:p text:style-name="P3"><text:a xlink:type="simple" xlink:href="mailto:marchedesdykes@gmail.com"><text:span text:style-name="T34">marchedesdykes@gmail.com</text:span></text:a></text:p>
      <text:p text:style-name="P2"><text:span text:style-name="T30"> </text:span></text:p>
      <text:p text:style-name="P2"><text:span text:style-name="T30"> </text:span></text:p>
      <text:p text:style-name="P6"/>
      <text:p text:style-name="P19"><text:span text:style-name="T36">ENDORSEMENTS</text:span></text:p>
      <text:p text:style-name="P2"><text:span text:style-name="T30"> </text:span></text:p>
      <text:p text:style-name="P2"><text:span text:style-name="T35">&lt;3 Edgy Women Festival</text:span></text:p>
      <text:p text:style-name="P2"><text:span text:style-name="T35">&lt;3 SOS Violence conjugale</text:span></text:p>
      <text:p text:style-name="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Mangal1" svg:font-family="Mangal"/>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fo:hyphenation-ladder-count="no-limit"/>
      <style:text-properties style:font-name="Arial1" fo:language="fr" fo:country="FR" style:font-name-asian="Times New Roman1" style:language-asian="ar" style:country-asian="SA" style:font-size-complex="12pt" fo:hyphenate="false" fo:hyphenation-remain-char-count="2" fo:hyphenation-push-char-count="2"/>
    </style:style>
    <style:style style:name="List" style:family="paragraph" style:parent-style-name="Standard" style:default-outline-level="" style:class="list">
      <style:paragraph-properties fo:margin-top="0cm" fo:margin-bottom="0cm" fo:line-height="100%" fo:text-align="justify" style:justify-single-word="false" fo:hyphenation-ladder-count="no-limit"/>
      <style:text-properties style:font-name="Arial1" fo:language="fr" fo:country="FR" style:font-name-asian="Times New Roman1" style:language-asian="ar" style:country-asian="SA" style:font-name-complex="Mangal1"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Lucida Grand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style:font-name="Arial1" fo:font-size="12pt" fo:language="fr" fo:country="FR" style:font-size-asian="12pt" style:language-asian="ar" style:country-asian="SA" style:font-name-complex="Times New Roman1" style:font-size-complex="12pt" style:language-complex="ar" style:country-complex="SA"/>
    </style:style>
    <style:style style:name="Balloon_20_Text_20_Char" style:display-name="Balloon Text Char" style:family="text" style:parent-style-name="Default_20_Paragraph_20_Font">
      <style:text-properties style:font-name="Lucida Grande" fo:font-size="9pt" style:font-size-asian="9pt" style:font-name-complex="Times New Roman1" style:font-size-complex="9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apple-converted-space" style:family="text" style:parent-style-name="Default_20_Paragraph_20_Font">
      <style:text-properties style:font-name-complex="Times New Roman1"/>
    </style:style>
    <style:style style:name="hps" style:family="text" style:parent-style-name="Default_20_Paragraph_20_Font">
      <style:text-properties style:font-name-complex="Times New Roman1"/>
    </style:style>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 琀栀㰀栀"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 琀栀㰀栀"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PPEL À TOUTES LES LESBIENNES</dc:title>
    <meta:initial-creator>guasapa</meta:initial-creator>
    <dc:creator>Bertrand</dc:creator>
    <meta:editing-cycles>2</meta:editing-cycles>
    <meta:creation-date>2012-07-26T15:24:00</meta:creation-date>
    <dc:date>2012-07-26T15:24:00</dc:date>
    <meta:editing-duration>P0D</meta:editing-duration>
    <meta:generator>OpenOffice.org/3.3$Win32 OpenOffice.org_project/330m20$Build-9567</meta:generator>
    <meta:document-statistic meta:table-count="0" meta:image-count="0" meta:object-count="0" meta:page-count="8" meta:paragraph-count="112" meta:word-count="2464" meta:character-count="1527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