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784in" text:min-label-width="0.25in"/>
      </text:list-level-style-number>
      <text:list-level-style-number text:level="2" style:num-suffix="." style:num-format="a" style:num-letter-sync="true">
        <style:list-level-properties text:space-before="0.7784in" text:min-label-width="0.25in"/>
      </text:list-level-style-number>
      <text:list-level-style-number text:level="3" style:num-suffix="." style:num-format="i">
        <style:list-level-properties fo:text-align="end" text:space-before="1.4034in" text:min-label-width="0.125in"/>
      </text:list-level-style-number>
      <text:list-level-style-number text:level="4" style:num-suffix="." style:num-format="1">
        <style:list-level-properties text:space-before="1.7784in" text:min-label-width="0.25in"/>
      </text:list-level-style-number>
      <text:list-level-style-number text:level="5" style:num-suffix="." style:num-format="a" style:num-letter-sync="true">
        <style:list-level-properties text:space-before="2.2784in" text:min-label-width="0.25in"/>
      </text:list-level-style-number>
      <text:list-level-style-number text:level="6" style:num-suffix="." style:num-format="i">
        <style:list-level-properties fo:text-align="end" text:space-before="2.9034in" text:min-label-width="0.125in"/>
      </text:list-level-style-number>
      <text:list-level-style-number text:level="7" style:num-suffix="." style:num-format="1">
        <style:list-level-properties text:space-before="3.2784in" text:min-label-width="0.25in"/>
      </text:list-level-style-number>
      <text:list-level-style-number text:level="8" style:num-suffix="." style:num-format="a" style:num-letter-sync="true">
        <style:list-level-properties text:space-before="3.7784in" text:min-label-width="0.25in"/>
      </text:list-level-style-number>
      <text:list-level-style-number text:level="9" style:num-suffix="." style:num-format="i">
        <style:list-level-properties fo:text-align="end" text:space-before="4.4034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style>
    <style:style style:name="P3" style:parent-style-name="Normal" style:family="paragraph">
      <style:paragraph-properties fo:text-align="center" fo:margin-bottom="0in"/>
    </style:style>
    <style:style style:name="P4" style:parent-style-name="Normal" style:family="paragraph">
      <style:paragraph-properties fo:text-align="center" fo:margin-bottom="0in"/>
    </style:style>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T9" style:parent-style-name="DefaultParagraphFont" style:family="text">
      <style:text-properties fo:font-weight="bold" style:font-weight-asian="bold" style:font-weight-complex="bold"/>
    </style:style>
    <style:style style:name="P10" style:parent-style-name="Normal" style:family="paragraph"/>
    <style:style style:name="P11" style:parent-style-name="Normal" style:family="paragraph"/>
    <style:style style:name="P12" style:parent-style-name="Normal" style:family="paragraph"/>
    <style:style style:name="P13" style:parent-style-name="Normal" style:family="paragraph">
      <style:paragraph-properties fo:break-before="page"/>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paragraph-properties fo:margin-left="1in">
        <style:tab-stops/>
      </style:paragraph-properties>
    </style:style>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Normal" style:family="paragraph">
      <style:paragraph-properties fo:break-before="page"/>
    </style:style>
    <style:style style:name="TableColumn75" style:family="table-column">
      <style:table-column-properties style:column-width="1.093in" style:use-optimal-column-width="false"/>
    </style:style>
    <style:style style:name="TableColumn76" style:family="table-column">
      <style:table-column-properties style:column-width="1.5576in" style:use-optimal-column-width="false"/>
    </style:style>
    <style:style style:name="TableColumn77" style:family="table-column">
      <style:table-column-properties style:column-width="1.075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0.9555in" style:use-optimal-column-width="false"/>
    </style:style>
    <style:style style:name="Table74" style:family="table">
      <style:table-properties style:width="6.65in" fo:margin-left="0in" table:align="left"/>
    </style:style>
    <style:style style:name="TableRow80" style:family="table-row">
      <style:table-row-properties style:use-optimal-row-height="false"/>
    </style:style>
    <style:style style:name="TableCell81" style:family="table-cell">
      <style:table-cell-properties fo:border="0.0069in solid #000000" fo:background-color="#000000" fo:padding-top="0in" fo:padding-left="0.0798in" fo:padding-bottom="0in" fo:padding-right="0.0798in"/>
    </style:style>
    <style:style style:name="P82" style:parent-style-name="Normal" style:family="paragraph">
      <style:paragraph-properties fo:margin-bottom="0in" fo:line-height="100%"/>
      <style:text-properties fo:font-weight="bold" style:font-weight-asian="bold"/>
    </style:style>
    <style:style style:name="TableCell83" style:family="table-cell">
      <style:table-cell-properties fo:border="0.0069in solid #000000" fo:background-color="#000000" fo:padding-top="0in" fo:padding-left="0.0798in" fo:padding-bottom="0in" fo:padding-right="0.0798in"/>
    </style:style>
    <style:style style:name="P84" style:parent-style-name="Normal" style:family="paragraph">
      <style:paragraph-properties fo:margin-bottom="0in" fo:line-height="100%"/>
      <style:text-properties fo:font-weight="bold" style:font-weight-asian="bold"/>
    </style:style>
    <style:style style:name="TableCell85" style:family="table-cell">
      <style:table-cell-properties fo:border="0.0069in solid #000000" fo:background-color="#000000" fo:padding-top="0in" fo:padding-left="0.0798in" fo:padding-bottom="0in" fo:padding-right="0.0798in"/>
    </style:style>
    <style:style style:name="P86" style:parent-style-name="Normal" style:family="paragraph">
      <style:paragraph-properties fo:margin-bottom="0in" fo:line-height="100%"/>
      <style:text-properties fo:font-weight="bold" style:font-weight-asian="bold"/>
    </style:style>
    <style:style style:name="TableCell87" style:family="table-cell">
      <style:table-cell-properties fo:border="0.0069in solid #000000" fo:background-color="#000000" fo:padding-top="0in" fo:padding-left="0.0798in" fo:padding-bottom="0in" fo:padding-right="0.0798in"/>
    </style:style>
    <style:style style:name="P88" style:parent-style-name="Normal" style:family="paragraph">
      <style:paragraph-properties fo:margin-bottom="0in" fo:line-height="100%"/>
      <style:text-properties fo:font-weight="bold" style:font-weight-asian="bold"/>
    </style:style>
    <style:style style:name="TableCell89" style:family="table-cell">
      <style:table-cell-properties fo:border="0.0069in solid #000000" fo:background-color="#000000" fo:padding-top="0in" fo:padding-left="0.0798in" fo:padding-bottom="0in" fo:padding-right="0.0798in"/>
    </style:style>
    <style:style style:name="P90" style:parent-style-name="Normal" style:family="paragraph">
      <style:paragraph-properties fo:margin-bottom="0in" fo:line-height="100%"/>
      <style:text-properties fo:font-weight="bold" style:font-weight-asian="bold"/>
    </style:style>
    <style:style style:name="TableRow91" style:family="table-row">
      <style:table-row-properties style:use-optimal-row-height="false"/>
    </style:style>
    <style:style style:name="TableCell92" style:family="table-cell">
      <style:table-cell-properties fo:border="0.0069in solid #000000" fo:padding-top="0in" fo:padding-left="0.0798in" fo:padding-bottom="0in" fo:padding-right="0.0798in"/>
    </style:style>
    <style:style style:name="P93" style:parent-style-name="Normal" style:family="paragraph">
      <style:paragraph-properties fo:margin-bottom="0in" fo:line-height="100%"/>
    </style:style>
    <style:style style:name="TableCell94" style:family="table-cell">
      <style:table-cell-properties fo:border="0.0069in solid #000000" fo:padding-top="0in" fo:padding-left="0.0798in" fo:padding-bottom="0in" fo:padding-right="0.0798in"/>
    </style:style>
    <style:style style:name="P95" style:parent-style-name="Normal" style:family="paragraph">
      <style:paragraph-properties fo:margin-bottom="0in" fo:line-height="100%"/>
    </style:style>
    <style:style style:name="TableCell96" style:family="table-cell">
      <style:table-cell-properties fo:border="0.0069in solid #000000" fo:padding-top="0in" fo:padding-left="0.0798in" fo:padding-bottom="0in" fo:padding-right="0.0798in"/>
    </style:style>
    <style:style style:name="P97" style:parent-style-name="Normal" style:family="paragraph">
      <style:paragraph-properties fo:margin-bottom="0in" fo:line-height="100%"/>
    </style:style>
    <style:style style:name="TableCell98" style:family="table-cell">
      <style:table-cell-properties fo:border="0.0069in solid #000000" fo:padding-top="0in" fo:padding-left="0.0798in" fo:padding-bottom="0in" fo:padding-right="0.0798in"/>
    </style:style>
    <style:style style:name="P99" style:parent-style-name="Normal" style:family="paragraph">
      <style:paragraph-properties fo:margin-bottom="0in" fo:line-height="100%"/>
    </style:style>
    <style:style style:name="TableCell100" style:family="table-cell">
      <style:table-cell-properties fo:border="0.0069in solid #000000" fo:padding-top="0in" fo:padding-left="0.0798in" fo:padding-bottom="0in" fo:padding-right="0.0798in"/>
    </style:style>
    <style:style style:name="P101" style:parent-style-name="Normal" style:family="paragraph">
      <style:paragraph-properties fo:margin-bottom="0in" fo:line-height="100%"/>
    </style:style>
    <style:style style:name="TableRow102" style:family="table-row">
      <style:table-row-properties style:use-optimal-row-height="false"/>
    </style:style>
    <style:style style:name="TableCell103" style:family="table-cell">
      <style:table-cell-properties fo:border="0.0069in solid #000000" fo:padding-top="0in" fo:padding-left="0.0798in" fo:padding-bottom="0in" fo:padding-right="0.0798in"/>
    </style:style>
    <style:style style:name="P104" style:parent-style-name="Normal" style:family="paragraph">
      <style:paragraph-properties fo:margin-bottom="0in" fo:line-height="100%"/>
    </style:style>
    <style:style style:name="TableCell105" style:family="table-cell">
      <style:table-cell-properties fo:border="0.0069in solid #000000" fo:padding-top="0in" fo:padding-left="0.0798in" fo:padding-bottom="0in" fo:padding-right="0.0798in"/>
    </style:style>
    <style:style style:name="P106" style:parent-style-name="Normal" style:family="paragraph">
      <style:paragraph-properties fo:margin-bottom="0in" fo:line-height="100%"/>
    </style:style>
    <style:style style:name="TableCell107" style:family="table-cell">
      <style:table-cell-properties fo:border="0.0069in solid #000000" fo:padding-top="0in" fo:padding-left="0.0798in" fo:padding-bottom="0in" fo:padding-right="0.0798in"/>
    </style:style>
    <style:style style:name="P108" style:parent-style-name="Normal" style:family="paragraph">
      <style:paragraph-properties fo:margin-bottom="0in" fo:line-height="100%"/>
    </style:style>
    <style:style style:name="TableCell109" style:family="table-cell">
      <style:table-cell-properties fo:border="0.0069in solid #000000" fo:padding-top="0in" fo:padding-left="0.0798in" fo:padding-bottom="0in" fo:padding-right="0.0798in"/>
    </style:style>
    <style:style style:name="P110" style:parent-style-name="Normal" style:family="paragraph">
      <style:paragraph-properties fo:margin-bottom="0in" fo:line-height="100%"/>
    </style:style>
    <style:style style:name="TableCell111" style:family="table-cell">
      <style:table-cell-properties fo:border="0.0069in solid #000000" fo:padding-top="0in" fo:padding-left="0.0798in" fo:padding-bottom="0in" fo:padding-right="0.0798in"/>
    </style:style>
    <style:style style:name="P112" style:parent-style-name="Normal" style:family="paragraph">
      <style:paragraph-properties fo:margin-bottom="0in" fo:line-height="100%"/>
    </style:style>
    <style:style style:name="TableRow113" style:family="table-row">
      <style:table-row-properties style:use-optimal-row-height="false"/>
    </style:style>
    <style:style style:name="TableCell114" style:family="table-cell">
      <style:table-cell-properties fo:border="0.0069in solid #000000" fo:padding-top="0in" fo:padding-left="0.0798in" fo:padding-bottom="0in" fo:padding-right="0.0798in"/>
    </style:style>
    <style:style style:name="P115" style:parent-style-name="Normal" style:family="paragraph">
      <style:paragraph-properties fo:margin-bottom="0in" fo:line-height="100%"/>
    </style:style>
    <style:style style:name="TableCell116" style:family="table-cell">
      <style:table-cell-properties fo:border="0.0069in solid #000000" fo:padding-top="0in" fo:padding-left="0.0798in" fo:padding-bottom="0in" fo:padding-right="0.0798in"/>
    </style:style>
    <style:style style:name="P117" style:parent-style-name="Normal" style:family="paragraph">
      <style:paragraph-properties fo:margin-bottom="0in" fo:line-height="100%"/>
    </style:style>
    <style:style style:name="TableCell118" style:family="table-cell">
      <style:table-cell-properties fo:border="0.0069in solid #000000" fo:padding-top="0in" fo:padding-left="0.0798in" fo:padding-bottom="0in" fo:padding-right="0.0798in"/>
    </style:style>
    <style:style style:name="P119" style:parent-style-name="Normal" style:family="paragraph">
      <style:paragraph-properties fo:margin-bottom="0in" fo:line-height="100%"/>
    </style:style>
    <style:style style:name="TableCell120" style:family="table-cell">
      <style:table-cell-properties fo:border="0.0069in solid #000000" fo:padding-top="0in" fo:padding-left="0.0798in" fo:padding-bottom="0in" fo:padding-right="0.0798in"/>
    </style:style>
    <style:style style:name="P121" style:parent-style-name="Normal" style:family="paragraph">
      <style:paragraph-properties fo:margin-bottom="0in" fo:line-height="100%"/>
    </style:style>
    <style:style style:name="TableCell122" style:family="table-cell">
      <style:table-cell-properties fo:border="0.0069in solid #000000" fo:padding-top="0in" fo:padding-left="0.0798in" fo:padding-bottom="0in" fo:padding-right="0.0798in"/>
    </style:style>
    <style:style style:name="P123" style:parent-style-name="Normal" style:family="paragraph">
      <style:paragraph-properties fo:margin-bottom="0in" fo:line-height="100%"/>
    </style:style>
    <style:style style:name="TableRow124" style:family="table-row">
      <style:table-row-properties style:use-optimal-row-height="false"/>
    </style:style>
    <style:style style:name="TableCell125" style:family="table-cell">
      <style:table-cell-properties fo:border="0.0069in solid #000000" fo:padding-top="0in" fo:padding-left="0.0798in" fo:padding-bottom="0in" fo:padding-right="0.0798in"/>
    </style:style>
    <style:style style:name="P126" style:parent-style-name="Normal" style:family="paragraph">
      <style:paragraph-properties fo:margin-bottom="0in" fo:line-height="100%"/>
    </style:style>
    <style:style style:name="TableCell127" style:family="table-cell">
      <style:table-cell-properties fo:border="0.0069in solid #000000" fo:padding-top="0in" fo:padding-left="0.0798in" fo:padding-bottom="0in" fo:padding-right="0.0798in"/>
    </style:style>
    <style:style style:name="P128" style:parent-style-name="Normal" style:family="paragraph">
      <style:paragraph-properties fo:margin-bottom="0in" fo:line-height="100%"/>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fo:margin-bottom="0in" fo:line-height="100%"/>
    </style:style>
    <style:style style:name="TableCell131" style:family="table-cell">
      <style:table-cell-properties fo:border="0.0069in solid #000000" fo:padding-top="0in" fo:padding-left="0.0798in" fo:padding-bottom="0in" fo:padding-right="0.0798in"/>
    </style:style>
    <style:style style:name="P132" style:parent-style-name="Normal" style:family="paragraph">
      <style:paragraph-properties fo:margin-bottom="0in" fo:line-height="100%"/>
    </style:style>
    <style:style style:name="TableCell133" style:family="table-cell">
      <style:table-cell-properties fo:border="0.0069in solid #000000" fo:padding-top="0in" fo:padding-left="0.0798in" fo:padding-bottom="0in" fo:padding-right="0.0798in"/>
    </style:style>
    <style:style style:name="P134" style:parent-style-name="Normal" style:family="paragraph">
      <style:paragraph-properties fo:margin-bottom="0in" fo:line-height="100%"/>
    </style:style>
    <style:style style:name="TableRow135" style:family="table-row">
      <style:table-row-properties style:use-optimal-row-height="false"/>
    </style:style>
    <style:style style:name="TableCell136" style:family="table-cell">
      <style:table-cell-properties fo:border="0.0069in solid #000000" fo:padding-top="0in" fo:padding-left="0.0798in" fo:padding-bottom="0in" fo:padding-right="0.0798in"/>
    </style:style>
    <style:style style:name="P137" style:parent-style-name="Normal" style:family="paragraph">
      <style:paragraph-properties fo:margin-bottom="0in" fo:line-height="100%"/>
    </style:style>
    <style:style style:name="TableCell138" style:family="table-cell">
      <style:table-cell-properties fo:border="0.0069in solid #000000" fo:padding-top="0in" fo:padding-left="0.0798in" fo:padding-bottom="0in" fo:padding-right="0.0798in"/>
    </style:style>
    <style:style style:name="P139" style:parent-style-name="Normal" style:family="paragraph">
      <style:paragraph-properties fo:margin-bottom="0in" fo:line-height="100%"/>
    </style:style>
    <style:style style:name="TableCell140" style:family="table-cell">
      <style:table-cell-properties fo:border="0.0069in solid #000000" fo:padding-top="0in" fo:padding-left="0.0798in" fo:padding-bottom="0in" fo:padding-right="0.0798in"/>
    </style:style>
    <style:style style:name="P141" style:parent-style-name="Normal" style:family="paragraph">
      <style:paragraph-properties fo:margin-bottom="0in" fo:line-height="100%"/>
    </style:style>
    <style:style style:name="TableCell142" style:family="table-cell">
      <style:table-cell-properties fo:border="0.0069in solid #000000" fo:padding-top="0in" fo:padding-left="0.0798in" fo:padding-bottom="0in" fo:padding-right="0.0798in"/>
    </style:style>
    <style:style style:name="P143" style:parent-style-name="Normal" style:family="paragraph">
      <style:paragraph-properties fo:margin-bottom="0in" fo:line-height="100%"/>
    </style:style>
    <style:style style:name="TableCell144" style:family="table-cell">
      <style:table-cell-properties fo:border="0.0069in solid #000000" fo:padding-top="0in" fo:padding-left="0.0798in" fo:padding-bottom="0in" fo:padding-right="0.0798in"/>
    </style:style>
    <style:style style:name="P145" style:parent-style-name="Normal" style:family="paragraph">
      <style:paragraph-properties fo:margin-bottom="0in" fo:line-height="100%"/>
    </style:style>
    <style:style style:name="TableRow146" style:family="table-row">
      <style:table-row-properties style:use-optimal-row-height="false"/>
    </style:style>
    <style:style style:name="TableCell147" style:family="table-cell">
      <style:table-cell-properties fo:border="0.0069in solid #000000" fo:padding-top="0in" fo:padding-left="0.0798in" fo:padding-bottom="0in" fo:padding-right="0.0798in"/>
    </style:style>
    <style:style style:name="P148" style:parent-style-name="Normal" style:family="paragraph">
      <style:paragraph-properties fo:margin-bottom="0in" fo:line-height="100%"/>
    </style:style>
    <style:style style:name="TableCell149" style:family="table-cell">
      <style:table-cell-properties fo:border="0.0069in solid #000000" fo:padding-top="0in" fo:padding-left="0.0798in" fo:padding-bottom="0in" fo:padding-right="0.0798in"/>
    </style:style>
    <style:style style:name="P150" style:parent-style-name="Normal" style:family="paragraph">
      <style:paragraph-properties fo:margin-bottom="0in" fo:line-height="100%"/>
    </style:style>
    <style:style style:name="TableCell151" style:family="table-cell">
      <style:table-cell-properties fo:border="0.0069in solid #000000" fo:padding-top="0in" fo:padding-left="0.0798in" fo:padding-bottom="0in" fo:padding-right="0.0798in"/>
    </style:style>
    <style:style style:name="P152" style:parent-style-name="Normal" style:family="paragraph">
      <style:paragraph-properties fo:margin-bottom="0in" fo:line-height="100%"/>
    </style:style>
    <style:style style:name="TableCell153" style:family="table-cell">
      <style:table-cell-properties fo:border="0.0069in solid #000000" fo:padding-top="0in" fo:padding-left="0.0798in" fo:padding-bottom="0in" fo:padding-right="0.0798in"/>
    </style:style>
    <style:style style:name="P154" style:parent-style-name="Normal" style:family="paragraph">
      <style:paragraph-properties fo:margin-bottom="0in" fo:line-height="100%"/>
    </style:style>
    <style:style style:name="TableCell155" style:family="table-cell">
      <style:table-cell-properties fo:border="0.0069in solid #000000" fo:padding-top="0in" fo:padding-left="0.0798in" fo:padding-bottom="0in" fo:padding-right="0.0798in"/>
    </style:style>
    <style:style style:name="P156" style:parent-style-name="Normal" style:family="paragraph">
      <style:paragraph-properties fo:margin-bottom="0in" fo:line-height="100%"/>
    </style:style>
    <style:style style:name="TableRow157" style:family="table-row">
      <style:table-row-properties style:use-optimal-row-height="false"/>
    </style:style>
    <style:style style:name="TableCell158" style:family="table-cell">
      <style:table-cell-properties fo:border="0.0069in solid #000000" fo:padding-top="0in" fo:padding-left="0.0798in" fo:padding-bottom="0in" fo:padding-right="0.0798in"/>
    </style:style>
    <style:style style:name="P159" style:parent-style-name="Normal" style:family="paragraph">
      <style:paragraph-properties fo:margin-bottom="0in" fo:line-height="100%"/>
    </style:style>
    <style:style style:name="TableCell160" style:family="table-cell">
      <style:table-cell-properties fo:border="0.0069in solid #000000" fo:padding-top="0in" fo:padding-left="0.0798in" fo:padding-bottom="0in" fo:padding-right="0.0798in"/>
    </style:style>
    <style:style style:name="P161" style:parent-style-name="Normal" style:family="paragraph">
      <style:paragraph-properties fo:margin-bottom="0in" fo:line-height="100%"/>
    </style:style>
    <style:style style:name="TableCell162" style:family="table-cell">
      <style:table-cell-properties fo:border="0.0069in solid #000000" fo:padding-top="0in" fo:padding-left="0.0798in" fo:padding-bottom="0in" fo:padding-right="0.0798in"/>
    </style:style>
    <style:style style:name="P163" style:parent-style-name="Normal" style:family="paragraph">
      <style:paragraph-properties fo:margin-bottom="0in" fo:line-height="100%"/>
    </style:style>
    <style:style style:name="TableCell164" style:family="table-cell">
      <style:table-cell-properties fo:border="0.0069in solid #000000" fo:padding-top="0in" fo:padding-left="0.0798in" fo:padding-bottom="0in" fo:padding-right="0.0798in"/>
    </style:style>
    <style:style style:name="P165" style:parent-style-name="Normal" style:family="paragraph">
      <style:paragraph-properties fo:margin-bottom="0in" fo:line-height="100%"/>
    </style:style>
    <style:style style:name="TableCell166" style:family="table-cell">
      <style:table-cell-properties fo:border="0.0069in solid #000000" fo:padding-top="0in" fo:padding-left="0.0798in" fo:padding-bottom="0in" fo:padding-right="0.0798in"/>
    </style:style>
    <style:style style:name="P167" style:parent-style-name="Normal" style:family="paragraph">
      <style:paragraph-properties fo:margin-bottom="0in" fo:line-height="100%"/>
    </style:style>
    <style:style style:name="TableRow168" style:family="table-row">
      <style:table-row-properties style:use-optimal-row-height="false"/>
    </style:style>
    <style:style style:name="TableCell169" style:family="table-cell">
      <style:table-cell-properties fo:border="0.0069in solid #000000" fo:padding-top="0in" fo:padding-left="0.0798in" fo:padding-bottom="0in" fo:padding-right="0.0798in"/>
    </style:style>
    <style:style style:name="P170" style:parent-style-name="Normal" style:family="paragraph">
      <style:paragraph-properties fo:margin-bottom="0in" fo:line-height="100%"/>
    </style:style>
    <style:style style:name="TableCell171" style:family="table-cell">
      <style:table-cell-properties fo:border="0.0069in solid #000000" fo:padding-top="0in" fo:padding-left="0.0798in" fo:padding-bottom="0in" fo:padding-right="0.0798in"/>
    </style:style>
    <style:style style:name="P172" style:parent-style-name="Normal" style:family="paragraph">
      <style:paragraph-properties fo:margin-bottom="0in" fo:line-height="100%"/>
      <style:text-properties fo:language="en" fo:country="US"/>
    </style:style>
    <style:style style:name="TableCell173" style:family="table-cell">
      <style:table-cell-properties fo:border="0.0069in solid #000000" fo:padding-top="0in" fo:padding-left="0.0798in" fo:padding-bottom="0in" fo:padding-right="0.0798in"/>
    </style:style>
    <style:style style:name="P174" style:parent-style-name="Normal" style:family="paragraph">
      <style:paragraph-properties fo:margin-bottom="0in" fo:line-height="100%"/>
    </style:style>
    <style:style style:name="TableCell175" style:family="table-cell">
      <style:table-cell-properties fo:border="0.0069in solid #000000" fo:padding-top="0in" fo:padding-left="0.0798in" fo:padding-bottom="0in" fo:padding-right="0.0798in"/>
    </style:style>
    <style:style style:name="P176" style:parent-style-name="Normal" style:family="paragraph">
      <style:paragraph-properties fo:margin-bottom="0in" fo:line-height="100%"/>
    </style:style>
    <style:style style:name="TableCell177" style:family="table-cell">
      <style:table-cell-properties fo:border="0.0069in solid #000000" fo:padding-top="0in" fo:padding-left="0.0798in" fo:padding-bottom="0in" fo:padding-right="0.0798in"/>
    </style:style>
    <style:style style:name="P178" style:parent-style-name="Normal" style:family="paragraph">
      <style:paragraph-properties fo:margin-bottom="0in" fo:line-height="100%"/>
    </style:style>
    <style:style style:name="TableRow179" style:family="table-row">
      <style:table-row-properties style:use-optimal-row-height="false"/>
    </style:style>
    <style:style style:name="TableCell180" style:family="table-cell">
      <style:table-cell-properties fo:border="0.0069in solid #000000" fo:padding-top="0in" fo:padding-left="0.0798in" fo:padding-bottom="0in" fo:padding-right="0.0798in"/>
    </style:style>
    <style:style style:name="P181" style:parent-style-name="Normal" style:family="paragraph">
      <style:paragraph-properties fo:margin-bottom="0in" fo:line-height="100%"/>
    </style:style>
    <style:style style:name="TableCell182" style:family="table-cell">
      <style:table-cell-properties fo:border="0.0069in solid #000000" fo:padding-top="0in" fo:padding-left="0.0798in" fo:padding-bottom="0in" fo:padding-right="0.0798in"/>
    </style:style>
    <style:style style:name="P183" style:parent-style-name="Normal" style:family="paragraph">
      <style:paragraph-properties fo:margin-bottom="0in" fo:line-height="100%"/>
      <style:text-properties fo:language="en" fo:country="US"/>
    </style:style>
    <style:style style:name="TableCell184" style:family="table-cell">
      <style:table-cell-properties fo:border="0.0069in solid #000000" fo:padding-top="0in" fo:padding-left="0.0798in" fo:padding-bottom="0in" fo:padding-right="0.0798in"/>
    </style:style>
    <style:style style:name="P185" style:parent-style-name="Normal" style:family="paragraph">
      <style:paragraph-properties fo:margin-bottom="0in" fo:line-height="100%"/>
    </style:style>
    <style:style style:name="TableCell186" style:family="table-cell">
      <style:table-cell-properties fo:border="0.0069in solid #000000" fo:padding-top="0in" fo:padding-left="0.0798in" fo:padding-bottom="0in" fo:padding-right="0.0798in"/>
    </style:style>
    <style:style style:name="P187" style:parent-style-name="Normal" style:family="paragraph">
      <style:paragraph-properties fo:margin-bottom="0in" fo:line-height="100%"/>
    </style:style>
    <style:style style:name="TableCell188" style:family="table-cell">
      <style:table-cell-properties fo:border="0.0069in solid #000000" fo:padding-top="0in" fo:padding-left="0.0798in" fo:padding-bottom="0in" fo:padding-right="0.0798in"/>
    </style:style>
    <style:style style:name="P189" style:parent-style-name="Normal" style:family="paragraph">
      <style:paragraph-properties fo:margin-bottom="0in" fo:line-height="100%"/>
    </style:style>
    <style:style style:name="TableRow190" style:family="table-row">
      <style:table-row-properties style:use-optimal-row-height="false"/>
    </style:style>
    <style:style style:name="TableCell191" style:family="table-cell">
      <style:table-cell-properties fo:border="0.0069in solid #000000" fo:padding-top="0in" fo:padding-left="0.0798in" fo:padding-bottom="0in" fo:padding-right="0.0798in"/>
    </style:style>
    <style:style style:name="P192" style:parent-style-name="Normal" style:family="paragraph">
      <style:paragraph-properties fo:margin-bottom="0in" fo:line-height="100%"/>
    </style:style>
    <style:style style:name="TableCell193" style:family="table-cell">
      <style:table-cell-properties fo:border="0.0069in solid #000000" fo:padding-top="0in" fo:padding-left="0.0798in" fo:padding-bottom="0in" fo:padding-right="0.0798in"/>
    </style:style>
    <style:style style:name="P194" style:parent-style-name="Normal" style:family="paragraph">
      <style:paragraph-properties fo:margin-bottom="0in" fo:line-height="100%"/>
    </style:style>
    <style:style style:name="TableCell195" style:family="table-cell">
      <style:table-cell-properties fo:border="0.0069in solid #000000" fo:padding-top="0in" fo:padding-left="0.0798in" fo:padding-bottom="0in" fo:padding-right="0.0798in"/>
    </style:style>
    <style:style style:name="P196" style:parent-style-name="Normal" style:family="paragraph">
      <style:paragraph-properties fo:margin-bottom="0in" fo:line-height="100%"/>
    </style:style>
    <style:style style:name="TableCell197" style:family="table-cell">
      <style:table-cell-properties fo:border="0.0069in solid #000000" fo:padding-top="0in" fo:padding-left="0.0798in" fo:padding-bottom="0in" fo:padding-right="0.0798in"/>
    </style:style>
    <style:style style:name="P198" style:parent-style-name="Normal" style:family="paragraph">
      <style:paragraph-properties fo:margin-bottom="0in" fo:line-height="100%"/>
    </style:style>
    <style:style style:name="TableCell199" style:family="table-cell">
      <style:table-cell-properties fo:border="0.0069in solid #000000" fo:padding-top="0in" fo:padding-left="0.0798in" fo:padding-bottom="0in" fo:padding-right="0.0798in"/>
    </style:style>
    <style:style style:name="P200" style:parent-style-name="Normal" style:family="paragraph">
      <style:paragraph-properties fo:margin-bottom="0in" fo:line-height="100%"/>
    </style:style>
    <style:style style:name="P201" style:parent-style-name="Normal" style:family="paragraph">
      <style:paragraph-properties fo:break-before="page"/>
    </style:style>
    <style:style style:name="TableColumn203" style:family="table-column">
      <style:table-column-properties style:column-width="1.2625in"/>
    </style:style>
    <style:style style:name="TableColumn204" style:family="table-column">
      <style:table-column-properties style:column-width="5.3875in"/>
    </style:style>
    <style:style style:name="Table202" style:family="table">
      <style:table-properties style:width="6.65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bottom="0in" fo:line-height="1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bottom="0in" fo:line-height="100%"/>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bottom="0in" fo:line-height="1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bottom="0in" fo:line-height="100%"/>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in" fo:line-height="1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in" fo:line-height="100%"/>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fo:line-height="100%"/>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bottom="0in" fo:line-height="100%"/>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fo:line-height="1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in" fo:line-height="100%"/>
      <style:text-properties fo:language="en" fo:country="US"/>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margin-bottom="0in" fo:line-height="1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bottom="0in" fo:line-height="100%"/>
    </style:style>
    <style:style style:name="P245" style:parent-style-name="Normal" style:family="paragraph">
      <style:paragraph-properties fo:break-before="page"/>
    </style:style>
    <style:style style:name="P246" style:parent-style-name="Normal" style:family="paragraph">
      <style:text-properties fo:font-weight="bold" style:font-weight-asian="bold"/>
    </style:style>
    <style:style style:name="P247" style:parent-style-name="Normal" style:family="paragraph">
      <style:paragraph-properties fo:margin-bottom="0in" fo:line-height="100%"/>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P254" style:parent-style-name="Normal" style:family="paragraph">
      <style:paragraph-properties fo:margin-bottom="0in" fo:line-height="100%"/>
    </style:style>
    <style:style style:name="P255" style:parent-style-name="Normal" style:family="paragraph">
      <style:paragraph-properties fo:margin-bottom="0in" fo:line-height="100%"/>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style>
    <style:style style:name="P269" style:parent-style-name="Normal" style:family="paragraph">
      <style:paragraph-properties fo:margin-bottom="0in" fo:line-height="100%"/>
    </style:style>
  </office:automatic-styles>
  <office:body>
    <office:text text:use-soft-page-breaks="true">
      <text:p text:style-name="P1">Bilan: Rapport d'activités</text:p>
      <text:p text:style-name="P2">écrit par Rushdia Mehreen, jeudi le 28 juin 2012</text:p>
      <text:p text:style-name="P3">Déléguée de la CLASSE pour le<text:s/>sommet<text:s/>Rio +20 à Rio de Janeiro, Brésil</text:p>
      <text:p text:style-name="P4"/>
      <text:p text:style-name="Normal">Il a été voté par le<text:s/>conseil exécutif qu’à<text:s/>la demande d’Alternatives et de<text:s/>certains groupes de la<text:s/>société civile<text:s/>du<text:s/>Brésil, y compris les syndicats et les étudiant-e-s qu’ne personne de CLASSE y aille pour la période de conférence<text:s/><text:a xlink:href="http://cupuladospovos.org.br/fr/" office:target-frame-name="_top" xlink:show="replace"><text:span text:style-name="Hyperlink">Rio +20</text:span></text:a><text:s/>pour<text:s/>la<text:s/>justice sociale et environnementale. Dans ce cadre, Mme. Mehreen, membre du comité aux luttes sociales<text:s/><text:s/>y<text:s/>a<text:s/>été du 17 au 25 juin<text:s/>2012.</text:p>
      <text:h text:style-name="Heading1" text:outline-level="1">Compte rendu en bref:</text:h>
      <text:list text:style-name="LFO15" text:continue-numbering="true">
        <text:list-item>
          <text:p text:style-name="P5">Rencontre/discours auprès des congrès d’associations étudiantes<text:s/>et lors de panel sur la<text:s/>jeunesse<text:s/>dans cadre de sommet des peuples du Rio +20;</text:p>
        </text:list-item>
        <text:list-item>
          <text:p text:style-name="P6">Rencontre<text:s/>et table-rond<text:s/>avec les étudiant-e-s<text:s/>internationales et internationaux;</text:p>
        </text:list-item>
        <text:list-item>
          <text:p text:style-name="P7">Action le 20 juin devant l'hôtel où<text:s/>Charest avait invité des membres<text:s/>de<text:s/>la<text:s/>société<text:s/>civile<text:s/>québécoise<text:s/>pour un rencontre;<text:s/></text:p>
        </text:list-item>
        <text:list-item>
          <text:p text:style-name="P8">Manif de solidarité le 22 juin au sommet des peuples<text:s/>de<text:s/>Rio.</text:p>
        </text:list-item>
      </text:list>
      <text:p text:style-name="Normal">Pour les photos: voir le <text:a xlink:href="http://www.facebook.com/media/set/?set=a.10151068618530775.487810.558655774&amp;type=3&amp;l=62ee327259" office:target-frame-name="_top" xlink:show="replace"><text:span text:style-name="Hyperlink">Facebook album</text:span></text:a> ouvert à toute et tous et voir le <text:a xlink:href="https://vimeo.com/44774087" office:target-frame-name="_top" xlink:show="replace"><text:span text:style-name="Hyperlink">vidéo</text:span></text:a> fait par Funambules Medias et d’autres sur <text:a xlink:href="file:///C:/Users/rushdia/Documents/My%20Dropbox/!!-Strike%20articles%20and%20presentations/youtube.com/rushedchronicles" office:target-frame-name="_top" xlink:show="replace"><text:span text:style-name="Hyperlink">YouTube</text:span></text:a>.</text:p>
      <text:p text:style-name="Normal"><text:span text:style-name="T9">D’autre lien pertinent :</text:span></text:p>
      <text:list text:style-name="LFO16" text:continue-numbering="true">
        <text:list-item>
          <text:p text:style-name="P10">Communiqué de presse d’action de 20 juin : <text:a xlink:href="http://www.bloquonslahausse.com/2012/06/pas-daccalmie-pour-jean-charest-a-rio/" office:target-frame-name="_top" xlink:show="replace"><text:span text:style-name="Hyperlink">http://www.bloquonslahausse.com/2012/06/pas-daccalmie-pour-jean-charest-a-rio/</text:span></text:a></text:p>
        </text:list-item>
        <text:list-item>
          <text:p text:style-name="P11">Communiqué de presse (avec d’autre organisme de sociétés civiles québécoise) suit à<text:s/>la<text:s/>conférence de presse : <text:a xlink:href="http://www.newswire.ca/en/story/997351/rio-20-impasse-gouvernementale-convergence-sociale" office:target-frame-name="_blank" xlink:show="new"><text:span text:style-name="Hyperlink">http://www.newswire.ca/en/story/997351/rio-20-impasse-gouvernementale-convergence-sociale</text:span></text:a></text:p>
        </text:list-item>
        <text:list-item>
          <text:p text:style-name="P12">Un article dans Gaïa Presse : <text:a xlink:href="http://gaiapresse.ca/nouvelles/les-casseroles-sinvitent-au-sommet-des-peuples-34304.html" office:target-frame-name="_top" xlink:show="replace"><text:span text:style-name="Hyperlink">http://gaiapresse.ca/nouvelles/les-casseroles-sinvitent-au-sommet-des-peuples-34304.html</text:span></text:a></text:p>
        </text:list-item>
      </text:list>
      <text:p text:style-name="Normal"><text:s/>***</text:p>
      <text:p text:style-name="P13"/>
      <text:soft-page-break/>
      <text:p text:style-name="Normal">Voici un<text:s/>bilan chronologique<text:s/>de mon implication, jour par jour, activité par activité.</text:p>
      <text:h text:style-name="Heading1" text:outline-level="1">Dimanche le 17 juin</text:h>
      <text:list text:style-name="LFO3" text:continue-numbering="true">
        <text:list-item>
          <text:p text:style-name="P14"><text:a xlink:href="http://www.anelonline.org/?p=244" office:target-frame-name="_top" xlink:show="replace"><text:span text:style-name="Hyperlink">Assemblée nationale<text:s/></text:span></text:a><text:s/>de l’Association nationale indépendante des étudiant-e-s<text:s/>(<text:a xlink:href="http://www.anelonline.org/" office:target-frame-name="_top" xlink:show="replace"><text:span text:style-name="Hyperlink">ANEL</text:span></text:a>)<text:span text:style-name="FootnoteReference"><text:note text:note-class="footnote" text:id="_ftn0"><text:note-citation>1</text:note-citation><text:note-body><text:p text:style-name="FootnoteText"><text:s/>Plus d'info sur les associations se trouveront dans la deuxième partie du bilan<text:s/>qui couvre les associations nationales étudiantes du Brésil ainsi que le climat politique par rapport à l’enjeu de l’éducation et de la grève étudiante.</text:p></text:note-body></text:note></text:span>à<text:s/>une<text:s/>école secondaire<text:s/>de<text:s/>Rio.<text:s/>ANEL a voté une déclaration en appui de mouvement étudiant au Québec.</text:p>
        </text:list-item>
      </text:list>
      <text:list text:style-name="LFO5" text:continue-numbering="true">
        <text:list-item>
          <text:list>
            <text:list-item>
              <text:p text:style-name="P15">Discours aux 200-300 étudiant-e-s<text:s/>provenant<text:s/>d’universités<text:s/>et écoles secondaires<text:s/>d'un peu partout au Brésil;</text:p>
            </text:list-item>
            <text:list-item>
              <text:p text:style-name="P16">Discussions informelles;</text:p>
            </text:list-item>
            <text:list-item>
              <text:p text:style-name="P17">Distribution de matériel et<text:s/>de<text:s/>carrés<text:s/>rouges;</text:p>
            </text:list-item>
            <text:list-item>
              <text:p text:style-name="P18">Contact avec les étudiant-e-s brésilien-ne-s.</text:p>
            </text:list-item>
          </text:list>
        </text:list-item>
      </text:list>
      <text:p text:style-name="ListParagraph"/>
      <text:list text:style-name="LFO3" text:continue-numbering="true">
        <text:list-item>
          <text:p text:style-name="P19">Réunion avec des membres de<text:s/><text:a xlink:href="http://quebecrioplus20.blogspot.ca/" office:target-frame-name="_top" xlink:show="replace"><text:span text:style-name="Hyperlink">la délégatio</text:span><text:span text:style-name="Hyperlink">n québécoise pour le sommet des peuples à Rio</text:span></text:a><text:s/>,<text:s/>coordonnée<text:s/>par<text:s/>Alternatives, YMCA et<text:s/>UNIAlter<text:s/>(incluant<text:s/>des membres de<text:s/>la<text:s/>CSN,<text:s/>de la<text:s/>FTQ,<text:s/>de la<text:s/>FNEEQ/Prof contre la hausse et<text:s/>des<text:s/>étudiant-e-s),<text:s/>pour discuter<text:s/>d’actions à faire lors des rencontres avec Charest. Le premier ministre avait invité<text:s/>des membres de<text:s/>la<text:s/>société<text:s/>civile<text:s/>québécoise<text:s/>pour des rencontres (voir annexe 1).<text:s/>Il y avait trois rencontres:<text:s/>dimanche le 15, mercredi le 20, et jeudi le 21.</text:p>
        </text:list-item>
      </text:list>
      <text:list text:style-name="LFO5" text:continue-numbering="true">
        <text:list-item>
          <text:list>
            <text:list-item>
              <text:p text:style-name="P20">Travaillé avec <text:s/>le secrétaire aux communications de la CLASSE<text:s/>pour discuter<text:s/>des possibilités d’<text:s/>action et d'un communiqué de presse.</text:p>
            </text:list-item>
          </text:list>
        </text:list-item>
      </text:list>
      <text:h text:style-name="Heading1" text:outline-level="1">Lundi<text:s/>le 18 juin</text:h>
      <text:list text:style-name="LFO6" text:continue-numbering="true">
        <text:list-item>
          <text:p text:style-name="P21"><text:a xlink:href="http://justiceclimatique.alterinter.org/taxonomy/term/3" office:target-frame-name="_top" xlink:show="replace"><text:span text:style-name="Hyperlink">Panel de discussion</text:span></text:a><text:s/>au Rio +20<text:s/>sur l’implication de<text:s/>la<text:s/>jeunesse<text:s/>au Plaia Flamengo, site du sommet des peuples à Rio.<text:s/></text:p>
          <text:list text:continue-numbering="true">
            <text:list-item>
              <text:p text:style-name="P22">Discours sur le mouvement étudiant et la<text:s/>mobilisation; comment l'implication des étudiant-e-s a mobilisé<text:s/>les acteurs<text:s/>et les actrices de<text:s/>la<text:s/>société civile<text:s/>au Québec;</text:p>
            </text:list-item>
          </text:list>
        </text:list-item>
      </text:list>
      <text:list text:style-name="LFO5" text:continue-numbering="true">
        <text:list-item>
          <text:list>
            <text:list-item>
              <text:p text:style-name="P23">Discussions informelles.</text:p>
            </text:list-item>
          </text:list>
        </text:list-item>
      </text:list>
      <text:p text:style-name="ListParagraph"/>
      <text:list text:style-name="LFO5" text:continue-numbering="true">
        <text:list-item>
          <text:p text:style-name="P24"><text:a xlink:href="http://www.facebook.com/greveestudantilnobrasil" office:target-frame-name="_top" xlink:show="replace"><text:span text:style-name="Hyperlink">Commando<text:s/></text:span><text:span text:style-name="Hyperlink">n</text:span><text:span text:style-name="Hyperlink">acional de<text:s/></text:span><text:span text:style-name="Hyperlink">g</text:span><text:span text:style-name="Hyperlink">r</text:span><text:span text:style-name="Hyperlink">è</text:span><text:span text:style-name="Hyperlink">ve</text:span></text:a><text:s/>–<text:s/>il s’agit d’un congrès<text:s/>de délégué-e-s de <text:s/>toutes<text:s/>les institutions postsecondaires du<text:s/>Brésil (ANEL, UNE<text:s/>-<text:s/>União Nacional dos Estudantes, et d'autres associations non-membres d'une<text:s/>association nationale)<text:s/>pour créer<text:s/>une<text:s/>coordination nationale de<text:s/>la<text:s/>grève étudiante.<text:s/>C'était<text:s/>leur<text:s/>deuxième rencontre, mais la plus important,<text:s/>car elle mettait en place la coordination.<text:s/><text:s/>La rencontre s’est déroulée à<text:s/>UFRJ<text:s/>(Université Fédérale à Rio de Janeiro), Praia<text:s/>Vermelha.<text:s/>Ce congrès a duré 15 heures (jusqu'à 3h du matin!).</text:p>
        </text:list-item>
      </text:list>
      <text:list text:style-name="LFO6" text:continue-numbering="true">
        <text:list-item>
          <text:list>
            <text:list-item>
              <text:p text:style-name="P25">Discours sur le mouvement étudiant, la<text:s/>mobilisation et le cheminement<text:s/>de la grève au Québec;</text:p>
            </text:list-item>
          </text:list>
        </text:list-item>
      </text:list>
      <text:soft-page-break/>
      <text:list text:style-name="LFO5" text:continue-numbering="true">
        <text:list-item>
          <text:list>
            <text:list-item>
              <text:p text:style-name="P26">Discussions informelles<text:s/>- rencontre<text:s/><text:s/>avec<text:s/>deux autres associations/groupes<text:s/>d'étudiant-e-s importants:</text:p>
              <text:list text:continue-numbering="true">
                <text:list-item>
                  <text:p text:style-name="P27"><text:a xlink:href="http://www.une.org.br" office:target-frame-name="_top" xlink:show="replace"><text:span text:style-name="Hyperlink">UNE</text:span></text:a><text:s/>(Union nationale des étudiant-e-s)<text:s/>- la plus grande association au Brésil, qui est aussi membre de<text:s/>l’OCLAE (Organisation continentale latino-américaine et caribéenne des étudiant-e-s).<text:s/>Elle<text:s/>est très détestée<text:s/>par<text:s/>une partie de<text:s/>ses membres. Il y avait des slogans (par exemple. "vous<text:s/>ne<text:s/>nous représentez pas") chaque fois<text:s/>qu’un-e exécutif de<text:s/>l’UNE parlait<text:s/>au micro.<text:s/>Plus de détails sur<text:s/>l’UNE dans la deuxième partie du<text:s/>bilan.</text:p>
                </text:list-item>
                <text:list-item>
                  <text:p text:style-name="P28">Juventude, Vamos à Luta - un groupe<text:s/>de<text:s/>mobilisation<text:s/>qui travaille à l'intérieur de<text:s/>l'UNE (un peu comme RUSH de UdeM).</text:p>
                </text:list-item>
              </text:list>
            </text:list-item>
            <text:list-item>
              <text:p text:style-name="P29">Distribution de matériel et<text:s/>de<text:s/>carrés rouges.</text:p>
            </text:list-item>
            <text:list-item>
              <text:p text:style-name="P30">Contact avec les étudiant-e-s brésilien-ne-s.</text:p>
            </text:list-item>
          </text:list>
        </text:list-item>
      </text:list>
      <text:p text:style-name="ListParagraph"/>
      <text:list text:style-name="LFO3" text:continue-numbering="true">
        <text:list-item>
          <text:p text:style-name="P31">Réunion avec des membres de la<text:s/>délégation québécoise</text:p>
        </text:list-item>
      </text:list>
      <text:list text:style-name="LFO5" text:continue-numbering="true">
        <text:list-item>
          <text:list>
            <text:list-item>
              <text:p text:style-name="P32">Travailler<text:s/>avec les membres de<text:s/>la<text:s/>délégation et avec<text:s/>le secrétaire aux communications<text:s/>de<text:s/>la<text:s/>CLASSE par rapport<text:s/>à<text:s/>l'organisation d’une<text:s/>action et<text:s/>la rédaction d’un<text:s/>communiqué de presse.</text:p>
            </text:list-item>
            <text:list-item>
              <text:p text:style-name="P33">Les associations et syndicats brésiliens avaient planifié<text:s/>une<text:s/>manif en solidarité avec les luttes étudiantes au Chili<text:s/>et<text:s/>au<text:s/>Québec pour mardi le 19 (les étudiant-e-s<text:s/>d’un peu partout au Brésil<text:s/>retournaient<text:s/>dans<text:s/>leur propre ville cette journée-là). Mais la<text:s/>cible pour exprimer la solidarité avec les étudiant-e-s du Québec était le consulat<text:s/>canadien. Comme on<text:s/>n’a pas trouvé<text:s/>une<text:s/>cible spécifique<text:s/>pour le Québec<text:s/>à Rio, on a décidé<text:s/>de<text:s/>ne<text:s/>faire qu'une action mercredi matin, le 20 juin, devant l’hôtel de Charest.</text:p>
            </text:list-item>
          </text:list>
        </text:list-item>
      </text:list>
      <text:h text:style-name="Heading1" text:outline-level="1">Mardi<text:s/>le 19 juin</text:h>
      <text:list text:style-name="LFO7" text:continue-numbering="true">
        <text:list-item>
          <text:p text:style-name="P34">Planification<text:s/>de<text:s/>l’action<text:s/></text:p>
          <text:list text:continue-numbering="true">
            <text:list-item>
              <text:p text:style-name="P35">Il a été décidé<text:s/>avec les membres de la délégation<text:s/>que c'était mieux de faire une<text:s/>action le mercredi, comme cela, si les gens voulaient<text:s/>entrer<text:s/>dans l’hôtel<text:s/>pour rencontrer Charest, ils-elles pourraient<text:s/>le<text:s/>rencontrer jeudi (mais pas de blocages planifiés). <text:s/>Une<text:s/>conférence de presse<text:s/>a été<text:s/>planifiée<text:s/>pour jeudi pour parler de Charest,<text:s/>de<text:s/>ses rencontres à Rio,<text:s/>du<text:s/>Plan Nord, etc;</text:p>
            </text:list-item>
            <text:list-item>
              <text:p text:style-name="P36">Travail<text:s/><text:s/>sur le communiqué de presse (en collaboration avec les membres de la délégation);<text:s/>communications avec<text:s/>l’exécutif de<text:s/>la<text:s/>CLASSE pour<text:s/>l’approbation du<text:s/>communiqué.</text:p>
            </text:list-item>
            <text:list-item>
              <text:p text:style-name="P37">Coordination avec les associations et syndicats brésiliens;</text:p>
            </text:list-item>
            <text:list-item>
              <text:p text:style-name="P38">Organisation<text:s/>et préparation<text:s/>de matériel pour la<text:s/>manif (bannières, affiche/pancartes etc.) avec d'autres<text:s/>membres de<text:s/>la<text:s/>délégation québécoise, dont des<text:s/>étudiant-e-s du Québec à Rio;</text:p>
            </text:list-item>
            <text:list-item>
              <text:p text:style-name="P39">Coordination avec<text:s/>la<text:s/>délégation au complet (il y a eu plusieurs discussions<text:s/>sur la<text:s/>pertinence de l'action,<text:s/>la<text:s/>faisabilité, le message, le media, etc.)</text:p>
            </text:list-item>
          </text:list>
        </text:list-item>
      </text:list>
      <text:p text:style-name="ListParagraph"/>
      <text:soft-page-break/>
      <text:list text:style-name="LFO7" text:continue-numbering="true">
        <text:list-item>
          <text:p text:style-name="P40">Manif par<text:s/>l’ANEL,<text:s/>la<text:s/>CSP<text:s/>(Central Sindical e Popular)<text:s/>et d'autre groupes<text:s/>en solidarité avec les mineurs</text:p>
          <text:list text:continue-numbering="true">
            <text:list-item>
              <text:p text:style-name="P41">Ça a donné l'occasion<text:s/>de<text:s/>faire<text:s/>de la<text:s/>mob pour<text:s/>notre<text:s/>action<text:s/>du<text:s/>lendemain.</text:p>
            </text:list-item>
          </text:list>
        </text:list-item>
      </text:list>
      <text:p text:style-name="P42"/>
      <text:list text:style-name="LFO7" text:continue-numbering="true">
        <text:list-item>
          <text:p text:style-name="P43">Coordination avec CUTV pour la<text:s/>couverture de<text:s/>la<text:s/>manif<text:s/>et des<text:s/>entrevues.</text:p>
        </text:list-item>
      </text:list>
      <text:p text:style-name="ListParagraph"/>
      <text:list text:style-name="LFO7" text:continue-numbering="true">
        <text:list-item>
          <text:p text:style-name="P44">Party de<text:s/>la<text:s/>CSN</text:p>
          <text:list text:continue-numbering="true">
            <text:list-item>
              <text:p text:style-name="P45">Ça a donné l'occasion<text:s/>de<text:s/>faire<text:s/>de la<text:s/>mob pour l'action<text:s/>du<text:s/>lendemain.</text:p>
            </text:list-item>
          </text:list>
        </text:list-item>
      </text:list>
      <text:h text:style-name="Heading1" text:outline-level="1">Mercredi le 20 juin</text:h>
      <text:list text:style-name="LFO10" text:continue-numbering="true">
        <text:list-item>
          <text:p text:style-name="P46">Finaliser le communiqué de presse en consultation avec Ludvic.<text:s/><text:span text:style-name="Hyperlink">Pu</text:span><text:span text:style-name="Hyperlink">blier</text:span><text:s/>sur le site de Bloquons la hausse.</text:p>
        </text:list-item>
        <text:list-item>
          <text:p text:style-name="P47">Action<text:s/>devant l'hôtel de Charest.<text:s/><text:a xlink:href="http://www.facebook.com/media/set/?set=a.10151068618530775.487810.558655774&amp;type=3&amp;l=62ee327259" office:target-frame-name="_top" xlink:show="replace"><text:span text:style-name="Hyperlink">Photos</text:span></text:a><text:s/>et<text:s/><text:a xlink:href="https://vimeo.com/44774087" office:target-frame-name="_top" xlink:show="replace"><text:span text:style-name="Hyperlink">vidéo</text:span></text:a><text:s/>professionnelle et<text:s/><text:a xlink:href="http://www.youtube.com/rushedchronicles" office:target-frame-name="_top" xlink:show="replace"><text:span text:style-name="Hyperlink">amateur</text:span></text:a><text:s/>à voir.</text:p>
          <text:list text:continue-numbering="true">
            <text:list-item>
              <text:p text:style-name="P48">Ça fut un grand succès. Les étudiant-e-s brésilien-ne-s<text:s/>s’y sont joint, dont<text:s/>des<text:s/>membres de l’ANEL.<text:s/>Nous estimions être<text:s/><text:s/>autour de 150-200<text:s/>personnes.<text:s/>L'action a duré de 9h jusqu'à<text:s/>environ<text:s/>11h30.</text:p>
            </text:list-item>
            <text:list-item>
              <text:p text:style-name="P49">Tout le monde de la délégation québécoise était impressionné de la solidarité de<text:s/>la<text:s/>part des étudiant-e-s du Brésil.</text:p>
            </text:list-item>
          </text:list>
        </text:list-item>
        <text:list-item>
          <text:p text:style-name="P50">Entrevue avec CUTV:</text:p>
          <text:list text:continue-numbering="true">
            <text:list-item>
              <text:p text:style-name="P51">Avec les exécutants de<text:s/>l’ANEL et<text:s/>de l’UFRJ. Disponible sur<text:s/><text:a xlink:href="http://www.youtube.com/watch?v=M8kEFPhlAmQ" office:target-frame-name="_top" xlink:show="replace"><text:span text:style-name="Hyperlink">YouTube</text:span></text:a>.</text:p>
            </text:list-item>
          </text:list>
        </text:list-item>
        <text:list-item>
          <text:p text:style-name="P52">Marche mondiale de<text:s/>la<text:s/>société civile<text:s/>pour Rio +20:</text:p>
          <text:list text:continue-numbering="true">
            <text:list-item>
              <text:p text:style-name="P53">Discours aux contingents<text:s/>de<text:s/>l’ANEL et<text:s/>de<text:s/>Juventude, Vamos à Luta.</text:p>
            </text:list-item>
            <text:list-item>
              <text:p text:style-name="P54">Solidarité avec le mouvement québécois est omniprésent (voir les<text:s/><text:a xlink:href="http://www.youtube.com/rushedchronicles" office:target-frame-name="_top" xlink:show="replace"><text:span text:style-name="Hyperlink">videos</text:span></text:a>).<text:s/></text:p>
            </text:list-item>
          </text:list>
        </text:list-item>
        <text:list-item>
          <text:p text:style-name="P55">Collaboration<text:s/>avec la délégation québécoise pour la préparation de la<text:s/>conférence de presse <text:s/>du lendemain (jeudi) et<text:s/>du<text:s/>communiqué de presse.</text:p>
          <text:list text:continue-numbering="true">
            <text:list-item>
              <text:p text:style-name="P56">Travail avec Ludvic pour finaliser le communiqué<text:s/>et s'orienter pour la<text:s/>conférence de presse.</text:p>
            </text:list-item>
          </text:list>
        </text:list-item>
      </text:list>
      <text:h text:style-name="Heading1" text:outline-level="1">Jeudi le 21 juin</text:h>
      <text:list text:style-name="LFO11" text:continue-numbering="true">
        <text:list-item>
          <text:p text:style-name="P57">Conférence de<text:s/>presse</text:p>
          <text:list text:continue-numbering="true">
            <text:list-item>
              <text:p text:style-name="P58">Pas beaucoup de journalistes<text:s/>s’y présentent<text:s/>(la<text:s/>conférence officielle<text:s/>de l'ONU a commencé et notre tentative d'attirer leur attention vers le sommet des peuples<text:s/>a été vaine)</text:p>
            </text:list-item>
            <text:list-item>
              <text:p text:style-name="P59">Envoi du<text:s/><text:a xlink:href="http://www.newswire.ca/en/story/997351/rio-20-impasse-gouvernementale-convergence-sociale" office:target-frame-name="_top" xlink:show="replace"><text:span text:style-name="Hyperlink">communiqué de presse</text:span></text:a><text:s/>; La Presse le couvre, mais<text:s/>parle<text:s/>brièvement<text:s/>de<text:s/>la participation de la CLASSE.</text:p>
            </text:list-item>
            <text:list-item>
              <text:p text:style-name="P60">Une journaliste de<text:s/><text:a xlink:href="http://gaiapresse.ca/nouvelles/les-casseroles-sinvitent-au-sommet-des-peuples-34304.html" office:target-frame-name="_top" xlink:show="replace"><text:span text:style-name="Hyperlink">Gaïa Presse</text:span></text:a><text:s/>couvre la présence de la CLASSE à Rio.<text:s/></text:p>
            </text:list-item>
          </text:list>
        </text:list-item>
        <text:list-item>
          <text:p text:style-name="P61">Rencontre avec les étudiant-e-s internationales et internationaux.<text:s/>Camps de jeunesse à<text:s/>l’UFRJ, Praia Vermelha, Rio</text:p>
          <text:list text:continue-numbering="true">
            <text:list-item>
              <text:p text:style-name="P62">Présentation de la situation au Québec</text:p>
            </text:list-item>
            <text:list-item>
              <text:p text:style-name="P63">Échange avec des étudiant-e-s de<text:s/>Romanie, de Bulgarie, d’Hongrie, du<text:s/>Chile, de l'Espagne (pays où<text:s/>l'éducation<text:s/>a<text:s/>subi<text:s/>des<text:s/>coupures budgétaires<text:s/>liées<text:s/>aux<text:s/>politiques<text:s/>néolibérales et<text:s/>aux<text:s/>mesures d'austérité) entre autres.</text:p>
            </text:list-item>
          </text:list>
        </text:list-item>
      </text:list>
      <text:h text:style-name="Heading1" text:outline-level="1">Vendredi 22 juin</text:h>
      <text:list text:style-name="LFO12" text:continue-numbering="true">
        <text:list-item>
          <text:p text:style-name="P64">Mobiliser les étudiant-e-s<text:s/>au<text:s/>camp de jeunesse à l'université pour la<text:s/>manif de solidarité<text:s/>du 22 juin, et d'autres<text:s/>étudiant-e-s du Brésil à Rio de Janeiro.</text:p>
        </text:list-item>
        <text:list-item>
          <text:p text:style-name="P65">Manif de solidarité au sommet des peuples,<text:s/>l'idée était<text:s/>surtout<text:s/>de<text:s/>la délégation québécoise<text:s/>à Rio.</text:p>
          <text:list text:continue-numbering="true">
            <text:list-item>
              <text:p text:style-name="P66">La<text:s/>manif était<text:s/>un grand<text:s/>succès.<text:s/>Beaucoup de personnes y ont participé.<text:s/></text:p>
            </text:list-item>
            <text:list-item>
              <text:p text:style-name="P67"><text:a xlink:href="http://gaiapresse.ca/nouvelles/les-casseroles-sinvitent-au-sommet-des-peuples-34304.html" office:target-frame-name="_top" xlink:show="replace"><text:span text:style-name="Hyperlink">L’article</text:span></text:a><text:s/>dans Gaïa Presse fait justice à cette<text:s/>manif.</text:p>
            </text:list-item>
          </text:list>
        </text:list-item>
        <text:list-item>
          <text:p text:style-name="P68">Rencontre avec Gabriel de Melo<text:s/>(un exécutif de l’association universitaire de l’UFRJ)<text:s/>pour comprendre le fonctionnement de<text:s/>l’ANEL,<text:s/>de l’UNE,<text:s/>de l’OCLAE<text:s/>et d'autres<text:s/>coalitions<text:s/>internationales<text:s/>(« Plusieurs jeunes, même lutte »)<text:span text:style-name="FootnoteReference"><text:note text:note-class="footnote" text:id="_ftn1"><text:note-citation>2</text:note-citation><text:note-body><text:p text:style-name="FootnoteText"><text:s text:c="2"/>Détails dans le partie 2 du bilan, à venir</text:p></text:note-body></text:note></text:span>.</text:p>
        </text:list-item>
        <text:list-item>
          <text:p text:style-name="P69">Table<text:s/>ronde<text:s/>sur la lutte étudiante d'ici et<text:s/>d’ailleurs.</text:p>
          <text:list text:continue-numbering="true">
            <text:list-item>
              <text:p text:style-name="P70">Participation des étudiant-e-s du Brésil, de la Roumanie, de la<text:s/>Bulgarie, et<text:s/>du<text:s/>Pérou.</text:p>
            </text:list-item>
            <text:list-item>
              <text:p text:style-name="P71">Enregistrer, mais la qualité du son n’est pas excellent…</text:p>
            </text:list-item>
          </text:list>
        </text:list-item>
      </text:list>
      <text:h text:style-name="Heading1" text:outline-level="1">Samedi 23 juin</text:h>
      <text:list text:style-name="LFO14" text:continue-numbering="true">
        <text:list-item>
          <text:p text:style-name="P72">Rencontre avec<text:s/>de<text:s/>jeunes délégué-e-s de différents pays<text:s/>présent pour Rio +20. Il y a eu<text:s/>des appels<text:s/>pour faire comme les étudiant-e-s au Québec et penser à une grève d'un jour minimum (le groupe<text:s/>"International Students Movement" <text:s/>planifie une<text:s/>grève étudiante<text:s/>mondiale en novembre,<text:s/>entre<text:s/>le<text:s/>14 et<text:s/>le<text:s/>21).</text:p>
        </text:list-item>
      </text:list>
      <text:p text:style-name="Normal">Samedi, dimanche, et lundi:</text:p>
      <text:p text:style-name="Normal">D'autres<text:s/>rencontres<text:s/>avec les représentant-e-s étudiant-e-s pour comprendre les<text:s/>structures<text:s/>décisionnelles<text:s/>des associations,<text:s/>entrevue par un journaliste étudiant brésilien<text:s/>entre autres. <text:s/></text:p>
      <text:p text:style-name="P73"/>
      <text:soft-page-break/>
      <text:h text:style-name="Heading1" text:outline-level="1">Contacts</text:h>
      <text:p text:style-name="Normal"><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Nom</text:p>
          </table:table-cell>
          <table:table-cell table:style-name="TableCell83">
            <text:p text:style-name="P84">Institution/affiliation</text:p>
          </table:table-cell>
          <table:table-cell table:style-name="TableCell85">
            <text:p text:style-name="P86">Ville, Pays</text:p>
          </table:table-cell>
          <table:table-cell table:style-name="TableCell87">
            <text:p text:style-name="P88">Coordonnées</text:p>
          </table:table-cell>
          <table:table-cell table:style-name="TableCell89">
            <text:p text:style-name="P90">Site web</text:p>
          </table:table-cell>
        </table:table-row>
        <table:table-row table:style-name="TableRow91">
          <table:table-cell table:style-name="TableCell92">
            <text:p text:style-name="P93">Clara Saraiva</text:p>
          </table:table-cell>
          <table:table-cell table:style-name="TableCell94">
            <text:p text:style-name="P95">Exécutif à l'ANEL<text:s/></text:p>
          </table:table-cell>
          <table:table-cell table:style-name="TableCell96">
            <text:p text:style-name="P97">Rio de Janeiro, Brésil</text:p>
          </table:table-cell>
          <table:table-cell table:style-name="TableCell98">
            <text:p text:style-name="P99"><text:a xlink:href="mailto:clarasaraiva.anel@gmail.com" office:target-frame-name="_top" xlink:show="replace"><text:span text:style-name="Hyperlink">clarasaraiva.anel@gmail.com</text:span></text:a></text:p>
          </table:table-cell>
          <table:table-cell table:style-name="TableCell100">
            <text:p text:style-name="P101"><text:a xlink:href="http://www.anelonline.org/" office:target-frame-name="_top" xlink:show="replace"><text:span text:style-name="Hyperlink">www.anelonline.org/</text:span></text:a></text:p>
          </table:table-cell>
        </table:table-row>
        <table:table-row table:style-name="TableRow102">
          <table:table-cell table:style-name="TableCell103">
            <text:p text:style-name="P104">Gabriel de Melo</text:p>
          </table:table-cell>
          <table:table-cell table:style-name="TableCell105">
            <text:p text:style-name="P106">Exécutif à DCE de UFRJ</text:p>
          </table:table-cell>
          <table:table-cell table:style-name="TableCell107">
            <text:p text:style-name="P108">Rio de Janeiro, Brésil</text:p>
          </table:table-cell>
          <table:table-cell table:style-name="TableCell109">
            <text:p text:style-name="P110">gabrielmspaulo@globo.com</text:p>
          </table:table-cell>
          <table:table-cell table:style-name="TableCell111">
            <text:p text:style-name="P112"/>
          </table:table-cell>
        </table:table-row>
        <table:table-row table:style-name="TableRow113">
          <table:table-cell table:style-name="TableCell114">
            <text:p text:style-name="P115">Thame Gomes</text:p>
          </table:table-cell>
          <table:table-cell table:style-name="TableCell116">
            <text:p text:style-name="P117">Exécutif à DCE de IFBA</text:p>
          </table:table-cell>
          <table:table-cell table:style-name="TableCell118">
            <text:p text:style-name="P119">Salvador, Bahia, Brésil</text:p>
          </table:table-cell>
          <table:table-cell table:style-name="TableCell120">
            <text:p text:style-name="P121">Thame.gomes@gmail.com</text:p>
          </table:table-cell>
          <table:table-cell table:style-name="TableCell122">
            <text:p text:style-name="P123"/>
          </table:table-cell>
        </table:table-row>
        <table:table-row table:style-name="TableRow124">
          <table:table-cell table:style-name="TableCell125">
            <text:p text:style-name="P126">Sébastien Antoine</text:p>
          </table:table-cell>
          <table:table-cell table:style-name="TableCell127">
            <text:p text:style-name="P128">En échange au Brésil</text:p>
          </table:table-cell>
          <table:table-cell table:style-name="TableCell129">
            <text:p text:style-name="P130">Sao<text:s/>Paulo (?)</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Dirceu (Didi) Travesso</text:p>
          </table:table-cell>
          <table:table-cell table:style-name="TableCell138">
            <text:p text:style-name="P139">Relations Internationales, CSP Conlutas</text:p>
          </table:table-cell>
          <table:table-cell table:style-name="TableCell140">
            <text:p text:style-name="P141">Sao<text:s/>Paulo, Brésil</text:p>
          </table:table-cell>
          <table:table-cell table:style-name="TableCell142">
            <text:p text:style-name="P143">didi@cspconlutas.org.br, dirceutravesso1@gmail.com</text:p>
          </table:table-cell>
          <table:table-cell table:style-name="TableCell144">
            <text:p text:style-name="P145"><text:a xlink:href="http://cspconlutas.org.br/" office:target-frame-name="_top" xlink:show="replace"><text:span text:style-name="Hyperlink">cspconlutas.org.br/</text:span></text:a></text:p>
          </table:table-cell>
        </table:table-row>
        <table:table-row table:style-name="TableRow146">
          <table:table-cell table:style-name="TableCell147">
            <text:p text:style-name="P148">Barbara Sinedino Freixo</text:p>
          </table:table-cell>
          <table:table-cell table:style-name="TableCell149">
            <text:p text:style-name="P150">Juventude, Vamos à Luta, UFERJ</text:p>
          </table:table-cell>
          <table:table-cell table:style-name="TableCell151">
            <text:p text:style-name="P152">Rio de Janeiro, Brésil</text:p>
          </table:table-cell>
          <table:table-cell table:style-name="TableCell153">
            <text:p text:style-name="P154">Barbara2870@yahoo.com.br</text:p>
          </table:table-cell>
          <table:table-cell table:style-name="TableCell155">
            <text:p text:style-name="P156"/>
          </table:table-cell>
        </table:table-row>
        <table:table-row table:style-name="TableRow157">
          <table:table-cell table:style-name="TableCell158">
            <text:p text:style-name="P159">Matheus</text:p>
          </table:table-cell>
          <table:table-cell table:style-name="TableCell160">
            <text:p text:style-name="P161">UNE</text:p>
          </table:table-cell>
          <table:table-cell table:style-name="TableCell162">
            <text:p text:style-name="P163"/>
          </table:table-cell>
          <table:table-cell table:style-name="TableCell164">
            <text:p text:style-name="P165"/>
          </table:table-cell>
          <table:table-cell table:style-name="TableCell166">
            <text:p text:style-name="P167"><text:a xlink:href="http://www.une.org.br/" office:target-frame-name="_top" xlink:show="replace"><text:span text:style-name="Hyperlink">www.une.org.br/</text:span></text:a></text:p>
          </table:table-cell>
        </table:table-row>
        <table:table-row table:style-name="TableRow168">
          <table:table-cell table:style-name="TableCell169">
            <text:p text:style-name="P170">Tihomir Zhikou</text:p>
          </table:table-cell>
          <table:table-cell table:style-name="TableCell171">
            <text:p text:style-name="P172">EYES-Empowering Youth in a European Society</text:p>
          </table:table-cell>
          <table:table-cell table:style-name="TableCell173">
            <text:p text:style-name="P174">Vidin,<text:s/>Bulgarie</text:p>
          </table:table-cell>
          <table:table-cell table:style-name="TableCell175">
            <text:p text:style-name="P176"><text:a xlink:href="mailto:Ttt66@abv.bg" office:target-frame-name="_top" xlink:show="replace"><text:span text:style-name="Hyperlink">Ttt66@abv.bg</text:span></text:a></text:p>
          </table:table-cell>
          <table:table-cell table:style-name="TableCell177">
            <text:p text:style-name="P178"><text:a xlink:href="http://riot20blog.wordpress.com/" office:target-frame-name="_top" xlink:show="replace"><text:span text:style-name="Hyperlink">riot20blog.wordpress.com/</text:span></text:a></text:p>
          </table:table-cell>
        </table:table-row>
        <table:table-row table:style-name="TableRow179">
          <table:table-cell table:style-name="TableCell180">
            <text:p text:style-name="P181">Otilia Carstea</text:p>
          </table:table-cell>
          <table:table-cell table:style-name="TableCell182">
            <text:p text:style-name="P183">EYES-Empowering Youth in a European Society</text:p>
          </table:table-cell>
          <table:table-cell table:style-name="TableCell184">
            <text:p text:style-name="P185">Craiona, Romania</text:p>
          </table:table-cell>
          <table:table-cell table:style-name="TableCell186">
            <text:p text:style-name="P187">Otilia_carstea@yahoo.com</text:p>
          </table:table-cell>
          <table:table-cell table:style-name="TableCell188">
            <text:p text:style-name="P189"/>
          </table:table-cell>
        </table:table-row>
        <table:table-row table:style-name="TableRow190">
          <table:table-cell table:style-name="TableCell191">
            <text:p text:style-name="P192">Ludmila Viera Yonducci Rentas</text:p>
          </table:table-cell>
          <table:table-cell table:style-name="TableCell193">
            <text:p text:style-name="P194">UNESP,<text:s/>Sao Paulo<text:s/></text:p>
          </table:table-cell>
          <table:table-cell table:style-name="TableCell195">
            <text:p text:style-name="P196">Sao Paulo, Brésil</text:p>
          </table:table-cell>
          <table:table-cell table:style-name="TableCell197">
            <text:p text:style-name="P198">Ludmila.rentas@gmail.com</text:p>
          </table:table-cell>
          <table:table-cell table:style-name="TableCell199">
            <text:p text:style-name="P200"/>
          </table:table-cell>
        </table:table-row>
      </table:table>
      <text:p text:style-name="Normal"/>
      <text:p text:style-name="P201"/>
      <text:soft-page-break/>
      <text:h text:style-name="Heading1" text:outline-level="1">Acronymes</text:h>
      <text:p text:style-name="Normal"/>
      <table:table table:style-name="Table202">
        <table:table-columns>
          <table:table-column table:style-name="TableColumn203"/>
          <table:table-column table:style-name="TableColumn204"/>
        </table:table-columns>
        <table:table-row table:style-name="TableRow205">
          <table:table-cell table:style-name="TableCell206">
            <text:p text:style-name="P207">ANEL</text:p>
          </table:table-cell>
          <table:table-cell table:style-name="TableCell208">
            <text:p text:style-name="P209">Assembleia Nacional dos Estudantes – Livre <text:s/>(Association<text:s/>nationale<text:s/>indépendante<text:s/>des<text:s/>étudiant-e-s)</text:p>
          </table:table-cell>
        </table:table-row>
        <table:table-row table:style-name="TableRow210">
          <table:table-cell table:style-name="TableCell211">
            <text:p text:style-name="P212">DCE</text:p>
          </table:table-cell>
          <table:table-cell table:style-name="TableCell213">
            <text:p text:style-name="P214">Diretório Centrai dos Estudantes (Association étudiante)</text:p>
          </table:table-cell>
        </table:table-row>
        <table:table-row table:style-name="TableRow215">
          <table:table-cell table:style-name="TableCell216">
            <text:p text:style-name="P217">UFRJ</text:p>
          </table:table-cell>
          <table:table-cell table:style-name="TableCell218">
            <text:p text:style-name="P219">Université Fédérale à Rio de Janeiro</text:p>
          </table:table-cell>
        </table:table-row>
        <table:table-row table:style-name="TableRow220">
          <table:table-cell table:style-name="TableCell221">
            <text:p text:style-name="P222">IFBA</text:p>
          </table:table-cell>
          <table:table-cell table:style-name="TableCell223">
            <text:p text:style-name="P224">Instituto Fédérale da Bahia</text:p>
          </table:table-cell>
        </table:table-row>
        <table:table-row table:style-name="TableRow225">
          <table:table-cell table:style-name="TableCell226">
            <text:p text:style-name="P227">CSP Conlutas</text:p>
          </table:table-cell>
          <table:table-cell table:style-name="TableCell228">
            <text:p text:style-name="P229">Central Sindical e Popular (comprends<text:s/>des syndicats de travailleurs-euses,<text:s/>des<text:s/>professeur-e-s, et des étudiant-e-s. ANEL est membre de CSP Conlutas.</text:p>
          </table:table-cell>
        </table:table-row>
        <table:table-row table:style-name="TableRow230">
          <table:table-cell table:style-name="TableCell231">
            <text:p text:style-name="P232">UNE</text:p>
          </table:table-cell>
          <table:table-cell table:style-name="TableCell233">
            <text:p text:style-name="P234">União<text:s/>Nacional<text:s/>dos Estudantes<text:s/></text:p>
          </table:table-cell>
        </table:table-row>
        <table:table-row table:style-name="TableRow235">
          <table:table-cell table:style-name="TableCell236">
            <text:p text:style-name="P237">UFERJ</text:p>
          </table:table-cell>
          <table:table-cell table:style-name="TableCell238">
            <text:p text:style-name="P239">Universidade Federal do Estado do Rio de Janeiro ·</text:p>
          </table:table-cell>
        </table:table-row>
        <table:table-row table:style-name="TableRow240">
          <table:table-cell table:style-name="TableCell241">
            <text:p text:style-name="P242">UNESP</text:p>
          </table:table-cell>
          <table:table-cell table:style-name="TableCell243">
            <text:p text:style-name="P244">Universidade Estadual Paulist; (université d’État, pas fédérale)</text:p>
          </table:table-cell>
        </table:table-row>
      </table:table>
      <text:p text:style-name="Normal"/>
      <text:p text:style-name="Normal"/>
      <text:p text:style-name="P245"/>
      <text:soft-page-break/>
      <text:h text:style-name="Heading1" text:outline-level="1">Annexe A</text:h>
      <text:p text:style-name="Normal"/>
      <text:p text:style-name="P246">Courriel de Claude Audet-Robitaille,<text:s/>Ministère des Relations internationales</text:p>
      <text:p text:style-name="P247"><text:span text:style-name="T248">Objet :</text:span> Rencontres avec le premier ministre du Québec</text:p>
      <text:p text:style-name="P249"/>
      <text:p text:style-name="P250">Mesdames, Messieurs,</text:p>
      <text:p text:style-name="P251"> </text:p>
      <text:p text:style-name="P252">Rio+20, la Conférence des Nations Unies sur le développement durable, constitue un rendez-vous international majeur et vise à renouveler l’engagement envers le développement durable. C’est avec enthousiasme que le gouvernement du Québec constate une participation soutenue et diversifiée de la société civile québécoise à cet évènement d’envergure. Afin de favoriser les retombées positives de votre présence à Rio, le premier ministre du Québec, M. Jean Charest, et le ministre du Développement durable, de l’Environnement et des Parcs, M. Pierre Arcand, vous invitent à les rencontrer.</text:p>
      <text:p text:style-name="P253"> </text:p>
      <text:p text:style-name="P254">Ces rencontres auront pour but de vous informer sur les activités du gouvernement du Québec à Rio+20, d’échanger sur les objectifs que vous poursuivez durant votre séjour et de renforcer les liens entre les différents acteurs québécois du développement durable. C’est donc avec plaisir que la délégation du Québec vous accueillera aux séances qui vous conviendront. Elles se tiendront le dimanche 17 juin 2012, de 16 h à 17 h, le mercredi 20 juin, de 9 h 30 à 10 h 30 et le jeudi 21 juin, de 8 h 30 à 9 h 30. Voici les coordonnées pour vous y rendre :</text:p>
      <text:p text:style-name="P255"> </text:p>
      <text:p text:style-name="P256">Hôtel Golden Tulip Regente</text:p>
      <text:p text:style-name="P257">Salle Ipanema, 3e étage</text:p>
      <text:p text:style-name="P258">Avenida Atlântica 3716</text:p>
      <text:p text:style-name="P259">Copacabana</text:p>
      <text:p text:style-name="P260">RJ 22070 001</text:p>
      <text:p text:style-name="P261"> </text:p>
      <text:p text:style-name="P262"> </text:p>
      <text:p text:style-name="P263">RSVP: <text:a xlink:href="mailto:Claude.Audet-Robitaille@mri.gouv.qc.ca" office:target-frame-name="_blank" xlink:show="new"><text:span text:style-name="Hyperlink">Claude.Audet-Robitaille@mri.gouv.qc.ca</text:span></text:a>»</text:p>
      <text:p text:style-name="P264"> </text:p>
      <text:p text:style-name="P265">Meilleures salutations,</text:p>
      <text:p text:style-name="P266"> </text:p>
      <text:p text:style-name="P267">Claude Audet-Robitaille</text:p>
      <text:p text:style-name="P268">Ministè<text:bookmark-start text:name="_GoBack"/><text:bookmark-end text:name="_GoBack"/>re des Relations internationales</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A" style:language-asian="fr"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2pt" style:font-size-asian="1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2pt" style:font-size-asian="12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style>
    <style:style style:name="WW_CharLFO11LVL2" style:family="text">
      <style:text-properties style:font-name="Symbol"/>
    </style:style>
    <style:style style:name="WW_CharLFO12LVL2" style:family="text">
      <style:text-properties style:font-name="Symbo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bullet text:level="2" text:style-name="WW_CharLFO11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bullet text:level="2" text:style-name="WW_CharLFO12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784in" text:min-label-width="0.25in"/>
      </text:list-level-style-number>
      <text:list-level-style-number text:level="2" style:num-suffix="." style:num-format="a" style:num-letter-sync="true">
        <style:list-level-properties text:space-before="0.7784in" text:min-label-width="0.25in"/>
      </text:list-level-style-number>
      <text:list-level-style-number text:level="3" style:num-suffix="." style:num-format="i">
        <style:list-level-properties fo:text-align="end" text:space-before="1.4034in" text:min-label-width="0.125in"/>
      </text:list-level-style-number>
      <text:list-level-style-number text:level="4" style:num-suffix="." style:num-format="1">
        <style:list-level-properties text:space-before="1.7784in" text:min-label-width="0.25in"/>
      </text:list-level-style-number>
      <text:list-level-style-number text:level="5" style:num-suffix="." style:num-format="a" style:num-letter-sync="true">
        <style:list-level-properties text:space-before="2.2784in" text:min-label-width="0.25in"/>
      </text:list-level-style-number>
      <text:list-level-style-number text:level="6" style:num-suffix="." style:num-format="i">
        <style:list-level-properties fo:text-align="end" text:space-before="2.9034in" text:min-label-width="0.125in"/>
      </text:list-level-style-number>
      <text:list-level-style-number text:level="7" style:num-suffix="." style:num-format="1">
        <style:list-level-properties text:space-before="3.2784in" text:min-label-width="0.25in"/>
      </text:list-level-style-number>
      <text:list-level-style-number text:level="8" style:num-suffix="." style:num-format="a" style:num-letter-sync="true">
        <style:list-level-properties text:space-before="3.7784in" text:min-label-width="0.25in"/>
      </text:list-level-style-number>
      <text:list-level-style-number text:level="9" style:num-suffix="." style:num-format="i">
        <style:list-level-properties fo:text-align="end" text:space-before="4.4034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ushdia</meta:initial-creator>
    <dc:creator>rushdia</dc:creator>
    <meta:creation-date>2012-07-02T16:52:00Z</meta:creation-date>
    <dc:date>2012-07-02T16:52:00Z</dc:date>
    <meta:template xlink:href="Normal.dotm" xlink:type="simple"/>
    <meta:editing-cycles>2</meta:editing-cycles>
    <meta:editing-duration>PT0S</meta:editing-duration>
    <meta:document-statistic meta:page-count="8" meta:paragraph-count="29" meta:word-count="2190" meta:character-count="14650" meta:row-count="104" meta:non-whitespace-character-count="12489"/>
  </office:meta>
</office:document-meta>
</file>