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1cm" svg:height="10.813cm" svg:x="20.892cm" svg:y="2.35cm">
            <draw:object draw:notify-on-update-of-ranges="Feuille1.C1:Feuille1.C1 Feuille1.D1:Feuille1.H1 Feuille1.D5:Feuille1.G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7cm" svg:height="9.005cm" svg:x="0.717cm" svg:y="4.728cm">
            <draw:object draw:notify-on-update-of-ranges="Feuille1.C1:Feuille1.C1 Feuille1.D1:Feuille1.G1 Feuille1.C3:Feuille1.C3 Feuille1.D3:Feuille1.G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6.019cm" svg:height="10.547cm" svg:x="6.964cm" svg:y="14.698cm">
            <draw:object draw:notify-on-update-of-ranges="Feuille1.C1:Feuille1.C1 Feuille1.D1:Feuille1.G1 Feuille1.C6:Feuille1.C6 Feuille1.D6:Feuille1.G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/>
          <table:table-cell table:style-name="ce1" office:value-type="string">
            <text:p>Cégeps</text:p>
          </table:table-cell>
          <table:table-cell table:style-name="ce1" office:value-type="string">
            <text:p>UdM</text:p>
          </table:table-cell>
          <table:table-cell table:style-name="ce1" office:value-type="string">
            <text:p>UL</text:p>
          </table:table-cell>
          <table:table-cell table:style-name="ce1" office:value-type="string">
            <text:p>UQÀM</text:p>
          </table:table-cell>
          <table:table-cell table:style-name="ce1" office:value-type="string">
            <text:p>TOTAL</text:p>
          </table:table-cell>
        </table:table-row>
        <table:table-row table:style-name="ro2">
          <table:table-cell table:number-columns-repeated="2"/>
          <table:table-cell office:value-type="string">
            <text:p>Votes</text:p>
          </table:table-cell>
          <table:table-cell table:formula="of:=12"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F4]+[.D2]+[.E2]+[.F2]+[.G2]" office:value-type="float" office:value="41">
            <text:p>41</text:p>
          </table:table-cell>
        </table:table-row>
        <table:table-row table:style-name="ro2">
          <table:table-cell table:number-columns-repeated="2"/>
          <table:table-cell office:value-type="string">
            <text:p>Membres</text:p>
          </table:table-cell>
          <table:table-cell office:value-type="float" office:value="42609">
            <text:p>42609</text:p>
          </table:table-cell>
          <table:table-cell office:value-type="float" office:value="2450">
            <text:p>2450</text:p>
          </table:table-cell>
          <table:table-cell office:value-type="float" office:value="1548">
            <text:p>1548</text:p>
          </table:table-cell>
          <table:table-cell office:value-type="float" office:value="17835">
            <text:p>17835</text:p>
          </table:table-cell>
          <table:table-cell table:formula="of:=[.D3]+[.E3]+[.F3]+[.G3]" office:value-type="float" office:value="64442">
            <text:p>64442</text:p>
          </table:table-cell>
        </table:table-row>
        <table:table-row table:style-name="ro2">
          <table:table-cell table:number-columns-repeated="2"/>
          <table:table-cell office:value-type="string">
            <text:p>Votes ajustés</text:p>
          </table:table-cell>
          <table:table-cell table:formula="of:=12*3"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5*3" office:value-type="float" office:value="15">
            <text:p>15</text:p>
          </table:table-cell>
          <table:table-cell table:formula="of:=[.D4]+[.E4]+[.F4]+[.G4]" office:value-type="float" office:value="69">
            <text:p>69</text:p>
          </table:table-cell>
        </table:table-row>
        <table:table-row table:style-name="ro2">
          <table:table-cell table:number-columns-repeated="2"/>
          <table:table-cell office:value-type="string">
            <text:p>% Votes</text:p>
          </table:table-cell>
          <table:table-cell table:style-name="ce2" table:formula="of:=[.D2]/[.$H2]" office:value-type="percentage" office:value="0.292682926829268">
            <text:p>29,3%</text:p>
          </table:table-cell>
          <table:table-cell table:style-name="ce2" table:formula="of:=[.E2]/[.$H2]" office:value-type="percentage" office:value="0.195121951219512">
            <text:p>19,5%</text:p>
          </table:table-cell>
          <table:table-cell table:style-name="ce2" table:formula="of:=[.F2]/[.$H2]" office:value-type="percentage" office:value="0.195121951219512">
            <text:p>19,5%</text:p>
          </table:table-cell>
          <table:table-cell table:style-name="ce2" table:formula="of:=[.G2]/[.$H2]" office:value-type="percentage" office:value="0.121951219512195">
            <text:p>12,2%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% Votes ajustés</text:p>
          </table:table-cell>
          <table:table-cell table:style-name="ce2" table:formula="of:=[.D4]/[.$H4]" office:value-type="percentage" office:value="0.521739130434783">
            <text:p>52,2%</text:p>
          </table:table-cell>
          <table:table-cell table:style-name="ce2" table:formula="of:=[.E4]/[.$H4]" office:value-type="percentage" office:value="0.144927536231884">
            <text:p>14,5%</text:p>
          </table:table-cell>
          <table:table-cell table:style-name="ce2" table:formula="of:=[.F4]/[.$H4]" office:value-type="percentage" office:value="0.115942028985507">
            <text:p>11,6%</text:p>
          </table:table-cell>
          <table:table-cell table:style-name="ce2" table:formula="of:=[.G4]/[.$H4]" office:value-type="percentage" office:value="0.217391304347826">
            <text:p>21,7%</text:p>
          </table:table-cell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5:02:12</meta:creation-date>
    <dc:date>2013-02-01T15:56:45</dc:date>
    <meta:editing-duration>PT44M45S</meta:editing-duration>
    <meta:editing-cycles>6</meta:editing-cycles>
    <meta:generator>LibreOffice/3.5$Linux_x86 LibreOffice_project/350m1$Build-2</meta:generator>
    <meta:document-statistic meta:table-count="3" meta:cell-count="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2cm" svg:height="10.814cm" xlink:href=".." xlink:type="simple" chart:class="chart:circle" chart:style-name="ch1">
        <chart:title svg:x="5.314cm" svg:y="0.351cm" chart:style-name="ch2">
          <text:p>Répartition des votes</text:p>
        </chart:title>
        <chart:legend chart:legend-position="end" svg:x="13.588cm" svg:y="3.979cm" style:legend-expansion="high" chart:style-name="ch3"/>
        <chart:plot-area chart:style-name="ch4" table:cell-range-address="Feuille1.C1:Feuille1.H1 Feuille1.D5:Feuille1.G5" chart:data-source-has-labels="both" svg:x="1.411cm" svg:y="1.611cm" svg:width="10.927cm" svg:height="9.063cm">
          <chartooo:coordinate-region svg:x="2.636cm" svg:y="1.026cm" svg:width="8.139cm" svg:height="9.785cm"/>
          <chart:axis chart:dimension="x" chart:name="primary-x" chart:style-name="ch5" chartooo:axis-type="auto">
            <chartooo:date-scale/>
            <chart:categories table:cell-range-address="Feuille1.D1:Feuille1.H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5:Feuille1.G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  <draw:g>
                  <svg:desc>Feuille1.D1:Feuille1.H1</svg:desc>
                </draw:g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292682926829268">
                <text:p>0.292682926829268</text:p>
                <draw:g>
                  <svg:desc>Feuille1.D5:Feuille1.G5</svg:desc>
                </draw:g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21951219512195">
                <text:p>0.121951219512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circle" chart:style-name="ch1">
        <chart:title svg:x="4.602cm" svg:y="0.315cm" chart:style-name="ch2">
          <text:p>Répartition du membership</text:p>
        </chart:title>
        <chart:legend chart:legend-position="end" svg:x="13.594cm" svg:y="3.351cm" style:legend-expansion="high" chart:style-name="ch3"/>
        <chart:plot-area chart:style-name="ch4" table:cell-range-address="Feuille1.C1:Feuille1.G1 Feuille1.C3:Feuille1.G3" chart:data-source-has-labels="both" svg:x="2.097cm" svg:y="1.484cm" svg:width="9.955cm" svg:height="7.362cm">
          <chartooo:coordinate-region svg:x="3.356cm" svg:y="1.485cm" svg:width="7.361cm" svg:height="7.361cm"/>
          <chart:axis chart:dimension="x" chart:name="primary-x" chart:style-name="ch5" chartooo:axis-type="auto">
            <chartooo:date-scale/>
            <chart:categories table:cell-range-address="Feuille1.D1:Feuille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3:Feuille1.G3" chart:label-cell-address="Feuille1.C3:Feuille1.C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  <draw:g>
                  <svg:desc>Feuille1.D1:Feuille1.G1</svg:desc>
                </draw:g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Membres</text:p>
                <draw:g>
                  <svg:desc>Feuille1.C3:Feuille1.C3</svg:desc>
                </draw:g>
              </table:table-cell>
              <table:table-cell office:value-type="float" office:value="42609">
                <text:p>42609</text:p>
                <draw:g>
                  <svg:desc>Feuille1.D3:Feuille1.G3</svg:desc>
                </draw:g>
              </table:table-cell>
              <table:table-cell office:value-type="float" office:value="2450">
                <text:p>2450</text:p>
              </table:table-cell>
              <table:table-cell office:value-type="float" office:value="1548">
                <text:p>1548</text:p>
              </table:table-cell>
              <table:table-cell office:value-type="float" office:value="17835">
                <text:p>178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2cm" svg:height="10.548cm" xlink:href=".." xlink:type="simple" chart:class="chart:circle" chart:style-name="ch1">
        <chart:title svg:x="6.267cm" svg:y="0.345cm" chart:style-name="ch2">
          <text:p>Votes ajustés</text:p>
        </chart:title>
        <chart:legend chart:legend-position="end" svg:x="13.615cm" svg:y="4.122cm" style:legend-expansion="high" chart:style-name="ch3"/>
        <chart:plot-area chart:style-name="ch4" table:cell-range-address="Feuille1.C1:Feuille1.G1 Feuille1.C6:Feuille1.G6" chart:data-source-has-labels="both" svg:x="1.068cm" svg:y="1.697cm" svg:width="11.302cm" svg:height="8.153cm">
          <chartooo:coordinate-region svg:x="2.665cm" svg:y="1.003cm" svg:width="8.152cm" svg:height="9.543cm"/>
          <chart:axis chart:dimension="x" chart:name="primary-x" chart:style-name="ch5" chartooo:axis-type="auto">
            <chartooo:date-scale/>
            <chart:categories table:cell-range-address="Feuille1.D1:Feuille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6:Feuille1.G6" chart:label-cell-address="Feuille1.C6:Feuille1.C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  <draw:g>
                  <svg:desc>Feuille1.D1:Feuille1.G1</svg:desc>
                </draw:g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% Votes ajustés</text:p>
                <draw:g>
                  <svg:desc>Feuille1.C6:Feuille1.C6</svg:desc>
                </draw:g>
              </table:table-cell>
              <table:table-cell office:value-type="float" office:value="0.521739130434783">
                <text:p>0.521739130434783</text:p>
                <draw:g>
                  <svg:desc>Feuille1.D6:Feuille1.G6</svg:desc>
                </draw:g>
              </table:table-cell>
              <table:table-cell office:value-type="float" office:value="0.144927536231884">
                <text:p>0.144927536231884</text:p>
              </table:table-cell>
              <table:table-cell office:value-type="float" office:value="0.115942028985507">
                <text:p>0.115942028985507</text:p>
              </table:table-cell>
              <table:table-cell office:value-type="float" office:value="0.217391304347826">
                <text:p>0.217391304347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