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0.4075in" svg:y="-0.1965in" svg:width="4.778in" svg:height="2.6898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Horizontal_20_Line"><draw:frame draw:style-name="fr1" draw:name="Objet2" text:anchor-type="paragraph" svg:x="0.4917in" svg:y="0.2555in" svg:width="5.9417in" svg:height="3.2016in" draw:z-index="2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t3" text:anchor-type="paragraph" svg:x="-0.0173in" svg:y="3.7366in" svg:width="4.7811in" svg:height="2.9638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fr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5:41:28</meta:creation-date>
    <dc:date>2013-02-01T15:54:32</dc:date>
    <meta:editing-duration>PT5M54S</meta:editing-duration>
    <meta:editing-cycles>3</meta:editing-cycles>
    <meta:generator>LibreOffice/3.5$Linux_x86 LibreOffice_project/350m1$Build-2</meta:generator>
    <meta:document-statistic meta:table-count="0" meta:image-count="0" meta:object-count="3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4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135cm" svg:height="6.831cm" xlink:href="." xlink:type="simple" chart:class="chart:circle" chart:style-name="ch1">
        <chart:title svg:x="4.616cm" svg:y="0cm" chart:style-name="ch2">
          <text:p>Répartition du membership</text:p>
        </chart:title>
        <chart:legend svg:x="8.793cm" svg:y="2.263cm" style:legend-expansion="custom" chartooo:width="2.194cm" chartooo:height="2.304cm" style:legend-expansion-aspect-ratio="0.952256944444444" chart:style-name="ch3"/>
        <chart:plot-area chart:style-name="ch4" chart:data-source-has-labels="both" svg:x="-0.027cm" svg:y="1.169cm" svg:width="7.849cm" svg:height="5.079cm">
          <chartooo:coordinate-region svg:x="1.375cm" svg:y="1.17cm" svg:width="5.078cm" svg:height="5.078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</table:table-row>
          </table:table-header-rows>
          <table:table-rows>
            <table:table-row>
              <table:table-cell office:value-type="string">
                <text:p>Membres</text:p>
              </table:table-cell>
              <table:table-cell office:value-type="float" office:value="42609">
                <text:p>42609</text:p>
              </table:table-cell>
              <table:table-cell office:value-type="float" office:value="2450">
                <text:p>2450</text:p>
              </table:table-cell>
              <table:table-cell office:value-type="float" office:value="1548">
                <text:p>1548</text:p>
              </table:table-cell>
              <table:table-cell office:value-type="float" office:value="17835">
                <text:p>178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false" chart:data-label-number="value" chart:data-label-text="false" chart:data-label-symbol="false"/>
      <style:graphic-properties draw:stroke="none" draw:fill-color="#ff420e"/>
      <style:text-properties fo:font-size="14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091cm" svg:height="8.131cm" xlink:href="." xlink:type="simple" chart:class="chart:circle" chart:style-name="ch1">
        <chart:title svg:x="4.864cm" svg:y="0.033cm" chart:style-name="ch2">
          <text:p>Répartition des votes</text:p>
        </chart:title>
        <chart:legend chart:legend-position="end" svg:x="12.686cm" svg:y="2.913cm" style:legend-expansion="high" chart:style-name="ch3"/>
        <chart:plot-area chart:style-name="ch4" chart:data-source-has-labels="both" svg:x="0.266cm" svg:y="1.338cm" svg:width="8.292cm" svg:height="6.449cm">
          <chartooo:coordinate-region svg:x="1.616cm" svg:y="1.73cm" svg:width="5.365cm" svg:height="5.365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0.292682926829268">
                <text:p>0.292682926829268</text:p>
              </table:table-cell>
              <table:table-cell office:value-type="float" office:value="0.195121951219512">
                <text:p>0.195121951219512</text:p>
              </table:table-cell>
              <table:table-cell office:value-type="float" office:value="0.195121951219512">
                <text:p>0.195121951219512</text:p>
              </table:table-cell>
              <table:table-cell office:value-type="float" office:value="0.121951219512195">
                <text:p>0.1219512195121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false" chart:data-label-number="value" chart:data-label-text="false" chart:data-label-symbol="false"/>
      <style:graphic-properties draw:stroke="none" draw:fill-color="#ff420e"/>
      <style:text-properties fo:font-size="14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144cm" svg:height="7.528cm" xlink:href="." xlink:type="simple" chart:class="chart:circle" chart:style-name="ch1">
        <chart:title svg:x="4.621cm" svg:y="0.117cm" chart:style-name="ch2">
          <text:p>Répartition des votes ajustés</text:p>
        </chart:title>
        <chart:legend chart:legend-position="end" svg:x="9.74cm" svg:y="2.612cm" style:legend-expansion="high" chart:style-name="ch3"/>
        <chart:plot-area chart:style-name="ch4" chart:data-source-has-labels="both" svg:x="-0.003cm" svg:y="1.628cm" svg:width="8.123cm" svg:height="5.326cm">
          <chartooo:coordinate-region svg:x="1.598cm" svg:y="1.746cm" svg:width="4.949cm" svg:height="4.949cm"/>
          <chart:axis chart:dimension="x" chart:name="primary-x" chart:style-name="ch5" chartooo:axis-type="auto">
            <chartooo:date-scale/>
            <chart:categories table:cell-range-address="local-table.$B$1:.$E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E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égeps</text:p>
              </table:table-cell>
              <table:table-cell office:value-type="string">
                <text:p>UdM</text:p>
              </table:table-cell>
              <table:table-cell office:value-type="string">
                <text:p>UL</text:p>
              </table:table-cell>
              <table:table-cell office:value-type="string">
                <text:p>UQÀM</text:p>
              </table:table-cell>
            </table:table-row>
          </table:table-header-rows>
          <table:table-rows>
            <table:table-row>
              <table:table-cell office:value-type="string">
                <text:p>% Votes ajustés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0.144927536231884">
                <text:p>0.144927536231884</text:p>
              </table:table-cell>
              <table:table-cell office:value-type="float" office:value="0.115942028985507">
                <text:p>0.115942028985507</text:p>
              </table:table-cell>
              <table:table-cell office:value-type="float" office:value="0.217391304347826">
                <text:p>0.2173913043478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