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justify" style:justify-single-word="false"/>
      <style:text-properties style:font-name="Times New Roman1" fo:background-color="transparent"/>
    </style:style>
    <style:style style:name="P3" style:family="paragraph" style:parent-style-name="Table_20_Contents">
      <style:paragraph-properties fo:text-align="justify" style:justify-single-word="false"/>
      <style:text-properties style:font-name="Times New Roman1" style:text-underline-style="solid" style:text-underline-width="auto" style:text-underline-color="font-color" fo:background-color="transparent"/>
    </style:style>
    <style:style style:name="P4" style:family="paragraph" style:parent-style-name="Table_20_Contents">
      <style:paragraph-properties fo:text-align="justify" style:justify-single-word="false"/>
      <style:text-properties fo:background-color="transparent"/>
    </style:style>
    <style:style style:name="P5" style:family="paragraph" style:parent-style-name="Standard">
      <style:paragraph-properties fo:text-align="justify" style:justify-single-word="false"/>
      <style:text-properties fo:background-color="transparent"/>
    </style:style>
    <style:style style:name="P6" style:family="paragraph" style:parent-style-name="Standard">
      <style:paragraph-properties fo:text-align="justify" style:justify-single-word="false"/>
      <style:text-properties fo:font-style="italic" fo:background-color="transparent" style:font-style-asian="italic" style:font-style-complex="italic"/>
    </style:style>
    <style:style style:name="P7" style:family="paragraph" style:parent-style-name="Table_20_Contents">
      <style:paragraph-properties fo:text-align="justify" style:justify-single-word="fals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8" style:family="paragraph" style:parent-style-name="Table_20_Contents">
      <style:paragraph-properties fo:text-align="justify" style:justify-single-word="false"/>
      <style:text-properties fo:color="#000000" style:font-name="Times New Roman"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1" style:family="text">
      <style:text-properties fo:color="#000000" style:font-name="Times New Roman"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2" style:family="text">
      <style:text-properties fo:color="#000000" style:text-line-through-style="none" style:font-name="Times New Roman" fo:font-size="12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3" style:family="text">
      <style:text-properties style:font-name="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ttre de candidature</text:p>
      <text:p text:style-name="P5">Alexandre Antaki</text:p>
      <text:p text:style-name="P5">Comité Journal de L'ASSÉ</text:p>
      <text:p text:style-name="P6"/>
      <text:p text:style-name="P1"><text:span text:style-name="T1">Un </text:span><text:a xlink:type="simple" xlink:href="http://www.evene.fr/citations/mot.php?mot=modere"><text:span text:style-name="T2">modéré</text:span></text:a><text:span text:style-name="T1">, c'est u</text:span><text:span text:style-name="T2">n monsieur </text:span><text:span text:style-name="T1">qui s'occupe modérément des intérêts d'</text:span><text:a xlink:type="simple" xlink:href="http://www.evene.fr/citations/mot.php?mot=autrui"><text:span text:style-name="T2">autrui</text:span></text:a><text:span text:style-name="T1">. - Jules Renard</text:span></text:p>
      <text:p text:style-name="P7"/>
      <text:p text:style-name="P8">Une personne modérée, c'est quelqu'un ou quelqu'une qui s'occupe modérément des intérêts d'autrui .</text:p>
      <text:p text:style-name="P8">- Alexandre Antaki</text:p>
      <text:p text:style-name="P4"/>
      <text:p text:style-name="P4">Voilà!</text:p>
      <text:p text:style-name="P4"/>
      <text:p text:style-name="P4">Je pose ma candidature. Après une session au comité info, je change d'air un peu en allant au journal. Le comité information est rempli de candidatures de plein de bons monde, l'exécutif de l'ASSÉ et de l'AFESH sont pleins aussi. <text:span text:style-name="T3">«</text:span>Alors, me dis-je, allons donc au Journal!<text:span text:style-name="T3">»</text:span></text:p>
      <text:p text:style-name="P2"/>
      <text:p text:style-name="P2">C'est que la tâche est importante, c'est le plus meilleur outil de l'ASSÉ pour rejoindre étudiant-e-s de tout acabit. L'année qui arrive s'annonce cruciale et tout le reste... GGI!</text:p>
      <text:p text:style-name="P2"/>
      <text:p text:style-name="P2">J'ai déjà écrit et aidé pour quelques parutions de l'Antigone, le journal du comité mob de BdeB.</text:p>
      <text:p text:style-name="P2"/>
      <text:p text:style-name="P2">Personnellement, ça ne m'intéresse pas vraiment d'écrire, quoique je le ferais quand même sûrement. Je vais surtout faire de la mise en page, de la coordination et de la couverture d'événements.</text:p>
      <text:p text:style-name="P2"/>
      <text:p text:style-name="P2">Ma vision du journal? </text:p>
      <text:p text:style-name="P2"/>
      <text:p text:style-name="P2">Rapidement, je crois que les dossiers spéciaux, que j'aimais bien, n'ont pas eu l'air de marcher. Je pense qu'il ne faut pas mettre le concept au poubelle mais il faut le faire de manière plus subtil. </text:p>
      <text:p text:style-name="P2"/>
      <text:p text:style-name="P2">Je pense qu'il faut multiplier les express, surtout en temps de grève. </text:p>
      <text:p text:style-name="P2"/>
      <text:p text:style-name="P2">Il faut faire, tant qu'à moi, des retours sur les décisions de congrès dans le journal, quitte à ce que ce ne soit qu'un petit encadré en 3e page (par exemple).</text:p>
      <text:p text:style-name="P2"/>
      <text:p text:style-name="P2">Mais bon, c'est juste mon opinion, on fera un peu de dialectique et faire ce que les gens veulent bien.</text:p>
      <text:p text:style-name="P2"/>
      <text:p text:style-name="P2">C'est ça qui est ça.</text:p>
      <text:p text:style-name="P2"/>
      <text:p text:style-name="P2">Alexandre Antaki</text:p>
      <text:p text:style-name="P2"/>
      <text:p text:style-name="P2"/>
      <text:p text:style-name="P3">Je me cherche un appui aussi. Je dis ça juste de mê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9T13:50:21.26</meta:creation-date>
    <dc:date>2011-04-11T12:57:30.35</dc:date>
    <meta:editing-duration>PT42M58S</meta:editing-duration>
    <meta:editing-cycles>8</meta:editing-cycles>
    <meta:generator>OpenOffice.org/3.3$Win32 OpenOffice.org_project/330m20$Build-9567</meta:generator>
    <meta:document-statistic meta:table-count="0" meta:image-count="0" meta:object-count="0" meta:page-count="1" meta:paragraph-count="19" meta:word-count="287" meta:character-count="1666"/>
  </office:meta>
</office:document-meta>
</file>