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Mangal1" svg:font-family="Mangal"/>
    <style:font-face style:name="DejaVu Sans1" svg:font-family="'DejaVu Sans'" style:font-pitch="variable"/>
    <style:font-face style:name="Lohit Hindi2" svg:font-family="'Lohit Hindi'" style:font-pitch="variable"/>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track-changes="false">
        <text:changed-region text:id="ct741358176">
          <text:insertion>
            <office:change-info>
              <dc:creator>Nadia </dc:creator>
              <dc:date>2011-02-01T22:18:00</dc:date>
            </office:change-info>
          </text:insertion>
        </text:changed-region>
        <text:changed-region text:id="ct631482512">
          <text:insertion>
            <office:change-info>
              <dc:creator>Nadia </dc:creator>
              <dc:date>2011-02-01T22:18:00</dc:date>
            </office:change-info>
          </text:insertion>
        </text:changed-region>
        <text:changed-region text:id="ct631482608">
          <text:deletion>
            <office:change-info>
              <dc:creator>Élise Carrier-Martin</dc:creator>
              <dc:date>2011-02-04T13:26:00</dc:date>
            </office:change-info>
            <text:p text:style-name="P1">si</text:p>
          </text:deletion>
        </text:changed-region>
        <text:changed-region text:id="ct574584512">
          <text:insertion>
            <office:change-info>
              <dc:creator>Nadia </dc:creator>
              <dc:date>2011-02-01T22:19:00</dc:date>
            </office:change-info>
          </text:insertion>
        </text:changed-region>
        <text:changed-region text:id="ct574602640">
          <text:insertion>
            <office:change-info>
              <dc:creator>Nadia </dc:creator>
              <dc:date>2011-02-01T22:21:00</dc:date>
            </office:change-info>
          </text:insertion>
        </text:changed-region>
        <text:changed-region text:id="ct574535488">
          <text:deletion>
            <office:change-info>
              <dc:creator>Nadia </dc:creator>
              <dc:date>2011-02-01T22:22:00</dc:date>
            </office:change-info>
            <text:p text:style-name="P1">u</text:p>
          </text:deletion>
        </text:changed-region>
        <text:changed-region text:id="ct718828352">
          <text:insertion>
            <office:change-info>
              <dc:creator>Nadia </dc:creator>
              <dc:date>2011-02-01T22:22:00</dc:date>
            </office:change-info>
          </text:insertion>
        </text:changed-region>
        <text:changed-region text:id="ct718828448">
          <text:deletion>
            <office:change-info>
              <dc:creator>Nadia </dc:creator>
              <dc:date>2011-02-01T22:22:00</dc:date>
            </office:change-info>
            <text:p text:style-name="P1">u</text:p>
          </text:deletion>
        </text:changed-region>
        <text:changed-region text:id="ct725814320">
          <text:insertion>
            <office:change-info>
              <dc:creator>Nadia </dc:creator>
              <dc:date>2011-02-01T22:22:00</dc:date>
            </office:change-info>
          </text:insertion>
        </text:changed-region>
        <text:changed-region text:id="ct725814416">
          <text:insertion>
            <office:change-info>
              <dc:creator>Nadia </dc:creator>
              <dc:date>2011-02-01T22:22:00</dc:date>
            </office:change-info>
          </text:insertion>
        </text:changed-region>
        <text:changed-region text:id="ct719240688">
          <text:insertion>
            <office:change-info>
              <dc:creator>Nadia </dc:creator>
              <dc:date>2011-02-01T22:22:00</dc:date>
            </office:change-info>
          </text:insertion>
        </text:changed-region>
        <text:changed-region text:id="ct719240784">
          <text:deletion>
            <office:change-info>
              <dc:creator>Nadia </dc:creator>
              <dc:date>2011-02-01T22:22:00</dc:date>
            </office:change-info>
            <text:p text:style-name="P1">u</text:p>
          </text:deletion>
        </text:changed-region>
        <text:changed-region text:id="ct605430080">
          <text:insertion>
            <office:change-info>
              <dc:creator>Nadia </dc:creator>
              <dc:date>2011-02-01T22:22:00</dc:date>
            </office:change-info>
          </text:insertion>
        </text:changed-region>
        <text:changed-region text:id="ct605430176">
          <text:deletion>
            <office:change-info>
              <dc:creator>Nadia </dc:creator>
              <dc:date>2011-02-01T22:26:00</dc:date>
            </office:change-info>
            <text:p text:style-name="P1">)</text:p>
          </text:deletion>
        </text:changed-region>
        <text:changed-region text:id="ct725813840">
          <text:insertion>
            <office:change-info>
              <dc:creator>Nadia </dc:creator>
              <dc:date>2011-02-01T22:26:00</dc:date>
            </office:change-info>
          </text:insertion>
        </text:changed-region>
        <text:changed-region text:id="ct725813936">
          <text:insertion>
            <office:change-info>
              <dc:creator>Association Matane</dc:creator>
              <dc:date>2011-02-02T14:52:00</dc:date>
            </office:change-info>
          </text:insertion>
        </text:changed-region>
        <text:changed-region text:id="ct718828592">
          <text:insertion>
            <office:change-info>
              <dc:creator>Association Matane</dc:creator>
              <dc:date>2011-02-02T14:53:00</dc:date>
            </office:change-info>
          </text:insertion>
        </text:changed-region>
        <text:changed-region text:id="ct718828688">
          <text:insertion>
            <office:change-info>
              <dc:creator>Association Matane</dc:creator>
              <dc:date>2011-02-02T14:53:00</dc:date>
            </office:change-info>
          </text:insertion>
        </text:changed-region>
        <text:changed-region text:id="ct725657568">
          <text:insertion>
            <office:change-info>
              <dc:creator>Association Matane</dc:creator>
              <dc:date>2011-02-02T14:53:00</dc:date>
            </office:change-info>
          </text:insertion>
        </text:changed-region>
        <text:changed-region text:id="ct718798080">
          <text:insertion>
            <office:change-info>
              <dc:creator>Nadia </dc:creator>
              <dc:date>2011-02-01T22:27:00</dc:date>
            </office:change-info>
          </text:insertion>
        </text:changed-region>
        <text:changed-region text:id="ct741400736">
          <text:deletion>
            <office:change-info>
              <dc:creator>Nadia </dc:creator>
              <dc:date>2011-02-01T22:27:00</dc:date>
            </office:change-info>
            <text:p text:style-name="P1">s actions</text:p>
          </text:deletion>
        </text:changed-region>
        <text:changed-region text:id="ct725814192">
          <text:insertion>
            <office:change-info>
              <dc:creator>Nadia </dc:creator>
              <dc:date>2011-02-01T22:27:00</dc:date>
            </office:change-info>
          </text:insertion>
        </text:changed-region>
        <text:changed-region text:id="ct741400832">
          <text:insertion>
            <office:change-info>
              <dc:creator>Association Matane</dc:creator>
              <dc:date>2011-02-02T14:50:00</dc:date>
            </office:change-info>
          </text:insertion>
        </text:changed-region>
        <text:changed-region text:id="ct631439472">
          <text:insertion>
            <office:change-info>
              <dc:creator>Association Matane</dc:creator>
              <dc:date>2011-02-02T14:50:00</dc:date>
            </office:change-info>
          </text:insertion>
        </text:changed-region>
        <text:changed-region text:id="ct574557488">
          <text:insertion>
            <office:change-info>
              <dc:creator>Association Matane</dc:creator>
              <dc:date>2011-02-02T14:51:00</dc:date>
            </office:change-info>
          </text:insertion>
        </text:changed-region>
        <text:changed-region text:id="ct605420240">
          <text:deletion>
            <office:change-info>
              <dc:creator>Association Matane</dc:creator>
              <dc:date>2011-02-02T14:51:00</dc:date>
            </office:change-info>
            <text:p text:style-name="P1"><text:s/></text:p>
          </text:deletion>
        </text:changed-region>
        <text:changed-region text:id="ct605420336">
          <text:insertion>
            <office:change-info>
              <dc:creator>Association Matane</dc:creator>
              <dc:date>2011-02-02T14:52:00</dc:date>
            </office:change-info>
          </text:insertion>
        </text:changed-region>
        <text:changed-region text:id="ct698488784">
          <text:deletion>
            <office:change-info>
              <dc:creator>Association Matane</dc:creator>
              <dc:date>2011-02-02T14:52:00</dc:date>
            </office:change-info>
            <text:p text:style-name="P1">entièrement selon les principes et les positions de </text:p>
          </text:deletion>
        </text:changed-region>
        <text:changed-region text:id="ct698488880">
          <text:insertion>
            <office:change-info>
              <dc:creator>Association Matane</dc:creator>
              <dc:date>2011-02-02T14: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lan d'action de l'hiver 2011 de l'ASSÉ</text:p>
      <text:p text:style-name="P5"/>
      <text:p text:style-name="P6">Par le conseil exécutif</text:p>
      <text:p text:style-name="P4"/>
      <text:p text:style-name="P3"><text:span text:style-name="T1">Dans la foulée des mouvements de protestations contre les mesures d'austérité budgétaire imposées par plusieurs pays occidentaux, les étudiants et étudiantes de partout à travers le monde, souvent appuyé</text:span><text:change-start text:change-id="ct741358176"/><text:span text:style-name="T1">-e-</text:span><text:change-end text:change-id="ct741358176"/><text:span text:style-name="T1">s par la société civile, se sont engagé</text:span><text:change-start text:change-id="ct631482512"/><text:span text:style-name="T1">-e-</text:span><text:change-end text:change-id="ct631482512"/><text:span text:style-name="T1">s dans des protestations sans précédent. C'est dans ce contexte que l'idée du </text:span><text:span text:style-name="T2">Spring of resistance </text:span><text:span text:style-name="T3">a été lancé par des étudiants et étudiantes d'Angleterre. L'idée est simple : un vaste mouvement de manifestations et d'actions contre les hausses de frais de scolarité à travers le monde, s'étendant de mars à mai 2011. Ce plan d'action vise une poursuite de l'escalade des moyens de pression au Québec, tout en s'inscrivant plus largement dans cette initiative internationale.</text:span></text:p>
      <text:p text:style-name="P1"/>
      <text:p text:style-name="P1">Ici, au Québec, l'ASSÉ s'est engagée dernièrement dans une escalade des moyens de pression afin de faire reculer le gouvernement libéral de Jean Charest sur sa nouvelle hausse de frais de scolarité prévue pour l'automne 2012. Bien que la participation et la radicalité de l'action du 6 décembre dernier ait été étonnante, l'échec des votes de grèves dans plusieurs associations étudiantes collégiales est aussi un rappel qu'il reste beaucoup de travail à faire en termes d'information et de mobilisation pour poser les bases du mouvement d'ampleur <text:change text:change-id="ct631482608"/>qui s'annonce cette automne. </text:p>
      <text:p text:style-name="P1"/>
      <text:p text:style-name="P1">Le plan d'action de l'hiver doit donc répondre à deux critères<text:change-start text:change-id="ct574584512"/> <text:change-end text:change-id="ct574584512"/>: s'assurer d'augmenter la pression sur le gouvernement Charest concernant la hausse des frais de scolarité, tout en s'assurant de ne pas « brûler » les campus avec des propositions de journées de grèves cumulatives. D'où l'idée d'une campagne nationale d'actions locales et nationales, qui dureraient environ un mois et permettraient à la fois une dynamisation des campus locaux et une augmentation de la pression au niveau national et dans l'espace public. </text:p>
      <text:p text:style-name="P1"/>
      <text:p text:style-name="P1">Cette campagne serait lancée dans la dernière semaine de février lors d'une action nationale se tenant à Montréal, une action assez dérangeante pour représenter une véritable hausse de ton envers le gouvernement Charest par rapport aux actions du 6 décembre et du 23 novembre dernier. Médiatiquement, cette action serait annoncée comme le point de départ d'une série d'actions locales tout au long du mois de mars. Chaque association aurait donc comme objectif d'organiser au moins une action sur (ou à proximité) de leur campus<text:change-start text:change-id="ct574602640"/> <text:change-end text:change-id="ct574602640"/>: perturbation d'une rencontre d<text:change text:change-id="ct574535488"/><text:change-start text:change-id="ct718828352"/>'un<text:change-end text:change-id="ct718828352"/> conseil d'administration, occupation du bureau de la direction, visite-surprise ou occupation d<text:change text:change-id="ct718828448"/><text:change-start text:change-id="ct725814320"/>es<text:change-end text:change-id="ct725814320"/> bureau<text:change-start text:change-id="ct725814416"/>x<text:change-end text:change-id="ct725814416"/> d<text:change-start text:change-id="ct719240688"/>e<text:change-end text:change-id="ct719240688"/><text:change text:change-id="ct719240784"/> député<text:change-start text:change-id="ct605430080"/>-e-s<text:change-end text:change-id="ct605430080"/>, perturbation de cibles économiques locales (chambres de commerces, associations patronales et compagnie<text:change text:change-id="ct605430176"/>, etc.<text:change-start text:change-id="ct725813840"/>)<text:change-end text:change-id="ct725813840"/><text:change-start text:change-id="ct725813936"/> Bien sûr<text:change-end text:change-id="ct725813936"/><text:change-start text:change-id="ct718828592"/>, les conseil<text:change-end text:change-id="ct718828592"/>s<text:change-start text:change-id="ct718828688"/> régionnaux seront aussi invité<text:change-end text:change-id="ct718828688"/>s<text:change-start text:change-id="ct725657568"/> à organiser des actions.<text:change-end text:change-id="ct725657568"/></text:p>
      <text:p text:style-name="P1"/>
      <text:p text:style-name="P3"><text:span text:style-name="T1">Les associations étudiantes participantes (membres ou non de l'ASSÉ) seront invitées à fixer le plus rapidement possible la date de leur action, afin de pouvoir rapidement dresser un calendrier détaillé de</text:span><text:change-start text:change-id="ct718798080"/><text:span text:style-name="T1"> celles-là</text:span><text:change-end text:change-id="ct718798080"/><text:change text:change-id="ct741400736"/><text:span text:style-name="T1">. Ce calendrier permettra à la fois une meilleure coordination nationale des efforts de mobilisation, une meilleure planification des sorties médiatiques et permettra aux militan</text:span><text:change-start text:change-id="ct725814192"/><text:span text:style-name="T1">t</text:span><text:change-end text:change-id="ct725814192"/><text:span text:style-name="T1">s et militantes d'aller prêter main forte à leur collègues d'autres campus. <text:s/>Évidemment, chaque action serait clairement annoncée comme s'inscrivant dans la campagne nationale et publicisée comme telle dans les médias locaux et nationaux. Idéalement, un matériel d'information unitaire serait produit afin de créer un effet de continuité entre les différentes actions locales. </text:span></text:p>
      <text:p text:style-name="P1"/>
      <text:p text:style-name="P1">Le tout<text:change-start text:change-id="ct741400832"/> se<text:change-end text:change-id="ct741400832"/> terminerait en grande pompe à Montréal<text:change-start text:change-id="ct631439472"/>, <text:change-end text:change-id="ct631439472"/><text:change-start text:change-id="ct574557488"/>nous préposons <text:change-end text:change-id="ct574557488"/><text:change text:change-id="ct605420240"/>le 31 mars, avec une grande manifestation nationale contre la hausse des frais de scolarité. Organisée <text:change-start text:change-id="ct605420336"/>par <text:change-end text:change-id="ct605420336"/><text:change text:change-id="ct698488784"/>l'ASSÉ<text:change-start text:change-id="ct698488880"/> seulement<text:change-end text:change-id="ct698488880"/>, elle pourrait évidemment tout de même regrouper des associations étudiantes non-membres ou des organisations communautaires ou syndicales sympathisantes. Cette manifestation, annoncée longtemps <text:soft-page-break/>d'avance pourrait être le moment idéal pour réagir à la sortie du nouveau budget provincial, qui devrait sortir quelques jours avant et qui devrait préciser le montant des hausses de frais. Occasion idéale aussi pour lancer un ultimatum au gouvernement Charest, en vue de l'automne suivant. <text:s/></text:p>
      <text:p text:style-name="P1"/>
      <text:p text:style-name="P1">L'idée derrière cette proposition de plan d'action est d'inviter les associations étudiantes qui s'en sentent capables de préparer au moins une journée de grève pour la manifestation nationale du 31 mars. Les associations pourraient aussi profiter de leur action locale pour entrer en grève : l'idée est de laisser à chaque association une autonomie quant au nombre de journées de grèves, tout en s'assurant d'un débrayage massif le 31 m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Mangal1" svg:font-family="Mangal"/>
    <style:font-face style:name="DejaVu Sans1" svg:font-family="'DejaVu Sans'" style:font-pitch="variable"/>
    <style:font-face style:name="Lohit Hindi2" svg:font-family="'Lohit Hindi'" style:font-pitch="variable"/>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DejaVu Sans1" style:font-size-asian="14pt" style:font-name-complex="Lohit Hindi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Absatz-Standardschriftart" style:family="text"/>
    <style:style style:name="WW-Absatz-Standardschriftart" style:family="text"/>
    <style:style style:name="WW-Absatz-Standardschriftart1" style:family="text"/>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 Nadeau-Dubois</meta:initial-creator>
    <meta:creation-date>2011-01-21T14:32:07</meta:creation-date>
    <meta:editing-duration>PT574H43M54S</meta:editing-duration>
    <meta:generator>OpenOffice.org/3.2$Unix OpenOffice.org_project/320m18$Build-9502</meta:generator>
    <dc:date>2011-02-04T14:27:47</dc:date>
    <dc:creator>Élise Carrier-Martin</dc:creator>
    <meta:editing-cycles>3</meta:editing-cycles>
    <meta:document-statistic meta:table-count="0" meta:image-count="0" meta:object-count="0" meta:page-count="2" meta:paragraph-count="17" meta:word-count="715" meta:character-count="4718"/>
    <meta:user-defined meta:name="Info 1"/>
    <meta:user-defined meta:name="Info 2"/>
    <meta:user-defined meta:name="Info 3"/>
    <meta:user-defined meta:name="Info 4"/>
  </office:meta>
</office:document-meta>
</file>