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Lucida Grande" svg:font-family="'Lucida Grande'"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list-style-name="L1">
      <style:paragraph-properties fo:text-align="justify" style:justify-single-word="false"/>
      <style:text-properties fo:background-color="transparent"/>
    </style:style>
    <style:style style:name="P6" style:family="paragraph" style:parent-style-name="Standard" style:list-style-name="L1">
      <style:paragraph-properties fo:text-align="justify" style:justify-single-word="false"/>
      <style:text-properties style:text-underline-style="none" fo:background-color="transparent"/>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text-align="justify" style:justify-single-word="false"/>
      <style:text-properties style:text-underline-style="non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text-align="justify" style:justify-single-word="false"/>
      <style:text-properties style:text-underline-style="none"/>
    </style:style>
    <style:style style:name="P17" style:family="paragraph" style:parent-style-name="Standard">
      <style:paragraph-properties fo:text-align="start" style:justify-single-word="false"/>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list-style-name="L1">
      <style:paragraph-properties fo:text-align="justify" style:justify-single-word="false"/>
      <style:text-properties fo:background-color="transparent"/>
    </style:style>
    <style:style style:name="P20" style:family="paragraph" style:parent-style-name="Standard" style:list-style-name="L1">
      <style:paragraph-properties fo:text-align="justify" style:justify-single-word="false"/>
      <style:text-properties style:text-underline-style="none" fo:background-color="transparent"/>
    </style:style>
    <style:style style:name="P21" style:family="paragraph" style:parent-style-name="Standard" style:list-style-name="L1">
      <style:paragraph-properties fo:text-align="justify" style:justify-single-word="false"/>
    </style:style>
    <style:style style:name="P22" style:family="paragraph" style:parent-style-name="Standard" style:list-style-name="L2">
      <style:paragraph-properties fo:text-align="justify" style:justify-single-word="fals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underline-style="none"/>
    </style:style>
    <style:style style:name="T2" style:family="text">
      <style:text-properties style:use-window-font-color="true" style:text-outline="false" style:text-line-through-style="none" style:text-position="0% 100%" style:font-name="Ubuntu" fo:font-size="10pt" fo:letter-spacing="normal" fo:language="fr" fo:country="CA"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725832432">
          <text:insertion>
            <office:change-info>
              <dc:creator>Élise Carrier-Martin</dc:creator>
              <dc:date>2011-02-04T13:31:00</dc:date>
            </office:change-info>
          </text:insertion>
        </text:changed-region>
        <text:changed-region text:id="ct725832528">
          <text:format-change>
            <office:change-info>
              <dc:creator>Élise Carrier-Martin</dc:creator>
              <dc:date>2011-02-04T13:32:00</dc:date>
            </office:change-info>
          </text:format-change>
        </text:changed-region>
        <text:changed-region text:id="ct574582448">
          <text:deletion>
            <office:change-info>
              <dc:creator>Nadia </dc:creator>
              <dc:date>2011-01-31T23:23:00</dc:date>
            </office:change-info>
            <text:p text:style-name="P1">c</text:p>
          </text:deletion>
        </text:changed-region>
        <text:changed-region text:id="ct574582544">
          <text:insertion>
            <office:change-info>
              <dc:creator>Nadia </dc:creator>
              <dc:date>2011-01-31T23:23:00</dc:date>
            </office:change-info>
          </text:insertion>
        </text:changed-region>
        <text:changed-region text:id="ct574601008">
          <text:deletion>
            <office:change-info>
              <dc:creator>Trotsky </dc:creator>
              <dc:date>2011-01-20T14:03:00</dc:date>
            </office:change-info>
            <text:p text:style-name="P1">s</text:p>
          </text:deletion>
        </text:changed-region>
        <text:changed-region text:id="ct631510848">
          <text:insertion>
            <office:change-info>
              <dc:creator>Trotsky </dc:creator>
              <dc:date>2011-01-20T14:03:00</dc:date>
            </office:change-info>
          </text:insertion>
        </text:changed-region>
        <text:changed-region text:id="ct631510944">
          <text:deletion>
            <office:change-info>
              <dc:creator>Trotsky </dc:creator>
              <dc:date>2011-01-20T14:04:00</dc:date>
            </office:change-info>
            <text:p text:style-name="P1"><text:s/></text:p>
          </text:deletion>
        </text:changed-region>
        <text:changed-region text:id="ct719131488">
          <text:insertion>
            <office:change-info>
              <dc:creator>Trotsky </dc:creator>
              <dc:date>2011-01-20T14:05:00</dc:date>
            </office:change-info>
          </text:insertion>
        </text:changed-region>
        <text:changed-region text:id="ct693881104">
          <text:deletion>
            <office:change-info>
              <dc:creator>Trotsky </dc:creator>
              <dc:date>2011-01-20T14:05:00</dc:date>
            </office:change-info>
            <text:p text:style-name="P1">0</text:p>
          </text:deletion>
        </text:changed-region>
        <text:changed-region text:id="ct693881200">
          <text:deletion>
            <office:change-info>
              <dc:creator>Trotsky </dc:creator>
              <dc:date>2011-01-20T14:05:00</dc:date>
            </office:change-info>
            <text:p text:style-name="P1">La première personne ayant occupé le poste est Valérie Solly. Elle resta en poste pendant près de six ans.</text:p>
          </text:deletion>
        </text:changed-region>
        <text:changed-region text:id="ct574537216">
          <text:insertion>
            <office:change-info>
              <dc:creator>Trotsky </dc:creator>
              <dc:date>2011-01-20T14:05:00</dc:date>
            </office:change-info>
          </text:insertion>
        </text:changed-region>
        <text:changed-region text:id="ct574535488">
          <text:deletion>
            <office:change-info>
              <dc:creator>Nadia </dc:creator>
              <dc:date>2011-01-31T23:23:00</dc:date>
            </office:change-info>
            <text:p text:style-name="P1">s</text:p>
          </text:deletion>
        </text:changed-region>
        <text:changed-region text:id="ct574535584">
          <text:insertion>
            <office:change-info>
              <dc:creator>Nadia </dc:creator>
              <dc:date>2011-01-31T23:23:00</dc:date>
            </office:change-info>
          </text:insertion>
        </text:changed-region>
        <text:changed-region text:id="ct573983680">
          <text:insertion>
            <office:change-info>
              <dc:creator>Trotsky </dc:creator>
              <dc:date>2011-01-20T14:05:00</dc:date>
            </office:change-info>
          </text:insertion>
        </text:changed-region>
        <text:changed-region text:id="ct631431552">
          <text:insertion>
            <office:change-info>
              <dc:creator>Trotsky </dc:creator>
              <dc:date>2011-01-20T14:06:00</dc:date>
            </office:change-info>
          </text:insertion>
        </text:changed-region>
        <text:changed-region text:id="ct574598096">
          <text:deletion>
            <office:change-info>
              <dc:creator>Trotsky </dc:creator>
              <dc:date>2011-01-20T14:05:00</dc:date>
            </office:change-info>
            <text:p text:style-name="P1"><text:s/></text:p>
          </text:deletion>
        </text:changed-region>
        <text:changed-region text:id="ct631431648">
          <text:deletion>
            <office:change-info>
              <dc:creator>Trotsky </dc:creator>
              <dc:date>2011-01-20T14:06:00</dc:date>
            </office:change-info>
            <text:p text:style-name="P1">Suite à son départ</text:p>
          </text:deletion>
        </text:changed-region>
        <text:changed-region text:id="ct605424080">
          <text:insertion>
            <office:change-info>
              <dc:creator>Trotsky </dc:creator>
              <dc:date>2011-01-20T14:06:00</dc:date>
            </office:change-info>
          </text:insertion>
        </text:changed-region>
        <text:changed-region text:id="ct605424176">
          <text:deletion>
            <office:change-info>
              <dc:creator>Trotsky </dc:creator>
              <dc:date>2011-01-20T14:06:00</dc:date>
            </office:change-info>
            <text:p text:style-name="P1">volontairement </text:p>
          </text:deletion>
        </text:changed-region>
        <text:changed-region text:id="ct719267680">
          <text:insertion>
            <office:change-info>
              <dc:creator>Trotsky </dc:creator>
              <dc:date>2011-01-20T14:06:00</dc:date>
            </office:change-info>
          </text:insertion>
        </text:changed-region>
        <text:changed-region text:id="ct605411504">
          <text:deletion>
            <office:change-info>
              <dc:creator>Trotsky </dc:creator>
              <dc:date>2011-01-20T14:06:00</dc:date>
            </office:change-info>
            <text:p text:style-name="P1"><text:s/>poste </text:p>
          </text:deletion>
        </text:changed-region>
        <text:changed-region text:id="ct605411600">
          <text:insertion>
            <office:change-info>
              <dc:creator>Élise Carrier-Martin</dc:creator>
              <dc:date>2011-01-23T15:36:00</dc:date>
            </office:change-info>
          </text:insertion>
        </text:changed-region>
        <text:changed-region text:id="ct574581536">
          <text:insertion>
            <office:change-info>
              <dc:creator>Trotsky </dc:creator>
              <dc:date>2011-01-20T14:07:00</dc:date>
            </office:change-info>
          </text:insertion>
        </text:changed-region>
        <text:changed-region text:id="ct725829920">
          <text:deletion>
            <office:change-info>
              <dc:creator>Trotsky </dc:creator>
              <dc:date>2011-01-20T14:07:00</dc:date>
            </office:change-info>
            <text:p text:style-name="P1">e </text:p>
          </text:deletion>
        </text:changed-region>
        <text:changed-region text:id="ct725830016">
          <text:insertion>
            <office:change-info>
              <dc:creator>Trotsky </dc:creator>
              <dc:date>2011-01-20T14:07:00</dc:date>
            </office:change-info>
          </text:insertion>
        </text:changed-region>
        <text:changed-region text:id="ct605393504">
          <text:deletion>
            <office:change-info>
              <dc:creator>Nadia </dc:creator>
              <dc:date>2011-01-31T23:23:00</dc:date>
            </office:change-info>
            <text:p text:style-name="P1">i</text:p>
          </text:deletion>
        </text:changed-region>
        <text:changed-region text:id="ct605411216">
          <text:insertion>
            <office:change-info>
              <dc:creator>Nadia </dc:creator>
              <dc:date>2011-01-31T23:23:00</dc:date>
            </office:change-info>
          </text:insertion>
        </text:changed-region>
        <text:changed-region text:id="ct605411312">
          <text:insertion>
            <office:change-info>
              <dc:creator>Nadia </dc:creator>
              <dc:date>2011-01-31T23:23:00</dc:date>
            </office:change-info>
          </text:insertion>
        </text:changed-region>
        <text:changed-region text:id="ct605061456">
          <text:insertion>
            <office:change-info>
              <dc:creator>Nadia </dc:creator>
              <dc:date>2011-01-31T23:23:00</dc:date>
            </office:change-info>
          </text:insertion>
        </text:changed-region>
        <text:changed-region text:id="ct718830032">
          <text:deletion>
            <office:change-info>
              <dc:creator>Nadia </dc:creator>
              <dc:date>2011-01-31T23:24:00</dc:date>
            </office:change-info>
            <text:p text:style-name="P1">il</text:p>
          </text:deletion>
        </text:changed-region>
        <text:changed-region text:id="ct718830128">
          <text:insertion>
            <office:change-info>
              <dc:creator>Nadia </dc:creator>
              <dc:date>2011-01-31T23:24:00</dc:date>
            </office:change-info>
          </text:insertion>
        </text:changed-region>
        <text:changed-region text:id="ct605066224">
          <text:deletion>
            <office:change-info>
              <dc:creator>Nadia </dc:creator>
              <dc:date>2011-01-31T23:24:00</dc:date>
            </office:change-info>
            <text:p text:style-name="P1">é</text:p>
          </text:deletion>
        </text:changed-region>
        <text:changed-region text:id="ct574574704">
          <text:insertion>
            <office:change-info>
              <dc:creator>Nadia </dc:creator>
              <dc:date>2011-01-31T23:24:00</dc:date>
            </office:change-info>
          </text:insertion>
        </text:changed-region>
        <text:changed-region text:id="ct574574800">
          <text:insertion>
            <office:change-info>
              <dc:creator>Élise Carrier-Martin</dc:creator>
              <dc:date>2011-01-23T15:51:00</dc:date>
            </office:change-info>
          </text:insertion>
        </text:changed-region>
        <text:changed-region text:id="ct605402928">
          <text:insertion>
            <office:change-info>
              <dc:creator>Trotsky </dc:creator>
              <dc:date>2011-01-20T14:08:00</dc:date>
            </office:change-info>
          </text:insertion>
        </text:changed-region>
        <text:changed-region text:id="ct605438368">
          <text:deletion>
            <office:change-info>
              <dc:creator>Trotsky </dc:creator>
              <dc:date>2011-01-20T14:08:00</dc:date>
            </office:change-info>
            <text:p text:style-name="P1"><text:s/>pour l'année 2011-2012</text:p>
          </text:deletion>
        </text:changed-region>
        <text:changed-region text:id="ct605437792">
          <text:insertion>
            <office:change-info>
              <dc:creator>Élise Carrier-Martin</dc:creator>
              <dc:date>2011-01-23T15:54:00</dc:date>
            </office:change-info>
          </text:insertion>
        </text:changed-region>
        <text:changed-region text:id="ct574557776">
          <text:deletion>
            <office:change-info>
              <dc:creator>Élise Carrier-Martin</dc:creator>
              <dc:date>2011-01-23T15:54:00</dc:date>
            </office:change-info>
            <text:p text:style-name="P2">Ce poste de permanence à l'ASSÉ a été créé dans le but de donner un soutient au <office:annotation><dc:creator>Trotsky </dc:creator><dc:date>2011-01-20T14:32:26</dc:date><text:p text:style-name="P23"><text:span text:style-name="T2">Mentionné dans le premier paragraphe</text:span></text:p></office:annotation></text:p>
            <text:p text:style-name="P2">L</text:p>
          </text:deletion>
        </text:changed-region>
        <text:changed-region text:id="ct605415680">
          <text:deletion>
            <office:change-info>
              <dc:creator>Trotsky </dc:creator>
              <dc:date>2011-01-20T14:32:00</dc:date>
            </office:change-info>
            <text:p text:style-name="P2">c</text:p>
          </text:deletion>
        </text:changed-region>
        <text:changed-region text:id="ct605415584">
          <text:deletion>
            <office:change-info>
              <dc:creator>Élise Carrier-Martin</dc:creator>
              <dc:date>2011-01-23T15:54:00</dc:date>
            </office:change-info>
            <text:p text:style-name="P2">onseil exécutif ainsi qu'aux comités dans l'accomplissement de leur tâches en plus de permettre une certaines pérennité au sein de l'organisme et une transmission des connaissances d'une année à l'autre. </text:p>
          </text:deletion>
        </text:changed-region>
        <text:changed-region text:id="ct574558064">
          <text:deletion>
            <office:change-info>
              <dc:creator>Nadia </dc:creator>
              <dc:date>2011-01-31T23:24:00</dc:date>
            </office:change-info>
            <text:p text:style-name="P2">à</text:p>
          </text:deletion>
        </text:changed-region>
        <text:changed-region text:id="ct574558160">
          <text:insertion>
            <office:change-info>
              <dc:creator>Nadia </dc:creator>
              <dc:date>2011-01-31T23:24:00</dc:date>
            </office:change-info>
          </text:insertion>
        </text:changed-region>
        <text:changed-region text:id="ct574570736">
          <text:deletion>
            <office:change-info>
              <dc:creator>Nadia </dc:creator>
              <dc:date>2011-01-31T23:24:00</dc:date>
            </office:change-info>
            <text:p text:style-name="P2">s</text:p>
          </text:deletion>
        </text:changed-region>
        <text:changed-region text:id="ct574569824">
          <text:insertion>
            <office:change-info>
              <dc:creator>Trotsky </dc:creator>
              <dc:date>2011-01-20T14:33:00</dc:date>
            </office:change-info>
          </text:insertion>
        </text:changed-region>
        <text:changed-region text:id="ct718829792">
          <text:insertion>
            <office:change-info>
              <dc:creator>Trotsky </dc:creator>
              <dc:date>2011-01-20T14:33:00</dc:date>
            </office:change-info>
          </text:insertion>
        </text:changed-region>
        <text:changed-region text:id="ct605633728">
          <text:deletion>
            <office:change-info>
              <dc:creator>Nadia </dc:creator>
              <dc:date>2011-01-31T23:24:00</dc:date>
            </office:change-info>
            <text:p text:style-name="P1"><text:s/></text:p>
          </text:deletion>
        </text:changed-region>
        <text:changed-region text:id="ct605633824">
          <text:deletion>
            <office:change-info>
              <dc:creator>Nadia </dc:creator>
              <dc:date>2011-01-31T23:24:00</dc:date>
            </office:change-info>
            <text:p text:style-name="P1">a dactylographie</text:p>
          </text:deletion>
        </text:changed-region>
        <text:changed-region text:id="ct605661232">
          <text:insertion>
            <office:change-info>
              <dc:creator>Nadia </dc:creator>
              <dc:date>2011-01-31T23:24:00</dc:date>
            </office:change-info>
          </text:insertion>
        </text:changed-region>
        <text:changed-region text:id="ct574574400">
          <text:deletion>
            <office:change-info>
              <dc:creator>Nadia </dc:creator>
              <dc:date>2011-01-31T23:24:00</dc:date>
            </office:change-info>
            <text:p text:style-name="P1"><text:s/></text:p>
          </text:deletion>
        </text:changed-region>
        <text:changed-region text:id="ct605571184">
          <text:deletion>
            <office:change-info>
              <dc:creator>Nadia </dc:creator>
              <dc:date>2011-01-31T23:24:00</dc:date>
            </office:change-info>
            <text:p text:style-name="P1">a</text:p>
          </text:deletion>
        </text:changed-region>
        <text:changed-region text:id="ct726411360">
          <text:insertion>
            <office:change-info>
              <dc:creator>Nadia </dc:creator>
              <dc:date>2011-01-31T23:24:00</dc:date>
            </office:change-info>
          </text:insertion>
        </text:changed-region>
        <text:changed-region text:id="ct605392928">
          <text:deletion>
            <office:change-info>
              <dc:creator>Nadia </dc:creator>
              <dc:date>2011-01-31T23:24:00</dc:date>
            </office:change-info>
            <text:p text:style-name="P1"><text:s/></text:p>
          </text:deletion>
        </text:changed-region>
        <text:changed-region text:id="ct605393024">
          <text:deletion>
            <office:change-info>
              <dc:creator>Nadia </dc:creator>
              <dc:date>2011-01-31T23:25:00</dc:date>
            </office:change-info>
            <text:p text:style-name="P1"><text:s/></text:p>
          </text:deletion>
        </text:changed-region>
        <text:changed-region text:id="ct605246416">
          <text:deletion>
            <office:change-info>
              <dc:creator>Nadia </dc:creator>
              <dc:date>2011-01-31T23:25:00</dc:date>
            </office:change-info>
            <text:p text:style-name="P1">a</text:p>
          </text:deletion>
        </text:changed-region>
        <text:changed-region text:id="ct574588480">
          <text:insertion>
            <office:change-info>
              <dc:creator>Nadia </dc:creator>
              <dc:date>2011-01-31T23:25:00</dc:date>
            </office:change-info>
          </text:insertion>
        </text:changed-region>
        <text:changed-region text:id="ct574588576">
          <text:deletion>
            <office:change-info>
              <dc:creator>Nadia </dc:creator>
              <dc:date>2011-01-31T23:25:00</dc:date>
            </office:change-info>
            <text:p text:style-name="P1"><text:s/></text:p>
          </text:deletion>
        </text:changed-region>
        <text:changed-region text:id="ct605563280">
          <text:deletion>
            <office:change-info>
              <dc:creator>Nadia </dc:creator>
              <dc:date>2011-01-31T23:25:00</dc:date>
            </office:change-info>
            <text:p text:style-name="P1">t</text:p>
          </text:deletion>
        </text:changed-region>
        <text:changed-region text:id="ct605629808">
          <text:deletion>
            <office:change-info>
              <dc:creator>Nadia </dc:creator>
              <dc:date>2011-01-31T23:25:00</dc:date>
            </office:change-info>
            <text:p text:style-name="P1">.</text:p>
          </text:deletion>
        </text:changed-region>
        <text:changed-region text:id="ct605629904">
          <text:insertion>
            <office:change-info>
              <dc:creator>Nadia </dc:creator>
              <dc:date>2011-01-31T23:25:00</dc:date>
            </office:change-info>
          </text:insertion>
        </text:changed-region>
        <text:changed-region text:id="ct631390816">
          <text:deletion>
            <office:change-info>
              <dc:creator>Nadia </dc:creator>
              <dc:date>2011-01-31T23:26:00</dc:date>
            </office:change-info>
            <text:p text:style-name="P1"><text:s/></text:p>
          </text:deletion>
        </text:changed-region>
        <text:changed-region text:id="ct718829584">
          <text:deletion>
            <office:change-info>
              <dc:creator>Nadia </dc:creator>
              <dc:date>2011-01-31T23:26:00</dc:date>
            </office:change-info>
            <text:p text:style-name="P1">a</text:p>
          </text:deletion>
        </text:changed-region>
        <text:changed-region text:id="ct718788224">
          <text:insertion>
            <office:change-info>
              <dc:creator>Nadia </dc:creator>
              <dc:date>2011-01-31T23:26:00</dc:date>
            </office:change-info>
          </text:insertion>
        </text:changed-region>
        <text:changed-region text:id="ct718788320">
          <text:deletion>
            <office:change-info>
              <dc:creator>Nadia </dc:creator>
              <dc:date>2011-01-31T23:26:00</dc:date>
            </office:change-info>
            <text:p text:style-name="P1">x</text:p>
          </text:deletion>
        </text:changed-region>
        <text:changed-region text:id="ct605243104">
          <text:deletion>
            <office:change-info>
              <dc:creator>Nadia </dc:creator>
              <dc:date>2011-01-31T23:26:00</dc:date>
            </office:change-info>
            <text:p text:style-name="P1"><text:s/></text:p>
          </text:deletion>
        </text:changed-region>
        <text:changed-region text:id="ct631512288">
          <text:deletion>
            <office:change-info>
              <dc:creator>Nadia </dc:creator>
              <dc:date>2011-01-31T23:26:00</dc:date>
            </office:change-info>
            <text:p text:style-name="P1"><text:s/>ou la</text:p>
          </text:deletion>
        </text:changed-region>
        <text:changed-region text:id="ct694139232">
          <text:insertion>
            <office:change-info>
              <dc:creator>Nadia </dc:creator>
              <dc:date>2011-01-31T23:26:00</dc:date>
            </office:change-info>
          </text:insertion>
        </text:changed-region>
        <text:changed-region text:id="ct694139328">
          <text:deletion>
            <office:change-info>
              <dc:creator>Nadia </dc:creator>
              <dc:date>2011-01-31T23:26:00</dc:date>
            </office:change-info>
            <text:p text:style-name="P1"><text:s/></text:p>
          </text:deletion>
        </text:changed-region>
        <text:changed-region text:id="ct698214656">
          <text:deletion>
            <office:change-info>
              <dc:creator>Nadia </dc:creator>
              <dc:date>2011-01-31T23:26:00</dc:date>
            </office:change-info>
            <text:p text:style-name="P2">t</text:p>
          </text:deletion>
        </text:changed-region>
        <text:changed-region text:id="ct725833312">
          <text:insertion>
            <office:change-info>
              <dc:creator>Nadia </dc:creator>
              <dc:date>2011-01-31T23:27:00</dc:date>
            </office:change-info>
          </text:insertion>
        </text:changed-region>
        <text:changed-region text:id="ct693879808">
          <text:insertion>
            <office:change-info>
              <dc:creator>Élise Carrier-Martin</dc:creator>
              <dc:date>2011-01-23T16:07:00</dc:date>
            </office:change-info>
          </text:insertion>
        </text:changed-region>
        <text:changed-region text:id="ct693879904">
          <text:insertion>
            <office:change-info>
              <dc:creator>Élise Carrier-Martin</dc:creator>
              <dc:date>2011-01-23T16:08:00</dc:date>
            </office:change-info>
          </text:insertion>
        </text:changed-region>
        <text:changed-region text:id="ct726398784">
          <text:deletion>
            <office:change-info>
              <dc:creator>Élise Carrier-Martin</dc:creator>
              <dc:date>2011-01-23T16:07:00</dc:date>
            </office:change-info>
            <text:p text:style-name="P3"/>
            <text:p text:style-name="P3"/>
            <text:p text:style-name="P3">Travailler seul</text:p>
          </text:deletion>
        </text:changed-region>
        <text:changed-region text:id="ct726398880">
          <text:insertion>
            <office:change-info>
              <dc:creator>Élise Carrier-Martin</dc:creator>
              <dc:date>2011-01-23T16:08:00</dc:date>
            </office:change-info>
          </text:insertion>
        </text:changed-region>
        <text:changed-region text:id="ct725830400">
          <text:insertion>
            <office:change-info>
              <dc:creator>Nadia </dc:creator>
              <dc:date>2011-01-31T23:27:00</dc:date>
            </office:change-info>
          </text:insertion>
        </text:changed-region>
        <text:changed-region text:id="ct725830496">
          <text:deletion>
            <office:change-info>
              <dc:creator>Nadia </dc:creator>
              <dc:date>2011-01-31T23:27:00</dc:date>
            </office:change-info>
            <text:p text:style-name="P1">-s</text:p>
          </text:deletion>
        </text:changed-region>
        <text:changed-region text:id="ct725715648">
          <text:insertion>
            <office:change-info>
              <dc:creator>Trotsky </dc:creator>
              <dc:date>2011-01-20T14:41:00</dc:date>
            </office:change-info>
          </text:insertion>
        </text:changed-region>
        <text:changed-region text:id="ct726065568">
          <text:deletion>
            <office:change-info>
              <dc:creator>Trotsky </dc:creator>
              <dc:date>2011-01-20T14:41:00</dc:date>
            </office:change-info>
            <text:p text:style-name="P1">A</text:p>
          </text:deletion>
        </text:changed-region>
        <text:changed-region text:id="ct631341792">
          <text:insertion>
            <office:change-info>
              <dc:creator>Trotsky </dc:creator>
              <dc:date>2011-01-20T14:41:00</dc:date>
            </office:change-info>
          </text:insertion>
        </text:changed-region>
        <text:changed-region text:id="ct726065664">
          <text:deletion>
            <office:change-info>
              <dc:creator>Élise Carrier-Martin</dc:creator>
              <dc:date>2011-01-25T19:17:00</dc:date>
            </office:change-info>
            <text:p text:style-name="P1"><office:annotation><dc:creator>Trotsky </dc:creator><dc:date>2011-01-20T14:41:54</dc:date><text:p text:style-name="P23"><text:span text:style-name="T2">Hum, cette dernière partie varie pas mal d'une année à l'aure. Juste à voir l'automne versus actuellement.</text:span></text:p></office:annotation></text:p>
          </text:deletion>
        </text:changed-region>
        <text:changed-region text:id="ct719285712">
          <text:insertion>
            <office:change-info>
              <dc:creator>Élise Carrier-Martin</dc:creator>
              <dc:date>2011-01-23T15:52:00</dc:date>
            </office:change-info>
          </text:insertion>
        </text:changed-region>
        <text:changed-region text:id="ct719285808">
          <text:deletion>
            <office:change-info>
              <dc:creator>Élise Carrier-Martin</dc:creator>
              <dc:date>2011-01-23T15:52:00</dc:date>
            </office:change-info>
            <text:p text:style-name="P1">différents </text:p>
          </text:deletion>
        </text:changed-region>
        <text:changed-region text:id="ct719267344">
          <text:insertion>
            <office:change-info>
              <dc:creator>Élise Carrier-Martin</dc:creator>
              <dc:date>2011-01-23T15:52:00</dc:date>
            </office:change-info>
          </text:insertion>
        </text:changed-region>
        <text:changed-region text:id="ct719267440">
          <text:insertion>
            <office:change-info>
              <dc:creator>Élise Carrier-Martin</dc:creator>
              <dc:date>2011-01-23T15:53:00</dc:date>
            </office:change-info>
          </text:insertion>
        </text:changed-region>
        <text:changed-region text:id="ct741418528">
          <text:deletion>
            <office:change-info>
              <dc:creator>Trotsky </dc:creator>
              <dc:date>2011-01-20T14:41:00</dc:date>
            </office:change-info>
            <text:p text:style-name="P1">t</text:p>
          </text:deletion>
        </text:changed-region>
        <text:changed-region text:id="ct605425856">
          <text:insertion>
            <office:change-info>
              <dc:creator>Élise Carrier-Martin</dc:creator>
              <dc:date>2011-01-23T15:53:00</dc:date>
            </office:change-info>
          </text:insertion>
        </text:changed-region>
        <text:changed-region text:id="ct741418624">
          <text:deletion>
            <office:change-info>
              <dc:creator>Élise Carrier-Martin</dc:creator>
              <dc:date>2011-01-23T15:53:00</dc:date>
            </office:change-info>
            <text:p text:style-name="P1">temps au</text:p>
          </text:deletion>
        </text:changed-region>
        <text:changed-region text:id="ct741507536">
          <text:insertion>
            <office:change-info>
              <dc:creator>Élise Carrier-Martin</dc:creator>
              <dc:date>2011-01-23T15:53:00</dc:date>
            </office:change-info>
          </text:insertion>
        </text:changed-region>
        <text:changed-region text:id="ct697805040">
          <text:insertion>
            <office:change-info>
              <dc:creator>Élise Carrier-Martin</dc:creator>
              <dc:date>2011-01-23T15:53:00</dc:date>
            </office:change-info>
          </text:insertion>
        </text:changed-region>
        <text:changed-region text:id="ct574564816">
          <text:deletion>
            <office:change-info>
              <dc:creator>Élise Carrier-Martin</dc:creator>
              <dc:date>2011-01-23T15:53:00</dc:date>
            </office:change-info>
            <text:p text:style-name="P1">ce qui fait que l</text:p>
          </text:deletion>
        </text:changed-region>
        <text:changed-region text:id="ct574580976">
          <text:insertion>
            <office:change-info>
              <dc:creator>Élise Carrier-Martin</dc:creator>
              <dc:date>2011-01-23T15:53:00</dc:date>
            </office:change-info>
          </text:insertion>
        </text:changed-region>
        <text:changed-region text:id="ct719263504">
          <text:deletion>
            <office:change-info>
              <dc:creator>Nadia </dc:creator>
              <dc:date>2011-01-31T23:27:00</dc:date>
            </office:change-info>
            <text:p text:style-name="P1">a</text:p>
          </text:deletion>
        </text:changed-region>
        <text:changed-region text:id="ct605716080">
          <text:insertion>
            <office:change-info>
              <dc:creator>Nadia </dc:creator>
              <dc:date>2011-01-31T23:27:00</dc:date>
            </office:change-info>
          </text:insertion>
        </text:changed-region>
        <text:changed-region text:id="ct719263600">
          <text:insertion>
            <office:change-info>
              <dc:creator>Trotsky </dc:creator>
              <dc:date>2011-01-20T14:42:00</dc:date>
            </office:change-info>
          </text:insertion>
        </text:changed-region>
        <text:changed-region text:id="ct719193920">
          <text:insertion>
            <office:change-info>
              <dc:creator>Nadia </dc:creator>
              <dc:date>2011-01-31T23:27:00</dc:date>
            </office:change-info>
          </text:insertion>
        </text:changed-region>
        <text:changed-region text:id="ct631345712">
          <text:deletion>
            <office:change-info>
              <dc:creator>Nadia </dc:creator>
              <dc:date>2011-01-31T23:27:00</dc:date>
            </office:change-info>
            <text:p text:style-name="P1">é</text:p>
          </text:deletion>
        </text:changed-region>
        <text:changed-region text:id="ct631336064">
          <text:insertion>
            <office:change-info>
              <dc:creator>Nadia </dc:creator>
              <dc:date>2011-01-31T23:27:00</dc:date>
            </office:change-info>
          </text:insertion>
        </text:changed-region>
        <text:changed-region text:id="ct694138768">
          <text:deletion>
            <office:change-info>
              <dc:creator>Trotsky </dc:creator>
              <dc:date>2011-01-20T14:42:00</dc:date>
            </office:change-info>
            <text:p text:style-name="P1">s sentiment</text:p>
          </text:deletion>
        </text:changed-region>
        <text:changed-region text:id="ct725724064">
          <text:deletion>
            <office:change-info>
              <dc:creator>Élise Carrier-Martin</dc:creator>
              <dc:date>2011-01-23T15:53:00</dc:date>
            </office:change-info>
            <text:p text:style-name="P1">d'i</text:p>
          </text:deletion>
        </text:changed-region>
        <text:changed-region text:id="ct725724160">
          <text:insertion>
            <office:change-info>
              <dc:creator>Élise Carrier-Martin</dc:creator>
              <dc:date>2011-01-23T15:54:00</dc:date>
            </office:change-info>
          </text:insertion>
        </text:changed-region>
        <text:changed-region text:id="ct698571856">
          <text:deletion>
            <office:change-info>
              <dc:creator>Élise Carrier-Martin</dc:creator>
              <dc:date>2011-01-23T16:01:00</dc:date>
            </office:change-info>
            <text:p text:style-name="P1"/>
            <text:p text:style-name="P3">Un travail exigeant avec des tâches variés</text:p>
            <text:p text:style-name="P1">Ensuite, </text:p>
          </text:deletion>
        </text:changed-region>
        <text:changed-region text:id="ct698408080">
          <text:deletion>
            <office:change-info>
              <dc:creator>Élise Carrier-Martin</dc:creator>
              <dc:date>2011-01-23T16:00:00</dc:date>
            </office:change-info>
            <text:p text:style-name="P1">et spécialisé rendant le poste peu accessible à toutes et tous. <text:s/>esles tâches que l'on demande à accomplir à une seule personne sont très diversifié</text:p>
          </text:deletion>
        </text:changed-region>
        <text:changed-region text:id="ct698407984">
          <text:deletion>
            <office:change-info>
              <dc:creator>Trotsky </dc:creator>
              <dc:date>2011-01-20T14:43:00</dc:date>
            </office:change-info>
            <text:p text:style-name="P1">et il peut être difficile pour une seule personne d'être capable à la fois de mettre à jour un site web, de faire de l'archivage et de la comptabilité.</text:p>
          </text:deletion>
        </text:changed-region>
        <text:changed-region text:id="ct725685872">
          <text:deletion>
            <office:change-info>
              <dc:creator>Élise Carrier-Martin</dc:creator>
              <dc:date>2011-01-23T16:00:00</dc:date>
            </office:change-info>
            <text:p text:style-name="P1"><text:s/>On en demande donc beaucoup à une seule personne. </text:p>
          </text:deletion>
        </text:changed-region>
        <text:changed-region text:id="ct725685776">
          <text:deletion>
            <office:change-info>
              <dc:creator>Élise Carrier-Martin</dc:creator>
              <dc:date>2011-01-23T16:01:00</dc:date>
            </office:change-info>
            <text:p text:style-name="P1">On demande aussi a </text:p>
            <text:p text:style-name="P1"/>
            <text:p text:style-name="P1"/>
          </text:deletion>
        </text:changed-region>
        <text:changed-region text:id="ct719194384">
          <text:deletion>
            <office:change-info>
              <dc:creator>Élise Carrier-Martin</dc:creator>
              <dc:date>2011-01-23T16:00:00</dc:date>
            </office:change-info>
            <text:p text:style-name="P1">cet employé d'être disponible lors des instances de l'ASSÉ, instance qui sont généralement assez longue.</text:p>
          </text:deletion>
        </text:changed-region>
        <text:changed-region text:id="ct726076096">
          <text:deletion>
            <office:change-info>
              <dc:creator>Élise Carrier-Martin</dc:creator>
              <dc:date>2011-01-23T15:56:00</dc:date>
            </office:change-info>
            <text:p text:style-name="P1"><office:annotation><dc:creator>Trotsky </dc:creator><dc:date>2011-01-20T15:09:57</dc:date><text:p text:style-name="P23"><text:span text:style-name="T2">Je parlerais des CoCo et CX aussi. Perso je trouve important que la permanence de l'ASSÉ soit dans le CoCo (mais j'aime pas ça y être;) ).</text:span></text:p></office:annotation></text:p>
          </text:deletion>
        </text:changed-region>
        <text:changed-region text:id="ct606016288">
          <text:deletion>
            <office:change-info>
              <dc:creator>Élise Carrier-Martin</dc:creator>
              <dc:date>2011-01-23T16:00:00</dc:date>
            </office:change-info>
            <text:p text:style-name="P1"><text:s/>Bref, plusieurs éléments font du poste de permanence à l'ASSÉ un poste difficile à occuper pour une seule personne.</text:p>
            <text:p text:style-name="P1"/>
          </text:deletion>
        </text:changed-region>
        <text:changed-region text:id="ct698571952">
          <text:deletion>
            <office:change-info>
              <dc:creator>Élise Carrier-Martin</dc:creator>
              <dc:date>2011-01-23T16:07:00</dc:date>
            </office:change-info>
            <text:p text:style-name="P3">Les conditions de travail</text:p>
            <text:p text:style-name="P1"/>
          </text:deletion>
        </text:changed-region>
        <text:changed-region text:id="ct574242432">
          <text:insertion>
            <office:change-info>
              <dc:creator>Élise Carrier-Martin</dc:creator>
              <dc:date>2011-01-23T16:07:00</dc:date>
            </office:change-info>
          </text:insertion>
        </text:changed-region>
        <text:changed-region text:id="ct574242528">
          <text:deletion>
            <office:change-info>
              <dc:creator>Élise Carrier-Martin</dc:creator>
              <dc:date>2011-01-23T16:07:00</dc:date>
            </office:change-info>
            <text:p text:style-name="P1">L</text:p>
          </text:deletion>
        </text:changed-region>
        <text:changed-region text:id="ct718769344">
          <text:insertion>
            <office:change-info>
              <dc:creator>Élise Carrier-Martin</dc:creator>
              <dc:date>2011-01-23T16:07:00</dc:date>
            </office:change-info>
          </text:insertion>
        </text:changed-region>
        <text:changed-region text:id="ct574530752">
          <text:deletion>
            <office:change-info>
              <dc:creator>Nadia </dc:creator>
              <dc:date>2011-01-31T23:27:00</dc:date>
            </office:change-info>
            <text:p text:style-name="P1">t</text:p>
          </text:deletion>
        </text:changed-region>
        <text:changed-region text:id="ct605536000">
          <text:insertion>
            <office:change-info>
              <dc:creator>Élise Carrier-Martin</dc:creator>
              <dc:date>2011-01-23T16:00:00</dc:date>
            </office:change-info>
          </text:insertion>
        </text:changed-region>
        <text:changed-region text:id="ct574560176">
          <text:deletion>
            <office:change-info>
              <dc:creator>Nadia </dc:creator>
              <dc:date>2011-01-31T23:27:00</dc:date>
            </office:change-info>
            <text:p text:style-name="P1">à</text:p>
          </text:deletion>
        </text:changed-region>
        <text:changed-region text:id="ct605414160">
          <text:insertion>
            <office:change-info>
              <dc:creator>Nadia </dc:creator>
              <dc:date>2011-01-31T23:27:00</dc:date>
            </office:change-info>
          </text:insertion>
        </text:changed-region>
        <text:changed-region text:id="ct718769440">
          <text:deletion>
            <office:change-info>
              <dc:creator>Nadia </dc:creator>
              <dc:date>2011-01-31T23:28:00</dc:date>
            </office:change-info>
            <text:p text:style-name="P1"><text:s/></text:p>
          </text:deletion>
        </text:changed-region>
        <text:changed-region text:id="ct741489568">
          <text:insertion>
            <office:change-info>
              <dc:creator>Élise Carrier-Martin</dc:creator>
              <dc:date>2011-01-23T16:00:00</dc:date>
            </office:change-info>
          </text:insertion>
        </text:changed-region>
        <text:changed-region text:id="ct605061200">
          <text:insertion>
            <office:change-info>
              <dc:creator>Nadia </dc:creator>
              <dc:date>2011-01-31T23:28:00</dc:date>
            </office:change-info>
          </text:insertion>
        </text:changed-region>
        <text:changed-region text:id="ct574589696">
          <text:insertion>
            <office:change-info>
              <dc:creator>Élise Carrier-Martin</dc:creator>
              <dc:date>2011-01-23T16:00:00</dc:date>
            </office:change-info>
          </text:insertion>
        </text:changed-region>
        <text:changed-region text:id="ct574589792">
          <text:deletion>
            <office:change-info>
              <dc:creator>Nadia </dc:creator>
              <dc:date>2011-01-31T23:28:00</dc:date>
            </office:change-info>
            <text:p text:style-name="P1"><text:s/></text:p>
          </text:deletion>
        </text:changed-region>
        <text:changed-region text:id="ct718790480">
          <text:insertion>
            <office:change-info>
              <dc:creator>Élise Carrier-Martin</dc:creator>
              <dc:date>2011-01-23T16:00:00</dc:date>
            </office:change-info>
          </text:insertion>
        </text:changed-region>
        <text:changed-region text:id="ct726407520">
          <text:insertion>
            <office:change-info>
              <dc:creator>Nadia </dc:creator>
              <dc:date>2011-01-31T23:28:00</dc:date>
            </office:change-info>
          </text:insertion>
        </text:changed-region>
        <text:changed-region text:id="ct574240864">
          <text:insertion>
            <office:change-info>
              <dc:creator>Élise Carrier-Martin</dc:creator>
              <dc:date>2011-01-23T16:00:00</dc:date>
            </office:change-info>
          </text:insertion>
        </text:changed-region>
        <text:changed-region text:id="ct574537536">
          <text:insertion>
            <office:change-info>
              <dc:creator>Élise Carrier-Martin</dc:creator>
              <dc:date>2011-01-23T16:00:00</dc:date>
            </office:change-info>
          </text:insertion>
        </text:changed-region>
        <text:changed-region text:id="ct574240960">
          <text:insertion>
            <office:change-info>
              <dc:creator>Nadia </dc:creator>
              <dc:date>2011-01-31T23:28:00</dc:date>
            </office:change-info>
          </text:insertion>
        </text:changed-region>
        <text:changed-region text:id="ct605263520">
          <text:insertion>
            <office:change-info>
              <dc:creator>Élise Carrier-Martin</dc:creator>
              <dc:date>2011-01-23T16:00:00</dc:date>
            </office:change-info>
          </text:insertion>
        </text:changed-region>
        <text:changed-region text:id="ct605263616">
          <text:insertion>
            <office:change-info>
              <dc:creator>Nadia </dc:creator>
              <dc:date>2011-01-31T23:28:00</dc:date>
            </office:change-info>
          </text:insertion>
        </text:changed-region>
        <text:changed-region text:id="ct631592480">
          <text:insertion>
            <office:change-info>
              <dc:creator>Élise Carrier-Martin</dc:creator>
              <dc:date>2011-01-23T16:00:00</dc:date>
            </office:change-info>
          </text:insertion>
        </text:changed-region>
        <text:changed-region text:id="ct698405632">
          <text:deletion>
            <office:change-info>
              <dc:creator>Nadia </dc:creator>
              <dc:date>2011-01-31T23:28:00</dc:date>
            </office:change-info>
            <text:p text:style-name="P1">c</text:p>
          </text:deletion>
        </text:changed-region>
        <text:changed-region text:id="ct698405728">
          <text:insertion>
            <office:change-info>
              <dc:creator>Nadia </dc:creator>
              <dc:date>2011-01-31T23:28:00</dc:date>
            </office:change-info>
          </text:insertion>
        </text:changed-region>
        <text:changed-region text:id="ct605460944">
          <text:insertion>
            <office:change-info>
              <dc:creator>Élise Carrier-Martin</dc:creator>
              <dc:date>2011-01-23T16:00:00</dc:date>
            </office:change-info>
          </text:insertion>
        </text:changed-region>
        <text:changed-region text:id="ct693880784">
          <text:deletion>
            <office:change-info>
              <dc:creator>Nadia </dc:creator>
              <dc:date>2011-01-31T23:28:00</dc:date>
            </office:change-info>
            <text:p text:style-name="P1">c</text:p>
          </text:deletion>
        </text:changed-region>
        <text:changed-region text:id="ct725814624">
          <text:insertion>
            <office:change-info>
              <dc:creator>Nadia </dc:creator>
              <dc:date>2011-01-31T23:28:00</dc:date>
            </office:change-info>
          </text:insertion>
        </text:changed-region>
        <text:changed-region text:id="ct719242064">
          <text:insertion>
            <office:change-info>
              <dc:creator>Élise Carrier-Martin</dc:creator>
              <dc:date>2011-01-23T16:00:00</dc:date>
            </office:change-info>
          </text:insertion>
        </text:changed-region>
        <text:changed-region text:id="ct719242160">
          <text:deletion>
            <office:change-info>
              <dc:creator>Nadia </dc:creator>
              <dc:date>2011-01-31T23:28:00</dc:date>
            </office:change-info>
            <text:p text:style-name="P1">c</text:p>
          </text:deletion>
        </text:changed-region>
        <text:changed-region text:id="ct693733504">
          <text:insertion>
            <office:change-info>
              <dc:creator>Nadia </dc:creator>
              <dc:date>2011-01-31T23:28:00</dc:date>
            </office:change-info>
          </text:insertion>
        </text:changed-region>
        <text:changed-region text:id="ct693733600">
          <text:insertion>
            <office:change-info>
              <dc:creator>Élise Carrier-Martin</dc:creator>
              <dc:date>2011-01-23T16:00:00</dc:date>
            </office:change-info>
          </text:insertion>
        </text:changed-region>
        <text:changed-region text:id="ct605425344">
          <text:deletion>
            <office:change-info>
              <dc:creator>Nadia </dc:creator>
              <dc:date>2011-01-31T23:28:00</dc:date>
            </office:change-info>
            <text:p text:style-name="P1">c</text:p>
          </text:deletion>
        </text:changed-region>
        <text:changed-region text:id="ct693880880">
          <text:insertion>
            <office:change-info>
              <dc:creator>Nadia </dc:creator>
              <dc:date>2011-01-31T23:28:00</dc:date>
            </office:change-info>
          </text:insertion>
        </text:changed-region>
        <text:changed-region text:id="ct574185472">
          <text:insertion>
            <office:change-info>
              <dc:creator>Élise Carrier-Martin</dc:creator>
              <dc:date>2011-01-23T16:00:00</dc:date>
            </office:change-info>
          </text:insertion>
        </text:changed-region>
        <text:changed-region text:id="ct741624640">
          <text:insertion>
            <office:change-info>
              <dc:creator>Nadia </dc:creator>
              <dc:date>2011-01-31T23:28:00</dc:date>
            </office:change-info>
          </text:insertion>
        </text:changed-region>
        <text:changed-region text:id="ct741624736">
          <text:insertion>
            <office:change-info>
              <dc:creator>Élise Carrier-Martin</dc:creator>
              <dc:date>2011-01-23T16:00:00</dc:date>
            </office:change-info>
          </text:insertion>
        </text:changed-region>
        <text:changed-region text:id="ct605598528">
          <text:insertion>
            <office:change-info>
              <dc:creator>Nadia </dc:creator>
              <dc:date>2011-01-31T23:28:00</dc:date>
            </office:change-info>
          </text:insertion>
        </text:changed-region>
        <text:changed-region text:id="ct605598624">
          <text:insertion>
            <office:change-info>
              <dc:creator>Élise Carrier-Martin</dc:creator>
              <dc:date>2011-01-23T16:00:00</dc:date>
            </office:change-info>
          </text:insertion>
        </text:changed-region>
        <text:changed-region text:id="ct698408944">
          <text:deletion>
            <office:change-info>
              <dc:creator>Nadia </dc:creator>
              <dc:date>2011-01-31T23:28:00</dc:date>
            </office:change-info>
            <text:p text:style-name="P1"><text:s/></text:p>
          </text:deletion>
        </text:changed-region>
        <text:changed-region text:id="ct698408848">
          <text:deletion>
            <office:change-info>
              <dc:creator>Élise Carrier-Martin</dc:creator>
              <dc:date>2011-01-23T16:01:00</dc:date>
            </office:change-info>
            <text:p text:style-name="P1">lors d'instances ou le soir dans le cadre des réunions du conseil exécutif. </text:p>
          </text:deletion>
        </text:changed-region>
        <text:changed-region text:id="ct574223216">
          <text:insertion>
            <office:change-info>
              <dc:creator>Élise Carrier-Martin</dc:creator>
              <dc:date>2011-01-23T15:56:00</dc:date>
            </office:change-info>
          </text:insertion>
        </text:changed-region>
        <text:changed-region text:id="ct605735696">
          <text:insertion>
            <office:change-info>
              <dc:creator>Élise Carrier-Martin</dc:creator>
              <dc:date>2011-01-23T15:57:00</dc:date>
            </office:change-info>
          </text:insertion>
        </text:changed-region>
        <text:changed-region text:id="ct605735792">
          <text:deletion>
            <office:change-info>
              <dc:creator>Nadia </dc:creator>
              <dc:date>2011-01-31T23:28:00</dc:date>
            </office:change-info>
            <text:p text:style-name="P1">est présentement de</text:p>
          </text:deletion>
        </text:changed-region>
        <text:changed-region text:id="ct726019248">
          <text:insertion>
            <office:change-info>
              <dc:creator>Nadia </dc:creator>
              <dc:date>2011-01-31T23:28:00</dc:date>
            </office:change-info>
          </text:insertion>
        </text:changed-region>
        <text:changed-region text:id="ct605392128">
          <text:insertion>
            <office:change-info>
              <dc:creator>Élise Carrier-Martin</dc:creator>
              <dc:date>2011-01-23T15:57:00</dc:date>
            </office:change-info>
          </text:insertion>
        </text:changed-region>
        <text:changed-region text:id="ct725717872">
          <text:insertion>
            <office:change-info>
              <dc:creator>Nadia </dc:creator>
              <dc:date>2011-01-31T23:29:00</dc:date>
            </office:change-info>
          </text:insertion>
        </text:changed-region>
        <text:changed-region text:id="ct725717968">
          <text:insertion>
            <office:change-info>
              <dc:creator>Élise Carrier-Martin</dc:creator>
              <dc:date>2011-01-23T15:57:00</dc:date>
            </office:change-info>
          </text:insertion>
        </text:changed-region>
        <text:changed-region text:id="ct698213280">
          <text:deletion>
            <office:change-info>
              <dc:creator>Nadia </dc:creator>
              <dc:date>2011-01-31T23:29:00</dc:date>
            </office:change-info>
            <text:p text:style-name="P1">,</text:p>
          </text:deletion>
        </text:changed-region>
        <text:changed-region text:id="ct698213376">
          <text:insertion>
            <office:change-info>
              <dc:creator>Nadia </dc:creator>
              <dc:date>2011-01-31T23:29:00</dc:date>
            </office:change-info>
          </text:insertion>
        </text:changed-region>
        <text:changed-region text:id="ct726019344">
          <text:insertion>
            <office:change-info>
              <dc:creator>Élise Carrier-Martin</dc:creator>
              <dc:date>2011-01-23T15:58:00</dc:date>
            </office:change-info>
          </text:insertion>
        </text:changed-region>
        <text:changed-region text:id="ct574584608">
          <text:insertion>
            <office:change-info>
              <dc:creator>Élise Carrier-Martin</dc:creator>
              <dc:date>2011-01-23T15:59:00</dc:date>
            </office:change-info>
          </text:insertion>
        </text:changed-region>
        <text:changed-region text:id="ct725819408">
          <text:insertion>
            <office:change-info>
              <dc:creator>Nadia </dc:creator>
              <dc:date>2011-01-31T23:30:00</dc:date>
            </office:change-info>
          </text:insertion>
        </text:changed-region>
        <text:changed-region text:id="ct631539568">
          <text:insertion>
            <office:change-info>
              <dc:creator>Élise Carrier-Martin</dc:creator>
              <dc:date>2011-01-23T15:59:00</dc:date>
            </office:change-info>
          </text:insertion>
        </text:changed-region>
        <text:changed-region text:id="ct574599008">
          <text:insertion>
            <office:change-info>
              <dc:creator>Élise Carrier-Martin</dc:creator>
              <dc:date>2011-01-23T16:00:00</dc:date>
            </office:change-info>
          </text:insertion>
        </text:changed-region>
        <text:changed-region text:id="ct574578064">
          <text:deletion>
            <office:change-info>
              <dc:creator>Élise Carrier-Martin</dc:creator>
              <dc:date>2011-01-23T16:01:00</dc:date>
            </office:change-info>
            <text:p text:style-name="P1"/>
            <text:p text:style-name="P1"/>
          </text:deletion>
        </text:changed-region>
        <text:changed-region text:id="ct574599104">
          <text:deletion>
            <office:change-info>
              <dc:creator>Élise Carrier-Martin</dc:creator>
              <dc:date>2011-01-23T16:00:00</dc:date>
            </office:change-info>
            <text:p text:style-name="P1">Mentionner le salaire.. qui est bon aux yeux des militantes et militants mais fait assez difficilement vivre une mère monoparentale.. On ne fait pas un poste pour les militants sinon qu'ils s'impliques</text:p>
          </text:deletion>
        </text:changed-region>
        <text:changed-region text:id="ct725800592">
          <text:deletion>
            <office:change-info>
              <dc:creator>Élise Carrier-Martin</dc:creator>
              <dc:date>2011-01-23T16:01:00</dc:date>
            </office:change-info>
            <text:p text:style-name="P1"/>
            <text:p text:style-name="P1"/>
            <text:p text:style-name="P1">Aussim p-e que le paragraphe 2 du point précédent pourrait êter mis ici..</text:p>
          </text:deletion>
        </text:changed-region>
        <text:changed-region text:id="ct605571088">
          <text:insertion>
            <office:change-info>
              <dc:creator>Élise Carrier-Martin</dc:creator>
              <dc:date>2011-01-23T16:01:00</dc:date>
            </office:change-info>
          </text:insertion>
        </text:changed-region>
        <text:changed-region text:id="ct574536928">
          <text:format-change>
            <office:change-info>
              <dc:creator>Élise Carrier-Martin</dc:creator>
              <dc:date>2011-01-23T16:08:00</dc:date>
            </office:change-info>
          </text:format-change>
        </text:changed-region>
        <text:changed-region text:id="ct726399680">
          <text:insertion>
            <office:change-info>
              <dc:creator>Nadia </dc:creator>
              <dc:date>2011-01-31T23:30:00</dc:date>
            </office:change-info>
          </text:insertion>
        </text:changed-region>
        <text:changed-region text:id="ct725636016">
          <text:insertion>
            <office:change-info>
              <dc:creator>Nadia </dc:creator>
              <dc:date>2011-01-31T23:30:00</dc:date>
            </office:change-info>
          </text:insertion>
        </text:changed-region>
        <text:changed-region text:id="ct726399776">
          <text:deletion>
            <office:change-info>
              <dc:creator>Élise Carrier-Martin</dc:creator>
              <dc:date>2011-01-23T16:08:00</dc:date>
            </office:change-info>
            <text:p text:style-name="P1"><text:s/>et il est important d'avoir une réflexion pour comprendre pourquoi se fut le cas</text:p>
          </text:deletion>
        </text:changed-region>
        <text:changed-region text:id="ct631254720">
          <text:insertion>
            <office:change-info>
              <dc:creator>Nadia </dc:creator>
              <dc:date>2011-01-31T23:30:00</dc:date>
            </office:change-info>
          </text:insertion>
        </text:changed-region>
        <text:changed-region text:id="ct726069376">
          <text:insertion>
            <office:change-info>
              <dc:creator>Élise Carrier-Martin</dc:creator>
              <dc:date>2011-01-23T16:08:00</dc:date>
            </office:change-info>
          </text:insertion>
        </text:changed-region>
        <text:changed-region text:id="ct725668064">
          <text:deletion>
            <office:change-info>
              <dc:creator>Élise Carrier-Martin</dc:creator>
              <dc:date>2011-01-23T16:06:00</dc:date>
            </office:change-info>
            <text:p text:style-name="P1"><office:annotation><dc:creator>Trotsky </dc:creator><dc:date>2011-01-20T15:12:17</dc:date><text:p text:style-name="P23"><text:span text:style-name="T2">Je retire mon commetaire précédent</text:span></text:p></office:annotation></text:p>
          </text:deletion>
        </text:changed-region>
        <text:changed-region text:id="ct725668160">
          <text:insertion>
            <office:change-info>
              <dc:creator>Trotsky </dc:creator>
              <dc:date>2011-01-20T15:12:00</dc:date>
            </office:change-info>
          </text:insertion>
        </text:changed-region>
        <text:changed-region text:id="ct574534880">
          <text:deletion>
            <office:change-info>
              <dc:creator>Trotsky </dc:creator>
              <dc:date>2011-01-20T15:12:00</dc:date>
            </office:change-info>
            <text:p text:style-name="P1">A</text:p>
          </text:deletion>
        </text:changed-region>
        <text:changed-region text:id="ct574534976">
          <text:deletion>
            <office:change-info>
              <dc:creator>Nadia </dc:creator>
              <dc:date>2011-01-31T23:30:00</dc:date>
            </office:change-info>
            <text:p text:style-name="P1"><text:s/></text:p>
          </text:deletion>
        </text:changed-region>
        <text:changed-region text:id="ct605061744">
          <text:deletion>
            <office:change-info>
              <dc:creator>Nadia </dc:creator>
              <dc:date>2011-01-31T23:30:00</dc:date>
            </office:change-info>
            <text:p text:style-name="P1"><text:s/>et</text:p>
          </text:deletion>
        </text:changed-region>
        <text:changed-region text:id="ct574600512">
          <text:insertion>
            <office:change-info>
              <dc:creator>Nadia </dc:creator>
              <dc:date>2011-01-31T23:30:00</dc:date>
            </office:change-info>
          </text:insertion>
        </text:changed-region>
        <text:changed-region text:id="ct605590688">
          <text:deletion>
            <office:change-info>
              <dc:creator>Nadia </dc:creator>
              <dc:date>2011-01-31T23:30:00</dc:date>
            </office:change-info>
            <text:p text:style-name="P1">c</text:p>
          </text:deletion>
        </text:changed-region>
        <text:changed-region text:id="ct719209248">
          <text:insertion>
            <office:change-info>
              <dc:creator>Nadia </dc:creator>
              <dc:date>2011-01-31T23:30:00</dc:date>
            </office:change-info>
          </text:insertion>
        </text:changed-region>
        <text:changed-region text:id="ct605737584">
          <text:deletion>
            <office:change-info>
              <dc:creator>Élise Carrier-Martin</dc:creator>
              <dc:date>2011-01-23T16:10:00</dc:date>
            </office:change-info>
            <text:p text:style-name="P1"/>
            <text:p text:style-name="P1"/>
            <text:p text:style-name="P1"/>
          </text:deletion>
        </text:changed-region>
        <text:changed-region text:id="ct631320848">
          <text:insertion>
            <office:change-info>
              <dc:creator>Élise Carrier-Martin</dc:creator>
              <dc:date>2011-01-23T16:10:00</dc:date>
            </office:change-info>
          </text:insertion>
        </text:changed-region>
        <text:changed-region text:id="ct605737680">
          <text:insertion>
            <office:change-info>
              <dc:creator>Élise Carrier-Martin</dc:creator>
              <dc:date>2011-01-23T16:09:00</dc:date>
            </office:change-info>
          </text:insertion>
        </text:changed-region>
        <text:changed-region text:id="ct698572176">
          <text:insertion>
            <office:change-info>
              <dc:creator>Élise Carrier-Martin</dc:creator>
              <dc:date>2011-01-23T16:10:00</dc:date>
            </office:change-info>
          </text:insertion>
        </text:changed-region>
        <text:changed-region text:id="ct698572272">
          <text:insertion>
            <office:change-info>
              <dc:creator>Nadia </dc:creator>
              <dc:date>2011-01-31T23:31:00</dc:date>
            </office:change-info>
          </text:insertion>
        </text:changed-region>
        <text:changed-region text:id="ct574580656">
          <text:insertion>
            <office:change-info>
              <dc:creator>Élise Carrier-Martin</dc:creator>
              <dc:date>2011-01-23T16:10:00</dc:date>
            </office:change-info>
          </text:insertion>
        </text:changed-region>
        <text:changed-region text:id="ct631283264">
          <text:insertion>
            <office:change-info>
              <dc:creator>Élise Carrier-Martin</dc:creator>
              <dc:date>2011-01-23T16:12:00</dc:date>
            </office:change-info>
          </text:insertion>
        </text:changed-region>
        <text:changed-region text:id="ct574588784">
          <text:deletion>
            <office:change-info>
              <dc:creator>Élise Carrier-Martin</dc:creator>
              <dc:date>2011-01-23T16:10:00</dc:date>
            </office:change-info>
            <text:p text:style-name="P4">nt plus ''non <text:s/>t débile de croire que j'Appliquerait au poste que ''hum c'es interessant''. Même les exécutifs nationaux ne veulent pas de cette job... c'Est un peu weird vu que la job c'est de soutenir l'exec et donc qu'il n'y a aps vraiment d'autres tâches.Aussi travailler à l'ASSÉ a très mauvaise presse. Le monde au local réponde</text:p>
          </text:deletion>
        </text:changed-region>
        <text:changed-region text:id="ct631283360">
          <text:deletion>
            <office:change-info>
              <dc:creator>Trotsky </dc:creator>
              <dc:date>2011-01-20T15:13:00</dc:date>
            </office:change-info>
            <text:p text:style-name="P4"/>
            <text:p text:style-name="P4"/>
          </text:deletion>
        </text:changed-region>
        <text:changed-region text:id="ct725726800">
          <text:insertion>
            <office:change-info>
              <dc:creator>Élise Carrier-Martin</dc:creator>
              <dc:date>2011-01-23T16:12:00</dc:date>
            </office:change-info>
          </text:insertion>
        </text:changed-region>
        <text:changed-region text:id="ct694044800">
          <text:insertion>
            <office:change-info>
              <dc:creator>Nadia </dc:creator>
              <dc:date>2011-01-31T23:31:00</dc:date>
            </office:change-info>
          </text:insertion>
        </text:changed-region>
        <text:changed-region text:id="ct697626368">
          <text:insertion>
            <office:change-info>
              <dc:creator>Élise Carrier-Martin</dc:creator>
              <dc:date>2011-01-23T16:12:00</dc:date>
            </office:change-info>
          </text:insertion>
        </text:changed-region>
        <text:changed-region text:id="ct574588880">
          <text:insertion>
            <office:change-info>
              <dc:creator>Nadia </dc:creator>
              <dc:date>2011-01-31T23:31:00</dc:date>
            </office:change-info>
          </text:insertion>
        </text:changed-region>
        <text:changed-region text:id="ct631261216">
          <text:insertion>
            <office:change-info>
              <dc:creator>Élise Carrier-Martin</dc:creator>
              <dc:date>2011-01-23T16:12:00</dc:date>
            </office:change-info>
          </text:insertion>
        </text:changed-region>
        <text:changed-region text:id="ct698488192">
          <text:insertion>
            <office:change-info>
              <dc:creator>Élise Carrier-Martin</dc:creator>
              <dc:date>2011-01-23T16:12:00</dc:date>
            </office:change-info>
          </text:insertion>
        </text:changed-region>
        <text:changed-region text:id="ct698488288">
          <text:format-change>
            <office:change-info>
              <dc:creator>Élise Carrier-Martin</dc:creator>
              <dc:date>2011-01-23T16:12:00</dc:date>
            </office:change-info>
          </text:format-change>
        </text:changed-region>
        <text:changed-region text:id="ct631261312">
          <text:deletion>
            <office:change-info>
              <dc:creator>Nadia </dc:creator>
              <dc:date>2011-01-31T23:31:00</dc:date>
            </office:change-info>
            <text:p text:style-name="P1">'</text:p>
          </text:deletion>
        </text:changed-region>
        <text:changed-region text:id="ct725726896">
          <text:insertion>
            <office:change-info>
              <dc:creator>Nadia </dc:creator>
              <dc:date>2011-01-31T23:31:00</dc:date>
            </office:change-info>
          </text:insertion>
        </text:changed-region>
        <text:changed-region text:id="ct697303040">
          <text:deletion>
            <office:change-info>
              <dc:creator>Nadia </dc:creator>
              <dc:date>2011-01-31T23:31:00</dc:date>
            </office:change-info>
            <text:p text:style-name="P1">t de cet employé-e-s</text:p>
          </text:deletion>
        </text:changed-region>
        <text:changed-region text:id="ct726404336">
          <text:insertion>
            <office:change-info>
              <dc:creator>Nadia </dc:creator>
              <dc:date>2011-01-31T23:31:00</dc:date>
            </office:change-info>
          </text:insertion>
        </text:changed-region>
        <text:changed-region text:id="ct605419088">
          <text:insertion>
            <office:change-info>
              <dc:creator>Élise Carrier-Martin</dc:creator>
              <dc:date>2011-01-23T16:14:00</dc:date>
            </office:change-info>
          </text:insertion>
        </text:changed-region>
        <text:changed-region text:id="ct605419184">
          <text:deletion>
            <office:change-info>
              <dc:creator>Élise Carrier-Martin</dc:creator>
              <dc:date>2011-01-23T16:14:00</dc:date>
            </office:change-info>
            <text:p text:style-name="P1">. , en allégeant la tâche de priorisation (moins de trucs à faire donc moins de trucs à prioriser) </text:p>
          </text:deletion>
        </text:changed-region>
        <text:changed-region text:id="ct605395264">
          <text:insertion>
            <office:change-info>
              <dc:creator>Élise Carrier-Martin</dc:creator>
              <dc:date>2011-01-25T19:31:00</dc:date>
            </office:change-info>
          </text:insertion>
        </text:changed-region>
        <text:changed-region text:id="ct631510640">
          <text:deletion>
            <office:change-info>
              <dc:creator>Nadia </dc:creator>
              <dc:date>2011-01-31T23:32:00</dc:date>
            </office:change-info>
            <text:p text:style-name="P1">ale</text:p>
          </text:deletion>
        </text:changed-region>
        <text:changed-region text:id="ct726027520">
          <text:insertion>
            <office:change-info>
              <dc:creator>Nadia </dc:creator>
              <dc:date>2011-01-31T23:32:00</dc:date>
            </office:change-info>
          </text:insertion>
        </text:changed-region>
        <text:changed-region text:id="ct726027616">
          <text:insertion>
            <office:change-info>
              <dc:creator>Élise Carrier-Martin</dc:creator>
              <dc:date>2011-01-25T19:31:00</dc:date>
            </office:change-info>
          </text:insertion>
        </text:changed-region>
        <text:changed-region text:id="ct726412048">
          <text:insertion>
            <office:change-info>
              <dc:creator>Élise Carrier-Martin</dc:creator>
              <dc:date>2011-01-25T19:25:00</dc:date>
            </office:change-info>
          </text:insertion>
        </text:changed-region>
        <text:changed-region text:id="ct574130976">
          <text:insertion>
            <office:change-info>
              <dc:creator>Élise Carrier-Martin</dc:creator>
              <dc:date>2011-01-25T19:26:00</dc:date>
            </office:change-info>
          </text:insertion>
        </text:changed-region>
        <text:changed-region text:id="ct574599280">
          <text:insertion>
            <office:change-info>
              <dc:creator>Nadia </dc:creator>
              <dc:date>2011-01-31T23:32:00</dc:date>
            </office:change-info>
          </text:insertion>
        </text:changed-region>
        <text:changed-region text:id="ct631335200">
          <text:insertion>
            <office:change-info>
              <dc:creator>Élise Carrier-Martin</dc:creator>
              <dc:date>2011-01-25T19:26:00</dc:date>
            </office:change-info>
          </text:insertion>
        </text:changed-region>
        <text:changed-region text:id="ct631335296">
          <text:deletion>
            <office:change-info>
              <dc:creator>Nadia </dc:creator>
              <dc:date>2011-01-31T23:32:00</dc:date>
            </office:change-info>
            <text:p text:style-name="P1">en plein de domaines différents</text:p>
          </text:deletion>
        </text:changed-region>
        <text:changed-region text:id="ct574575984">
          <text:insertion>
            <office:change-info>
              <dc:creator>Nadia </dc:creator>
              <dc:date>2011-01-31T23:32:00</dc:date>
            </office:change-info>
          </text:insertion>
        </text:changed-region>
        <text:changed-region text:id="ct725673504">
          <text:insertion>
            <office:change-info>
              <dc:creator>Élise Carrier-Martin</dc:creator>
              <dc:date>2011-01-25T19:26:00</dc:date>
            </office:change-info>
          </text:insertion>
        </text:changed-region>
        <text:changed-region text:id="ct719164752">
          <text:deletion>
            <office:change-info>
              <dc:creator>Élise Carrier-Martin</dc:creator>
              <dc:date>2011-01-25T19:26:00</dc:date>
            </office:change-info>
            <text:p text:style-name="P1">Scinder le poste en deux pourrait n</text:p>
          </text:deletion>
        </text:changed-region>
        <text:changed-region text:id="ct605433488">
          <text:insertion>
            <office:change-info>
              <dc:creator>Élise Carrier-Martin</dc:creator>
              <dc:date>2011-01-25T19:27:00</dc:date>
            </office:change-info>
          </text:insertion>
        </text:changed-region>
        <text:changed-region text:id="ct719164848">
          <text:deletion>
            <office:change-info>
              <dc:creator>Nadia </dc:creator>
              <dc:date>2011-01-31T23:32:00</dc:date>
            </office:change-info>
            <text:p text:style-name="P1">é</text:p>
          </text:deletion>
        </text:changed-region>
        <text:changed-region text:id="ct605426736">
          <text:insertion>
            <office:change-info>
              <dc:creator>Nadia </dc:creator>
              <dc:date>2011-01-31T23:32:00</dc:date>
            </office:change-info>
          </text:insertion>
        </text:changed-region>
        <text:changed-region text:id="ct605426832">
          <text:insertion>
            <office:change-info>
              <dc:creator>Élise Carrier-Martin</dc:creator>
              <dc:date>2011-01-25T19:27:00</dc:date>
            </office:change-info>
          </text:insertion>
        </text:changed-region>
        <text:changed-region text:id="ct725772000">
          <text:deletion>
            <office:change-info>
              <dc:creator>Élise Carrier-Martin</dc:creator>
              <dc:date>2011-01-25T19:28:00</dc:date>
            </office:change-info>
            <text:p text:style-name="P1">ous permettre de recevoir plus de candidature intéressante , </text:p>
          </text:deletion>
        </text:changed-region>
        <text:changed-region text:id="ct725772096">
          <text:insertion>
            <office:change-info>
              <dc:creator>Élise Carrier-Martin</dc:creator>
              <dc:date>2011-01-25T19:28:00</dc:date>
            </office:change-info>
          </text:insertion>
        </text:changed-region>
        <text:changed-region text:id="ct631270864">
          <text:deletion>
            <office:change-info>
              <dc:creator>Élise Carrier-Martin</dc:creator>
              <dc:date>2011-01-25T19:28:00</dc:date>
            </office:change-info>
            <text:p text:style-name="P1">n</text:p>
          </text:deletion>
        </text:changed-region>
        <text:changed-region text:id="ct741417328">
          <text:insertion>
            <office:change-info>
              <dc:creator>Élise Carrier-Martin</dc:creator>
              <dc:date>2011-01-25T19:28:00</dc:date>
            </office:change-info>
          </text:insertion>
        </text:changed-region>
        <text:changed-region text:id="ct741417424">
          <text:insertion>
            <office:change-info>
              <dc:creator>Élise Carrier-Martin</dc:creator>
              <dc:date>2011-01-25T19:29:00</dc:date>
            </office:change-info>
          </text:insertion>
        </text:changed-region>
        <text:changed-region text:id="ct631512048">
          <text:deletion>
            <office:change-info>
              <dc:creator>Élise Carrier-Martin</dc:creator>
              <dc:date>2011-01-25T19:29:00</dc:date>
            </office:change-info>
            <text:p text:style-name="P1">.des personnes ne voulant pas avoir une job aliénante... ya beaucoup de personnes qui appuient l'ASSÉ qui ne travailleraient jamais 40 heures semaines, mais aussi à </text:p>
          </text:deletion>
        </text:changed-region>
        <text:changed-region text:id="ct574579808">
          <text:insertion>
            <office:change-info>
              <dc:creator>Élise Carrier-Martin</dc:creator>
              <dc:date>2011-01-23T16:14:00</dc:date>
            </office:change-info>
          </text:insertion>
        </text:changed-region>
        <text:changed-region text:id="ct605735424">
          <text:deletion>
            <office:change-info>
              <dc:creator>Trotsky </dc:creator>
              <dc:date>2011-01-20T15:16:00</dc:date>
            </office:change-info>
            <text:list xml:id="list44277439" text:style-name="L1">
              <text:list-item>
                <text:p text:style-name="P5"/>
              </text:list-item>
            </text:list>
            <text:p text:style-name="P1"/>
            <text:list xml:id="list181615685" text:continue-numbering="true" text:style-name="L1">
              <text:list-item>
                <text:p text:style-name="P5"/>
              </text:list-item>
            </text:list>
          </text:deletion>
        </text:changed-region>
        <text:changed-region text:id="ct574579904">
          <text:insertion>
            <office:change-info>
              <dc:creator>Élise Carrier-Martin</dc:creator>
              <dc:date>2011-01-23T16:14:00</dc:date>
            </office:change-info>
          </text:insertion>
        </text:changed-region>
        <text:changed-region text:id="ct698049168">
          <text:insertion>
            <office:change-info>
              <dc:creator>Élise Carrier-Martin</dc:creator>
              <dc:date>2011-01-23T16:15:00</dc:date>
            </office:change-info>
          </text:insertion>
        </text:changed-region>
        <text:changed-region text:id="ct605735520">
          <text:deletion>
            <office:change-info>
              <dc:creator>Élise Carrier-Martin</dc:creator>
              <dc:date>2011-01-25T19:29:00</dc:date>
            </office:change-info>
            <text:list xml:id="list793894427" text:continue-numbering="true" text:style-name="L1">
              <text:list-item>
                <text:p text:style-name="P6">les charges salariales</text:p>
              </text:list-item>
              <text:list-item>
                <text:p text:style-name="P5">Rajouter que financièrement ça va être plus léger vu que les évaluations de Nadia indiquent à la baisse </text:p>
              </text:list-item>
            </text:list>
          </text:deletion>
        </text:changed-region>
        <text:changed-region text:id="ct698487952">
          <text:insertion>
            <office:change-info>
              <dc:creator>Nadia </dc:creator>
              <dc:date>2011-01-31T23:33:00</dc:date>
            </office:change-info>
          </text:insertion>
        </text:changed-region>
        <text:changed-region text:id="ct698488048">
          <text:insertion>
            <office:change-info>
              <dc:creator>Élise Carrier-Martin</dc:creator>
              <dc:date>2011-01-25T19:29:00</dc:date>
            </office:change-info>
          </text:insertion>
        </text:changed-region>
        <text:changed-region text:id="ct605428176">
          <text:deletion>
            <office:change-info>
              <dc:creator>Nadia </dc:creator>
              <dc:date>2011-01-31T23:33:00</dc:date>
            </office:change-info>
            <text:p text:style-name="P7">baisserait</text:p>
          </text:deletion>
        </text:changed-region>
        <text:changed-region text:id="ct605428272">
          <text:insertion>
            <office:change-info>
              <dc:creator>Nadia </dc:creator>
              <dc:date>2011-01-31T23:33:00</dc:date>
            </office:change-info>
          </text:insertion>
        </text:changed-region>
        <text:changed-region text:id="ct574066272">
          <text:insertion>
            <office:change-info>
              <dc:creator>Élise Carrier-Martin</dc:creator>
              <dc:date>2011-01-25T19:29:00</dc:date>
            </office:change-info>
          </text:insertion>
        </text:changed-region>
        <text:changed-region text:id="ct574066368">
          <text:deletion>
            <office:change-info>
              <dc:creator>Nadia </dc:creator>
              <dc:date>2011-01-31T23:33:00</dc:date>
            </office:change-info>
            <text:p text:style-name="P7">salar</text:p>
          </text:deletion>
        </text:changed-region>
        <text:changed-region text:id="ct605731632">
          <text:insertion>
            <office:change-info>
              <dc:creator>Nadia </dc:creator>
              <dc:date>2011-01-31T23:33:00</dc:date>
            </office:change-info>
          </text:insertion>
        </text:changed-region>
        <text:changed-region text:id="ct718828416">
          <text:insertion>
            <office:change-info>
              <dc:creator>Élise Carrier-Martin</dc:creator>
              <dc:date>2011-01-25T19:29:00</dc:date>
            </office:change-info>
          </text:insertion>
        </text:changed-region>
        <text:changed-region text:id="ct605637648">
          <text:insertion>
            <office:change-info>
              <dc:creator>Élise Carrier-Martin</dc:creator>
              <dc:date>2011-01-25T19:30:00</dc:date>
            </office:change-info>
          </text:insertion>
        </text:changed-region>
        <text:changed-region text:id="ct605637744">
          <text:insertion>
            <office:change-info>
              <dc:creator>Nadia </dc:creator>
              <dc:date>2011-01-31T23:33:00</dc:date>
            </office:change-info>
          </text:insertion>
        </text:changed-region>
        <text:changed-region text:id="ct718828832">
          <text:deletion>
            <office:change-info>
              <dc:creator>Nadia </dc:creator>
              <dc:date>2011-01-31T23:33:00</dc:date>
            </office:change-info>
            <text:p text:style-name="P7">des </text:p>
          </text:deletion>
        </text:changed-region>
        <text:changed-region text:id="ct718828928">
          <text:insertion>
            <office:change-info>
              <dc:creator>Nadia </dc:creator>
              <dc:date>2011-01-31T23:33:00</dc:date>
            </office:change-info>
          </text:insertion>
        </text:changed-region>
        <text:changed-region text:id="ct718806240">
          <text:insertion>
            <office:change-info>
              <dc:creator>Élise Carrier-Martin</dc:creator>
              <dc:date>2011-01-25T19:30:00</dc:date>
            </office:change-info>
          </text:insertion>
        </text:changed-region>
        <text:changed-region text:id="ct718806336">
          <text:deletion>
            <office:change-info>
              <dc:creator>Nadia </dc:creator>
              <dc:date>2011-01-31T23:33:00</dc:date>
            </office:change-info>
            <text:p text:style-name="P7">-s</text:p>
          </text:deletion>
        </text:changed-region>
        <text:changed-region text:id="ct605731728">
          <text:insertion>
            <office:change-info>
              <dc:creator>Élise Carrier-Martin</dc:creator>
              <dc:date>2011-01-25T19:30:00</dc:date>
            </office:change-info>
          </text:insertion>
        </text:changed-region>
        <text:changed-region text:id="ct605692560">
          <text:insertion>
            <office:change-info>
              <dc:creator>Trotsky </dc:creator>
              <dc:date>2011-01-20T15:17:00</dc:date>
            </office:change-info>
          </text:insertion>
        </text:changed-region>
        <text:changed-region text:id="ct574565008">
          <text:insertion>
            <office:change-info>
              <dc:creator>Élise Carrier-Martin</dc:creator>
              <dc:date>2011-01-23T16:13:00</dc:date>
            </office:change-info>
          </text:insertion>
        </text:changed-region>
        <text:changed-region text:id="ct574594096">
          <text:insertion>
            <office:change-info>
              <dc:creator>Élise Carrier-Martin</dc:creator>
              <dc:date>2011-01-25T19:30:00</dc:date>
            </office:change-info>
          </text:insertion>
        </text:changed-region>
        <text:changed-region text:id="ct574227616">
          <text:deletion>
            <office:change-info>
              <dc:creator>Nadia </dc:creator>
              <dc:date>2011-01-31T23:34:00</dc:date>
            </office:change-info>
            <text:p text:style-name="P8">c</text:p>
          </text:deletion>
        </text:changed-region>
        <text:changed-region text:id="ct719019600">
          <text:insertion>
            <office:change-info>
              <dc:creator>Nadia </dc:creator>
              <dc:date>2011-01-31T23:34:00</dc:date>
            </office:change-info>
          </text:insertion>
        </text:changed-region>
        <text:changed-region text:id="ct574241152">
          <text:insertion>
            <office:change-info>
              <dc:creator>Élise Carrier-Martin</dc:creator>
              <dc:date>2011-01-25T19:30:00</dc:date>
            </office:change-info>
          </text:insertion>
        </text:changed-region>
        <text:changed-region text:id="ct574241280">
          <text:insertion>
            <office:change-info>
              <dc:creator>Élise Carrier-Martin</dc:creator>
              <dc:date>2011-01-25T19:31:00</dc:date>
            </office:change-info>
          </text:insertion>
        </text:changed-region>
        <text:changed-region text:id="ct574602624">
          <text:insertion>
            <office:change-info>
              <dc:creator>Élise Carrier-Martin</dc:creator>
              <dc:date>2011-01-25T19:32:00</dc:date>
            </office:change-info>
          </text:insertion>
        </text:changed-region>
        <text:changed-region text:id="ct605401440">
          <text:insertion>
            <office:change-info>
              <dc:creator>Élise Carrier-Martin</dc:creator>
              <dc:date>2011-01-25T19:34:00</dc:date>
            </office:change-info>
          </text:insertion>
        </text:changed-region>
        <text:changed-region text:id="ct718834848">
          <text:insertion>
            <office:change-info>
              <dc:creator>Élise Carrier-Martin</dc:creator>
              <dc:date>2011-01-25T19:35:00</dc:date>
            </office:change-info>
          </text:insertion>
        </text:changed-region>
        <text:changed-region text:id="ct574581872">
          <text:insertion>
            <office:change-info>
              <dc:creator>Élise Carrier-Martin</dc:creator>
              <dc:date>2011-01-25T19:37:00</dc:date>
            </office:change-info>
          </text:insertion>
        </text:changed-region>
        <text:changed-region text:id="ct725812736">
          <text:deletion>
            <office:change-info>
              <dc:creator>Nadia </dc:creator>
              <dc:date>2011-01-31T23:34:00</dc:date>
            </office:change-info>
            <text:p text:style-name="P8">en</text:p>
          </text:deletion>
        </text:changed-region>
        <text:changed-region text:id="ct741458880">
          <text:insertion>
            <office:change-info>
              <dc:creator>Élise Carrier-Martin</dc:creator>
              <dc:date>2011-01-25T19:37:00</dc:date>
            </office:change-info>
          </text:insertion>
        </text:changed-region>
        <text:changed-region text:id="ct574579200">
          <text:deletion>
            <office:change-info>
              <dc:creator>Nadia </dc:creator>
              <dc:date>2011-01-31T23:34:00</dc:date>
            </office:change-info>
            <text:p text:style-name="P8">s</text:p>
          </text:deletion>
        </text:changed-region>
        <text:changed-region text:id="ct574560368">
          <text:insertion>
            <office:change-info>
              <dc:creator>Élise Carrier-Martin</dc:creator>
              <dc:date>2011-01-25T19:37:00</dc:date>
            </office:change-info>
          </text:insertion>
        </text:changed-region>
        <text:changed-region text:id="ct741378656">
          <text:insertion>
            <office:change-info>
              <dc:creator>Nadia </dc:creator>
              <dc:date>2011-01-31T23:34:00</dc:date>
            </office:change-info>
          </text:insertion>
        </text:changed-region>
        <text:changed-region text:id="ct631531424">
          <text:insertion>
            <office:change-info>
              <dc:creator>Élise Carrier-Martin</dc:creator>
              <dc:date>2011-01-25T19:37:00</dc:date>
            </office:change-info>
          </text:insertion>
        </text:changed-region>
        <text:changed-region text:id="ct631531552">
          <text:insertion>
            <office:change-info>
              <dc:creator>Nadia </dc:creator>
              <dc:date>2011-01-31T23:34:00</dc:date>
            </office:change-info>
          </text:insertion>
        </text:changed-region>
        <text:changed-region text:id="ct574523744">
          <text:insertion>
            <office:change-info>
              <dc:creator>Élise Carrier-Martin</dc:creator>
              <dc:date>2011-01-25T19:37:00</dc:date>
            </office:change-info>
          </text:insertion>
        </text:changed-region>
        <text:changed-region text:id="ct605401536">
          <text:insertion>
            <office:change-info>
              <dc:creator>Trotsky </dc:creator>
              <dc:date>2011-01-20T15:17:00</dc:date>
            </office:change-info>
          </text:insertion>
        </text:changed-region>
        <text:changed-region text:id="ct631447296">
          <text:deletion>
            <office:change-info>
              <dc:creator>Élise Carrier-Martin</dc:creator>
              <dc:date>2011-01-25T19:34:00</dc:date>
            </office:change-info>
            <text:p text:style-name="P1">plus que moitié moins... la permanence continue de fonctionner juste moins)ont au national avec une forte influence plutôt qu'une personne.</text:p>
            <text:p text:style-name="P1">Par contre, ça stabilise un peu l'emploi étant donné que si une personne démission ça a un peu moins d'impacxt ( la permanence augmente étant donné que c'est deux personnes ''non-militante'' qui s L'exécutif n'est pas élu pour avoir le rôle d'employeur. IL a été dit souvent et récurement que les tâches de l'executif étaient trop bureaucratiques au goût de certaines personnes, ça ça ne fait que plus rendre le travail de l'exec bureaucratique. Aussi le poids politique dementionner que ça peut être plus difficile de coordonner le tout vu qu'il faut dealer avec deux employer.</text:p>
          </text:deletion>
        </text:changed-region>
        <text:changed-region text:id="ct694138976">
          <text:deletion>
            <office:change-info>
              <dc:creator>Élise Carrier-Martin</dc:creator>
              <dc:date>2011-01-25T19:38:00</dc:date>
            </office:change-info>
            <text:p text:style-name="P4">s</text:p>
            <text:p text:style-name="P1">Finalement, il faudrait préparer une division des tâches suffisement clair pour éviter des fuck de dynamique (à l'image de Bdeb) mais suffisement souple pour permettre que les employé-e-s <text:s/>puissent adapter leur emplois à leur goût.</text:p>
            <text:p text:style-name="P4"/>
            <text:p text:style-name="P4">ce à tout droit de vote pouvant avoir une incidence sur l'ASSÉ.... Il faut clairement une modalité disantque la personne rennonque gab et dave qui parlent (des dires) ça me motive pas fool..) M'enfin j'ai pas vraiment idée de formulation ou de proposition :sÇa serait plate aussi qu'on se retrouve avec des ancien militant tête forte qui fuck les dynamiques nationales ou créé des conflit parce qu'ils soumetent pleins de débats supplémentaires (mettons que les rencontre de mob de la soge ou il n'y a . Ça serait plate de se retrouver avec deux catégories de militantes et militants ''ceux qui ont upgradé et sont rémunérés et ceux qui continuent à se faire chier''. <text:s/>À l'inverse si on met ça en deux poste à temps partiel ça devient vraiment une belle job de militantsAussi ça peu porter des personnes imbéciles et impertinente à appliquer au poste parce qu'il y a moins de pression. Ça peut être vu plus légèrement comme poste, emploi que l'emploi à temps plein. </text:p>
            <text:p text:style-name="P4">Il faudra metre des modalités pour que ce soit pas vu non plus comme une belle job pour les militants qui ne veulent plus militer gratuitement. La job a temps plein sous entend certains sacrifices au sens que tu abandonne tes études et que tu scrape un peu ta vie sociale (tréunion, congrès, pression, envi de dormir dès que tu sors du bureau, etc.).</text:p>
          </text:deletion>
        </text:changed-region>
        <text:changed-region text:id="ct694047536">
          <text:deletion>
            <office:change-info>
              <dc:creator>Élise Carrier-Martin</dc:creator>
              <dc:date>2011-01-25T19:51:00</dc:date>
            </office:change-info>
            <text:p text:style-name="P1">Malgré les désavantages, nous croyons qu'il serait une bonne idée de tenter de scinder le poste en deux</text:p>
          </text:deletion>
        </text:changed-region>
        <text:changed-region text:id="ct605063200">
          <text:deletion>
            <office:change-info>
              <dc:creator>Élise Carrier-Martin</dc:creator>
              <dc:date>2011-01-25T19:39:00</dc:date>
            </office:change-info>
            <text:p text:style-name="P1">Considérant les difficultés engendré par la permanence en étant le ou la seule employé-e de l'ASSÉ; </text:p>
            <text:p text:style-name="P1">Considérant que scinder le poste de la permanence en deux favoriserait la réception de candidature intéressante lors de la prochaine embauche;</text:p>
          </text:deletion>
        </text:changed-region>
        <text:changed-region text:id="ct605064080">
          <text:deletion>
            <office:change-info>
              <dc:creator>Élise Carrier-Martin</dc:creator>
              <dc:date>2011-01-25T19:47:00</dc:date>
            </office:change-info>
            <text:p text:style-name="P1"><text:s/>eu sur la permanence à l'ASSÉ.</text:p>
          </text:deletion>
        </text:changed-region>
        <text:changed-region text:id="ct698406800">
          <text:deletion>
            <office:change-info>
              <dc:creator>Élise Carrier-Martin</dc:creator>
              <dc:date>2011-01-25T19:40:00</dc:date>
            </office:change-info>
            <text:p text:style-name="P1">ont</text:p>
          </text:deletion>
        </text:changed-region>
        <text:changed-region text:id="ct725812880">
          <text:deletion>
            <office:change-info>
              <dc:creator>Élise Carrier-Martin</dc:creator>
              <dc:date>2011-01-25T19:47:00</dc:date>
            </office:change-info>
            <text:p text:style-name="P1"><text:s/>2011-2012</text:p>
            <text:p text:style-name="P1">Que suite à cette année, un bilan critique soit produit par le conseil exécutif en poste dans le but d'évaluer les impacts réel que ce changement aur</text:p>
          </text:deletion>
        </text:changed-region>
        <text:changed-region text:id="ct741378752">
          <text:deletion>
            <office:change-info>
              <dc:creator>Élise Carrier-Martin</dc:creator>
              <dc:date>2011-01-25T19:39:00</dc:date>
            </office:change-info>
            <text:p text:style-name="P1"><text:s/>chacun 20h semaine pour l'année</text:p>
          </text:deletion>
        </text:changed-region>
        <text:changed-region text:id="ct605391472">
          <text:deletion>
            <office:change-info>
              <dc:creator>Élise Carrier-Martin</dc:creator>
              <dc:date>2011-01-25T19:47:00</dc:date>
            </office:change-info>
            <text:p text:style-name="P1">Que l'ASSÉ ouvre deux postes de permanence syndicale de</text:p>
          </text:deletion>
        </text:changed-region>
        <text:changed-region text:id="ct725812640">
          <text:deletion>
            <office:change-info>
              <dc:creator>Élise Carrier-Martin</dc:creator>
              <dc:date>2011-01-25T19:39: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e de réflexion sur le poste de permanence à l'ASSÉ</text:p>
      <text:p text:style-name="P1"><text:change-start text:change-id="ct725832432"/></text:p>
      <text:p text:style-name="P18"><text:change-start text:change-id="ct725832528"/>Par le conseil exécutif<text:change-end text:change-id="ct725832432"/><text:change-end text:change-id="ct725832528"/></text:p>
      <text:p text:style-name="P1"/>
      <text:p text:style-name="P4">Historique du poste</text:p>
      <text:p text:style-name="P4"/>
      <text:p text:style-name="P1">Le poste de permanence à l'ASSÉ a été créé en 2002. À cette époque, l'objectif de la création du poste était de soutenir le Conseil exécutif dans <text:change text:change-id="ct574582448"/><text:change-start text:change-id="ct574582544"/>s<text:change-end text:change-id="ct574582544"/>es tâches ainsi que de permettre une certaine stabilité<text:change text:change-id="ct574601008"/> au sein de l'organisme d'une année à l'autre. Au fil des ans, la liste de tâche<text:change-start text:change-id="ct631510848"/>s<text:change-end text:change-id="ct631510848"/> à accomplir par la permanence a <text:change text:change-id="ct631510944"/>varié ainsi que le nombre d'heures accomplies par la permanence, variant entre 25 et 4<text:change-start text:change-id="ct719131488"/>0 <text:change-end text:change-id="ct719131488"/><text:change text:change-id="ct693881104"/>h par semaine. <text:change text:change-id="ct693881200"/><text:change-start text:change-id="ct574537216"/><text:s/>La première personne embauchée par l'ASSÉ a occupé <text:change-end text:change-id="ct574537216"/><text:change text:change-id="ct574535488"/><text:change-start text:change-id="ct574535584"/>c<text:change-end text:change-id="ct574535584"/><text:change-start text:change-id="ct573983680"/>e poste durant 6 ans – jusqu'en septembre 20<text:change-end text:change-id="ct573983680"/><text:change-start text:change-id="ct631431552"/>08 – suite à quoi<text:change-end text:change-id="ct631431552"/><text:change text:change-id="ct574598096"/><text:change text:change-id="ct631431648"/>, trois autres personnes ont occupé le poste de permanence à l'ASSÉ en 2 ans.<text:change-start text:change-id="ct605424080"/> <text:change-end text:change-id="ct605424080"/>Sur ces trois personnes, deux ont choisi <text:change text:change-id="ct605424176"/>de quitter le<text:change-start text:change-id="ct719267680"/>ur emploi<text:change-end text:change-id="ct719267680"/><text:change text:change-id="ct605411504"/><text:change-start text:change-id="ct605411600"/> <text:change-end text:change-id="ct605411600"/>avant la fin de leur contrat d<text:change-start text:change-id="ct574581536"/>'<text:change-end text:change-id="ct574581536"/><text:change text:change-id="ct725829920"/>un an alors que la troisième personne, au moment de son embauche<text:change-start text:change-id="ct725830016"/>,<text:change-end text:change-id="ct725830016"/> a spécifié que dans le cas où <text:change text:change-id="ct605393504"/><text:change-start text:change-id="ct605411216"/>e<text:change-end text:change-id="ct605411216"/>l<text:change-start text:change-id="ct605411312"/>le<text:change-end text:change-id="ct605411312"/> serait embauché<text:change-start text:change-id="ct605061456"/>e<text:change-end text:change-id="ct605061456"/>, <text:change text:change-id="ct718830032"/><text:change-start text:change-id="ct718830128"/>elle<text:change-end text:change-id="ct718830128"/> ne souhaitait pas occuper le poste pour plus d'un an. Il nous faudra donc encore une fois embauch<text:change text:change-id="ct605066224"/><text:change-start text:change-id="ct574574704"/>er<text:change-end text:change-id="ct574574704"/> une nouvelle permanence<text:change-start text:change-id="ct574574800"/> pour l'année prochaine<text:change-end text:change-id="ct574574800"/><text:change-start text:change-id="ct605402928"/>.<text:change-end text:change-id="ct605402928"/><text:change text:change-id="ct605438368"/></text:p>
      <text:p text:style-name="P1"/>
      <text:p text:style-name="P4">Rôle de la permanence</text:p>
      <text:p text:style-name="P2"><text:change-start text:change-id="ct605437792"/></text:p>
      <text:p text:style-name="P2"><text:change-end text:change-id="ct605437792"/><text:change text:change-id="ct574557776"/><text:change text:change-id="ct605415680"/><text:change text:change-id="ct605415584"/>Au fil des ans, la liste de tâche à accomplir par la permanence <text:change text:change-id="ct574558064"/><text:change-start text:change-id="ct574558160"/>a<text:change-end text:change-id="ct574558160"/> quelque<text:change text:change-id="ct574570736"/> peu changé. </text:p>
      <text:p text:style-name="P2"/>
      <text:p text:style-name="P1">Voici les tâches qui doi<text:change-start text:change-id="ct574569824"/>ven<text:change-end text:change-id="ct574569824"/>t actuellement être accomplies par la permanence à l'ASSÉ<text:change-start text:change-id="ct718829792"/> <text:change-end text:change-id="ct718829792"/>:</text:p>
      <text:p text:style-name="P1"/>
      <text:p text:style-name="P1">- Assurer la permanence des locaux de l’ASSÉ<text:change text:change-id="ct605633728"/>;</text:p>
      <text:p text:style-name="P1">- Assurer la réception, l<text:change text:change-id="ct605633824"/><text:change-start text:change-id="ct605661232"/>'ordigraphie<text:change-end text:change-id="ct605661232"/>, l'impression des documents, les envois postaux (et réponses) et le classement du courrier et des courriels<text:change text:change-id="ct574574400"/>;</text:p>
      <text:p text:style-name="P1">- Participer à la rédaction, la mise en page, la correction, la révision et l'envoi des publications de l'<text:change text:change-id="ct605571184"/><text:change-start text:change-id="ct726411360"/>A<text:change-end text:change-id="ct726411360"/>ssociation<text:change text:change-id="ct605392928"/>;</text:p>
      <text:p text:style-name="P1">- Faire l'entretien général des archives et de la documentation, assurer une revue de presse quotidienne, faire des dossiers de presse <text:s/>sur demande et commander des documents pertinents<text:change text:change-id="ct605393024"/>;</text:p>
      <text:p text:style-name="P1">- Assurer un soutien logistique à la réalisation des activités de l'<text:change text:change-id="ct605246416"/><text:change-start text:change-id="ct574588480"/>A<text:change-end text:change-id="ct574588480"/>ssociation, soit les instances et les actions<text:change text:change-id="ct574588576"/>;</text:p>
      <text:p text:style-name="P1">- Assurer le secrétariat et le soutien<text:change text:change-id="ct605563280"/> logistique au Congrès et aux réunions du Conseil exécutif<text:change text:change-id="ct605629808"/><text:change-start text:change-id="ct605629904"/>;<text:change-end text:change-id="ct605629904"/></text:p>
      <text:p text:style-name="P1">- Informer les gens quant à la nature de l'organisation, ses revendications et ses activités<text:change text:change-id="ct631390816"/>;</text:p>
      <text:p text:style-name="P1">- Faire la mise à jour des sites Internet de l'<text:change text:change-id="ct718829584"/><text:change-start text:change-id="ct718788224"/>A<text:change-end text:change-id="ct718788224"/>ssociation et veiller au bon fonctionnement du réseau<text:change text:change-id="ct718788320"/> informatique<text:change text:change-id="ct605243104"/>;</text:p>
      <text:p text:style-name="P1">- Préparer et assurer la transition avec le<text:change text:change-id="ct631512288"/><text:change-start text:change-id="ct694139232"/>s<text:change-end text:change-id="ct694139232"/> future employé-e-s<text:change text:change-id="ct694139328"/>; et,</text:p>
      <text:p text:style-name="P2">- Faire du soutien<text:change text:change-id="ct698214656"/> à la recherche.</text:p>
      <text:p text:style-name="P2"/>
      <text:p text:style-name="P2"/>
      <text:p text:style-name="P4">Les problèmes reliés au poste de permanence</text:p>
      <text:p text:style-name="P2"/>
      <text:p text:style-name="P1">Au fil des ans, plusieurs problématique entourant le poste de permanence à l'ASSÉ ont été soulevé<text:change-start text:change-id="ct725833312"/>es<text:change-end text:change-id="ct725833312"/> par les différentes personnes ayant occupé le poste.<text:change-start text:change-id="ct693879808"/></text:p>
      <text:p text:style-name="P3"><text:change-end text:change-id="ct693879808"/><text:change-start text:change-id="ct693879904"/></text:p>
      <text:p text:style-name="P3"><text:change-end text:change-id="ct693879904"/><text:change text:change-id="ct726398784"/><text:change-start text:change-id="ct726398880"/>Conditions de travail<text:change-end text:change-id="ct726398880"/></text:p>
      <text:p text:style-name="P1">Tout d'abord, une des critiques étant souvent revenu<text:change-start text:change-id="ct725830400"/>es<text:change-end text:change-id="ct725830400"/> est la difficulté pour une personne d'être le ou la seul-e employé-e<text:change text:change-id="ct725830496"/> d'une organisation. En effet, il semble difficile pour une seule personne d'<text:change-start text:change-id="ct725715648"/>a<text:change-end text:change-id="ct725715648"/><text:change text:change-id="ct726065568"/>ssumer la permanence d'une organisation<text:change-start text:change-id="ct631341792"/> nationale<text:change-end text:change-id="ct631341792"/>. <text:change text:change-id="ct726065664"/>De plus, <text:change-start text:change-id="ct719285712"/>tout dépendant des années, <text:change-end text:change-id="ct719285712"/>les <text:change text:change-id="ct719285808"/>militants et militantes <text:soft-page-break/>de l'ASSÉ passent <text:change-start text:change-id="ct719267344"/>plus ou moins de temps <text:change-end text:change-id="ct719267344"/><text:change-start text:change-id="ct719267440"/>au bureau. Dans les années où <text:change-end text:change-id="ct719267440"/>peu<text:change text:change-id="ct741418528"/> de <text:change-start text:change-id="ct605425856"/>gens viennent travaille<text:change-end text:change-id="ct605425856"/><text:change text:change-id="ct741418624"/><text:change-start text:change-id="ct741507536"/>r au<text:change-end text:change-id="ct741507536"/> bureau<text:change-start text:change-id="ct697805040"/>,<text:change-end text:change-id="ct697805040"/> <text:change text:change-id="ct574564816"/><text:change-start text:change-id="ct574580976"/>l<text:change-end text:change-id="ct574580976"/>a permanence se trouve <text:change text:change-id="ct719263504"/><text:change-start text:change-id="ct605716080"/>à<text:change-end text:change-id="ct605716080"/> passer beaucoup de temps à travailler seul<text:change-start text:change-id="ct719263600"/>e<text:change-end text:change-id="ct719263600"/><text:change-start text:change-id="ct719193920"/>,<text:change-end text:change-id="ct719193920"/> ce qui cré<text:change text:change-id="ct631345712"/><text:change-start text:change-id="ct631336064"/>e<text:change-end text:change-id="ct631336064"/> un certain<text:change text:change-id="ct694138768"/> <text:change text:change-id="ct725724064"/><text:change-start text:change-id="ct725724160"/>i<text:change-end text:change-id="ct725724160"/>solement.</text:p>
      <text:p text:style-name="P1"><text:change text:change-id="ct698571856"/><text:change text:change-id="ct698408080"/><text:change text:change-id="ct698407984"/><text:change text:change-id="ct725685872"/><text:change text:change-id="ct725685776"/><text:change text:change-id="ct719194384"/><text:change text:change-id="ct726076096"/><text:change text:change-id="ct606016288"/></text:p>
      <text:p text:style-name="P1"><text:change text:change-id="ct698571952"/><text:change-start text:change-id="ct574242432"/>De plus, <text:change-end text:change-id="ct574242432"/><text:change text:change-id="ct574242528"/><text:change-start text:change-id="ct718769344"/>l<text:change-end text:change-id="ct718769344"/>e poste de permanence est un poste assez exigeant en soi<text:change text:change-id="ct574530752"/>. <text:change-start text:change-id="ct605536000"/>Les tâches que l'on demande <text:change-end text:change-id="ct605536000"/><text:change text:change-id="ct574560176"/><text:change-start text:change-id="ct605414160"/>d'<text:change-end text:change-id="ct605414160"/><text:change text:change-id="ct718769440"/><text:change-start text:change-id="ct741489568"/>accomplir à une seule personne sont très diversifiées et spécialisées<text:change-end text:change-id="ct741489568"/><text:change-start text:change-id="ct605061200"/>,<text:change-end text:change-id="ct605061200"/><text:change-start text:change-id="ct574589696"/> rendant le poste peu accessible à toutes et tous.<text:change-end text:change-id="ct574589696"/><text:change text:change-id="ct574589792"/><text:change-start text:change-id="ct718790480"/> On en demande donc beaucoup à une seule personne. </text:p>
      <text:p text:style-name="P1"/>
      <text:p text:style-name="P1"><text:change-end text:change-id="ct718790480"/>Les horaires de travail ne sont pas fixe<text:change-start text:change-id="ct726407520"/>s<text:change-end text:change-id="ct726407520"/> et il est souvent demandé à la permanence de travailler pendant les fins de semaines<text:change-start text:change-id="ct574240864"/> ou en soirée.<text:change-end text:change-id="ct574240864"/> <text:change-start text:change-id="ct574537536"/>Cet<text:change-end text:change-id="ct574537536"/><text:change-start text:change-id="ct574240960"/>-te<text:change-end text:change-id="ct574240960"/><text:change-start text:change-id="ct605263520"/> employé<text:change-end text:change-id="ct605263520"/><text:change-start text:change-id="ct605263616"/>-e<text:change-end text:change-id="ct605263616"/><text:change-start text:change-id="ct631592480"/> doit être disponible lors des instances de l'ASSÉ (<text:change-end text:change-id="ct631592480"/><text:change text:change-id="ct698405632"/><text:change-start text:change-id="ct698405728"/>C<text:change-end text:change-id="ct698405728"/><text:change-start text:change-id="ct605460944"/>ongrès, réunion du <text:change-end text:change-id="ct605460944"/><text:change text:change-id="ct693880784"/><text:change-start text:change-id="ct725814624"/>C<text:change-end text:change-id="ct725814624"/><text:change-start text:change-id="ct719242064"/>onseil exécutif, <text:change-end text:change-id="ct719242064"/><text:change text:change-id="ct719242160"/><text:change-start text:change-id="ct693733504"/>C<text:change-end text:change-id="ct693733504"/><text:change-start text:change-id="ct693733600"/>onseil de <text:change-end text:change-id="ct693733600"/><text:change text:change-id="ct605425344"/><text:change-start text:change-id="ct693880880"/>C<text:change-end text:change-id="ct693880880"/><text:change-start text:change-id="ct574185472"/>oordination), instance<text:change-end text:change-id="ct574185472"/><text:change-start text:change-id="ct741624640"/>s<text:change-end text:change-id="ct741624640"/><text:change-start text:change-id="ct741624736"/> qui sont généralement assez longue<text:change-end text:change-id="ct741624736"/><text:change-start text:change-id="ct605598528"/>s<text:change-end text:change-id="ct605598528"/><text:change-start text:change-id="ct605598624"/>.<text:change-end text:change-id="ct605598624"/><text:change text:change-id="ct698408944"/><text:change text:change-id="ct698408848"/><text:change-start text:change-id="ct574223216"/></text:p>
      <text:p text:style-name="P1"/>
      <text:p text:style-name="P1">Au niveau du salaire,<text:change-end text:change-id="ct574223216"/><text:change-start text:change-id="ct605735696"/> il <text:change-end text:change-id="ct605735696"/><text:change text:change-id="ct605735792"/><text:change-start text:change-id="ct726019248"/>s'élève présentement à<text:change-end text:change-id="ct726019248"/><text:change-start text:change-id="ct605392128"/> 14,50$ de l'heure. Ce salaire peut sembler bon au yeux des militants et des militantes, mais il serait assez difficile pour une mère monoparentale <text:change-end text:change-id="ct605392128"/><text:change-start text:change-id="ct725717872"/><office:annotation><dc:creator>Nadia </dc:creator><dc:date>2011-01-31T23:29:13</dc:date><text:p text:style-name="P23"><text:span text:style-name="T2">Je me posais déjà la question, mais finalement, je n'aime vraiment pas cet exemple... C'est comme si n'importe qui d'autre pouvait considérer ce salaire comme très généreux...</text:span></text:p></office:annotation><text:change-end text:change-id="ct725717872"/><text:change-start text:change-id="ct725717968"/>de bien vivre avec ce salaire<text:change-end text:change-id="ct725717968"/><text:change text:change-id="ct698213280"/><text:change-start text:change-id="ct698213376"/>.<text:change-end text:change-id="ct698213376"/><text:change-start text:change-id="ct726019344"/> Le salaire est certainement une des <text:change-end text:change-id="ct726019344"/><text:change-start text:change-id="ct574584608"/>raisons pour laquelle les personnes occupant le poste de permanence à l'ASSÉ ne voi<text:change-end text:change-id="ct574584608"/><text:change-start text:change-id="ct725819408"/>en<text:change-end text:change-id="ct725819408"/><text:change-start text:change-id="ct631539568"/>t pas cet emploi comme un bon emploi <text:change-end text:change-id="ct631539568"/><text:change-start text:change-id="ct574599008"/>à long terme.<text:change-end text:change-id="ct574599008"/><text:change text:change-id="ct574578064"/><text:change text:change-id="ct574599104"/><text:change text:change-id="ct725800592"/></text:p>
      <text:p text:style-name="P1"><text:change-start text:change-id="ct605571088"/></text:p>
      <text:p text:style-name="P1">Tous ces éléments font du poste de permanence à l'ASSÉ un poste difficile à occuper pour une seule personne.</text:p>
      <text:p text:style-name="P1"><text:change-end text:change-id="ct605571088"/></text:p>
      <text:p text:style-name="P12"><text:change-start text:change-id="ct574536928"/>Difficulté à l'embauche<text:change-end text:change-id="ct574536928"/></text:p>
      <text:p text:style-name="P1"><text:span text:style-name="T1">L</text:span>ors des derniers processus d'embauche, peu de candidature<text:change-start text:change-id="ct726399680"/>s<text:change-end text:change-id="ct726399680"/> intéressante<text:change-start text:change-id="ct725636016"/>s<text:change-end text:change-id="ct725636016"/> nous ont été soumise<text:change text:change-id="ct726399776"/><text:change-start text:change-id="ct631254720"/>s<text:change-end text:change-id="ct631254720"/>. Le premier élément à prendre en considération <text:change-start text:change-id="ct726069376"/>face à cette problématique <text:change-end text:change-id="ct726069376"/>est certainement les conditions de travail qui sont offertes pour le poste : le salaire n'est pas très élevé et le poste demande beaucoup d'énergie.<text:change text:change-id="ct725668064"/> Aussi, dans les critères d'embauche, on demande une connaissance du mouvement étudiant québécois ainsi que d'avoir une expérience militante sans oublier que la personne se doit d'<text:change-start text:change-id="ct725668160"/>a<text:change-end text:change-id="ct725668160"/><text:change text:change-id="ct574534880"/>voir à la fois des connaissance en comptabilité,<text:change text:change-id="ct574534976"/> en informatique<text:change text:change-id="ct605061744"/><text:change-start text:change-id="ct574600512"/>,<text:change-end text:change-id="ct574600512"/> en archivage, en organisation, et<text:change text:change-id="ct605590688"/><text:change-start text:change-id="ct719209248"/> bien d'autres<text:change-end text:change-id="ct719209248"/>. Trouver quelqu'un possédant toutes ces compétences est donc plutôt difficile.<text:change text:change-id="ct605737584"/><text:change-start text:change-id="ct631320848"/> <text:change-end text:change-id="ct631320848"/><text:change-start text:change-id="ct605737680"/>De plus, le poste de permanence à l'ASSÉ a plutôt mauvaise presse au sein du mouvement<text:change-end text:change-id="ct605737680"/><text:change-start text:change-id="ct698572176"/> étudiant<text:change-end text:change-id="ct698572176"/><text:change-start text:change-id="ct698572272"/>,<text:change-end text:change-id="ct698572272"/><text:change-start text:change-id="ct574580656"/> ce qui ne pousse pas les anciens militants et les anciennes militantes à poser leur candidature pour le poste.<text:change-end text:change-id="ct574580656"/><text:change-start text:change-id="ct631283264"/></text:p>
      <text:p text:style-name="P1"/>
      <text:p text:style-name="P4"><text:change-end text:change-id="ct631283264"/><text:change text:change-id="ct574588784"/><text:change text:change-id="ct631283360"/><text:change-start text:change-id="ct725726800"/>Solution aux <text:change-end text:change-id="ct725726800"/><text:change-start text:change-id="ct694044800"/>différents <text:change-end text:change-id="ct694044800"/><text:change-start text:change-id="ct697626368"/>problème<text:change-end text:change-id="ct697626368"/><text:change-start text:change-id="ct574588880"/>s<text:change-end text:change-id="ct574588880"/><text:change-start text:change-id="ct631261216"/> : Scinder le poste en deux<text:change-end text:change-id="ct631261216"/></text:p>
      <text:p text:style-name="P4"/>
      <text:p text:style-name="P1">Pour toutes ces raisons, une réflexion plus large sur le poste de permanence à l'ASSÉ se doit d'être faite. Une solution qui pourrait être envisageable serait de scinder le poste de permanence en deux. Nous aurions alors deux permanents ou permanentes qui travailleraient 20h par semaine pour l'ASSÉ. Cette solution nous permettrait de pallier à plusieurs problèmes entourant le poste de la permanence. </text:p>
      <text:p text:style-name="P1"><text:change-start text:change-id="ct698488192"/></text:p>
      <text:p text:style-name="P3"><text:change-start text:change-id="ct698488288"/>Avantages:<text:change-end text:change-id="ct698488192"/><text:change-end text:change-id="ct698488288"/></text:p>
      <text:list xml:id="list621074797" text:continue-numbering="true" text:style-name="L1">
        <text:list-item>
          <text:p text:style-name="P21">Cela améliorerait les conditions de travail des employé-e-s de l'ASSÉ en mettant fin à l<text:change text:change-id="ct631261312"/><text:change-start text:change-id="ct725726896"/>eur <text:change-end text:change-id="ct725726896"/>isolemen<text:change text:change-id="ct697303040"/><text:change-start text:change-id="ct726404336"/>t,<text:change-end text:change-id="ct726404336"/><text:change-start text:change-id="ct605419088"/> puisqu'il y aurait alors deux personnes pour accomplir toutes les tâches de la permanence.<text:change-end text:change-id="ct605419088"/><text:change text:change-id="ct605419184"/><text:change-start text:change-id="ct605395264"/> Notamment, c<text:change-end text:change-id="ct605395264"/><text:change text:change-id="ct631510640"/><text:change-start text:change-id="ct726027520"/>ela<text:change-end text:change-id="ct726027520"/><text:change-start text:change-id="ct726027616"/> permettrait une rotation lors des instances.<text:change-end text:change-id="ct726027616"/></text:p>
        </text:list-item>
        <text:list-item>
          <text:p text:style-name="P21"><text:change-start text:change-id="ct726412048"/>Les deux employé-e-s pourraient avoir des compétences complémentaires et n'auraient donc pas à avoir des c<text:change-end text:change-id="ct726412048"/><text:change-start text:change-id="ct574130976"/>onnaissance<text:change-end text:change-id="ct574130976"/><text:change-start text:change-id="ct574599280"/>s<text:change-end text:change-id="ct574599280"/><text:change-start text:change-id="ct631335200"/> <text:change-end text:change-id="ct631335200"/><text:change text:change-id="ct631335296"/><text:change-start text:change-id="ct574575984"/>dans un aussi large éventail de domaines.<text:change-end text:change-id="ct574575984"/><text:change-start text:change-id="ct725673504"/></text:p>
        </text:list-item>
        <text:list-item>
          <text:p text:style-name="P21"><text:change-end text:change-id="ct725673504"/><text:change text:change-id="ct719164752"/><text:change-start text:change-id="ct605433488"/>Faire du poste de permanence un poste à temps partiel pourrait favoris<text:change-end text:change-id="ct605433488"/><text:change text:change-id="ct719164848"/><text:change-start text:change-id="ct605426736"/>er<text:change-end text:change-id="ct605426736"/><text:change-start text:change-id="ct605426832"/> l'intérêt des gens à appliquer pour le poste.<text:change-end text:change-id="ct605426832"/><text:change text:change-id="ct725772000"/><text:change-start text:change-id="ct725772096"/> <text:change-end text:change-id="ct725772096"/><text:change text:change-id="ct631270864"/><text:change-start text:change-id="ct741417328"/>N<text:change-end text:change-id="ct741417328"/>otamment cela permettrait <text:s/>à des étudiants et à des étudiantes de poser leur candidature<text:change-start text:change-id="ct741417424"/>.<text:change-end text:change-id="ct741417424"/><text:change text:change-id="ct631512048"/><text:change-start text:change-id="ct574579808"/></text:p>
        </text:list-item>
        <text:list-item>
          <text:p text:style-name="P5"><text:change-end text:change-id="ct574579808"/><text:change text:change-id="ct605735424"/><text:change-start text:change-id="ct574579904"/>Au niveau financ<text:change-end text:change-id="ct574579904"/><text:change-start text:change-id="ct698049168"/>ier, avoir deux employé-e-s à temps partiel qui travailleraient 20h par semaine <text:soft-page-break/>serait légèrement moins cher qu'un employé travaillant 40h par semaine<text:change-end text:change-id="ct698049168"/><text:change text:change-id="ct605735520"/><text:change-start text:change-id="ct698487952"/><text:span text:style-name="T1">,</text:span><text:change-end text:change-id="ct698487952"/><text:change-start text:change-id="ct698488048"/> puisque cela <text:change-end text:change-id="ct698488048"/><text:change text:change-id="ct605428176"/><text:change-start text:change-id="ct605428272"/>ferait diminuer<text:change-end text:change-id="ct605428272"/><text:change-start text:change-id="ct574066272"/> les charges <text:change-end text:change-id="ct574066272"/><text:change text:change-id="ct574066368"/><text:change-start text:change-id="ct605731632"/>soc<text:change-end text:change-id="ct605731632"/><text:change-start text:change-id="ct718828416"/>iale<text:change-end text:change-id="ct718828416"/><text:change-start text:change-id="ct605637648"/>s.</text:p>
        </text:list-item>
        <text:list-item>
          <text:p text:style-name="P5">Cela stabiliserait la permanence à l'ASSÉ puisque lors du départ d'un <text:change-end text:change-id="ct605637648"/><text:change-start text:change-id="ct605637744"/>ou d'un<text:change-end text:change-id="ct605637744"/><text:change text:change-id="ct718828832"/><text:change-start text:change-id="ct718828928"/>e <text:change-end text:change-id="ct718828928"/><text:change-start text:change-id="ct718806240"/>employé-e<text:change-end text:change-id="ct718806240"/><text:change text:change-id="ct718806336"/><text:change-start text:change-id="ct605731728"/>, l'autre employé-e serait toujours présent ou présente pour accomplir les tâches de la permanence et pour aider le nouveaux ou la nouvelle employé-e dans ses tâches.</text:p>
        </text:list-item>
      </text:list>
      <text:p text:style-name="P7"><text:change-end text:change-id="ct605731728"/><text:change-start text:change-id="ct605692560"/></text:p>
      <text:p text:style-name="P3"><text:change-end text:change-id="ct605692560"/><text:change-start text:change-id="ct574565008"/>Inconvénients<text:change-end text:change-id="ct574565008"/><text:change-start text:change-id="ct574594096"/></text:p>
      <text:list xml:id="list1629345230" text:style-name="L2">
        <text:list-item>
          <text:p text:style-name="P22"><text:span text:style-name="T1">Avoir deux employé-e-s alourdirait la tâche du </text:span><text:change-end text:change-id="ct574594096"/><text:change text:change-id="ct574227616"/><text:change-start text:change-id="ct719019600"/><text:span text:style-name="T1">C</text:span><text:change-end text:change-id="ct719019600"/><text:change-start text:change-id="ct574241152"/><text:span text:style-name="T1">onseil exécutif quand</text:span><text:change-end text:change-id="ct574241152"/><text:change-start text:change-id="ct574241280"/><text:span text:style-name="T1"> à la coordination du travail de ces employé-e-s.</text:span><text:change-end text:change-id="ct574241280"/><text:change-start text:change-id="ct574602624"/></text:p>
        </text:list-item>
        <text:list-item>
          <text:p text:style-name="P22"><text:change-end text:change-id="ct574602624"/><text:change-start text:change-id="ct605401440"/><text:span text:style-name="T1">Il est possible</text:span><text:change-end text:change-id="ct605401440"/><text:change-start text:change-id="ct718834848"/><text:span text:style-name="T1"> que</text:span><text:change-end text:change-id="ct718834848"/><text:change-start text:change-id="ct574581872"/><text:span text:style-name="T1"> la division des tâches soi</text:span><text:change-end text:change-id="ct574581872"/><text:change text:change-id="ct725812736"/><text:change-start text:change-id="ct741458880"/><text:span text:style-name="T1">t difficile</text:span><text:change-end text:change-id="ct741458880"/><text:change text:change-id="ct574579200"/><text:change-start text:change-id="ct574560368"/><text:span text:style-name="T1"> à faire entre les deux employé-e-s et que l'un </text:span><text:change-end text:change-id="ct574560368"/><text:change-start text:change-id="ct741378656"/><text:span text:style-name="T1">ou l'une </text:span><text:change-end text:change-id="ct741378656"/><text:change-start text:change-id="ct631531424"/><text:span text:style-name="T1">deux se retrouve à faire plus de tâche</text:span><text:change-end text:change-id="ct631531424"/><text:change-start text:change-id="ct631531552"/><text:span text:style-name="T1">s</text:span><text:change-end text:change-id="ct631531552"/><text:change-start text:change-id="ct574523744"/><text:span text:style-name="T1"> que l'autre.</text:span><text:change-end text:change-id="ct574523744"/><text:change-start text:change-id="ct605401536"/></text:p>
        </text:list-item>
      </text:list>
      <text:p text:style-name="P1"><text:change-end text:change-id="ct605401536"/><text:change text:change-id="ct631447296"/></text:p>
      <text:p text:style-name="P4"><text:change text:change-id="ct694138976"/></text:p>
      <text:p text:style-name="P1"><text:change text:change-id="ct694047536"/></text:p>
      <text:p text:style-name="P1"/>
      <text:p text:style-name="P1"><text:change text:change-id="ct605063200"/></text:p>
      <text:p text:style-name="P1"/>
      <text:p text:style-name="P1"><text:change text:change-id="ct605064080"/><text:change text:change-id="ct698406800"/><text:change text:change-id="ct725812880"/><text:change text:change-id="ct741378752"/><text:change text:change-id="ct605391472"/><text:change text:change-id="ct725812640"/></text:p>
      <text:p text:style-name="P1"/>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Lucida Grande" svg:font-family="'Lucida Grande'"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ise Carrier-Martin</meta:initial-creator>
    <meta:creation-date>2010-12-30T17:12:17</meta:creation-date>
    <dc:date>2011-02-04T13:32:23</dc:date>
    <dc:creator>Élise Carrier-Martin</dc:creator>
    <meta:editing-duration>PT09H40M25S</meta:editing-duration>
    <meta:editing-cycles>24</meta:editing-cycles>
    <meta:generator>OpenOffice.org/3.2$Unix OpenOffice.org_project/320m18$Build-9502</meta:generator>
    <meta:document-statistic meta:character-count="12437" meta:image-count="0" meta:object-count="0" meta:page-count="3" meta:paragraph-count="154" meta:table-count="0" meta:word-count="2094"/>
  </office:meta>
</office:document-meta>
</file>