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camarade!</text:p>
      <text:p text:style-name="Standard"/>
      <text:p text:style-name="P1">Par la présente, je désire présenter ma candidature sur le comité maintien et élargissement de la grève de la CLASSE. <text:s/>Ayant beaucoup de temps et de motivation par rapport à la lutte à venir, <text:s/>je crois que c'est au sein de ce comité que mon aide sera le plus efficace. On dit souvent que l'une de nos forces, c'est la force du nombre. Je crois que c'est effectivement très juste, et à mon sens, si nous voulons éviter la récupération des fédérations étudiantes de notre lutte, l'un des enjeux majeurs sera que la CLASSE s'impose comme étant l'acteur principal de cette grève à tout les niveaux, notamment numériquement. Si nous réussissons à réunir la majorité des grévistes au tour des principes, des valeurs et des revendications de la CLASSE, notre tâche sera grandement facilité par la suite. C'est donc ce que je compte faire en aidant à la planification, à l'organisation et à la réalisation des tournées partout à travers le Québec, afin d'aider à propager et consolider notre mouvement. De plus, je possède une grande qualité pour occuper le poste auquel je postule, soit la possession d'une voiture. </text:p>
      <text:p text:style-name="P1"/>
      <text:p text:style-name="P1">Brièvement, certains auront peut-être constaté que j'étais élu en juin dernier au comité qui a donné naissance à celui auquel je postule, soit le comité de mobilisation de l'ASSÉ. J'ai effectivement démissionné de ce poste en début de session d'automne. La raison de cette démission (vous pouvez lire ma lettre de démission pour plus de détail), est qu'il me semble que le comité de mobilisation n'a aucun mandat particulier et qu'un grave problème de définition de tâche existe au sein de ce comité. Ce n'est pas le cas au sein du comité maintient et élargissement qui trouve tout son sens à l'aube du début de cette Grève Générale Illimitée qui nous attends.</text:p>
      <text:p text:style-name="P1"/>
      <text:p text:style-name="P1">Pour plus de détails sur ma candidature, je suis très disposé à répondre à des questions avant ou pendant le congrès qui devra procéder ou non à mon élection,</text:p>
      <text:p text:style-name="P1"/>
      <text:p text:style-name="P1">Solidairement, et vers une lutte victorieuse.</text:p>
      <text:p text:style-name="P1"/>
      <text:p text:style-name="P1">Keena Grégoire,</text:p>
      <text:p text:style-name="P1">Tristement nouveau membre, avec 20 000 autres personnes, de la FEC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LÉA </meta:initial-creator>
    <meta:creation-date>2012-01-20T12:39:46</meta:creation-date>
    <meta:document-statistic meta:table-count="0" meta:image-count="0" meta:object-count="0" meta:page-count="1" meta:paragraph-count="7" meta:word-count="351" meta:character-count="2072" meta:non-whitespace-character-count="1725"/>
    <dc:date>2012-01-20T12:58:53</dc:date>
    <dc:creator>ZLÉA </dc:creator>
    <meta:editing-duration>PT19M11S</meta:editing-duration>
    <meta:editing-cycles>1</meta:editing-cycles>
    <meta:generator>LibreOffice/3.4$Linux LibreOffice_project/340m1$Build-402</meta:generator>
  </office:meta>
</office:document-meta>
</file>