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badi MT Condensed Extra Bold" svg:font-family="'Abadi MT Condensed Extra Bold'" style:font-pitch="variable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Arial Black"/>
    </style:style>
    <style:style style:name="P2" style:family="paragraph" style:parent-style-name="Standard">
      <style:paragraph-properties fo:text-align="center" style:justify-single-word="false"/>
      <style:text-properties fo:color="#ffffff" style:font-name="Arial Black" officeooo:rsid="00147147" officeooo:paragraph-rsid="00147147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 Black" fo:font-size="26pt" officeooo:rsid="00147147" officeooo:paragraph-rsid="00147147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ffffff" style:font-name="Abadi MT Condensed Extra Bold" officeooo:rsid="00147147" officeooo:paragraph-rsid="00147147"/>
    </style:style>
    <style:style style:name="P5" style:family="paragraph" style:parent-style-name="Standard">
      <style:paragraph-properties fo:text-align="center" style:justify-single-word="false"/>
      <style:text-properties fo:color="#ffffff" style:font-name="Abadi MT Condensed Extra Bold" fo:font-style="italic" officeooo:rsid="00147147" officeooo:paragraph-rsid="0014714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BANDONNEZ LES CHARGES</text:p>
      <text:p text:style-name="P3">DISCIPLINAIRES ET CRIMINELLES</text:p>
      <text:p text:style-name="P2"/>
      <text:p text:style-name="P2"/>
      <text:p text:style-name="P2"/>
      <text:p text:style-name="P3">RÉADMETTEZ TOUTES LES</text:p>
      <text:p text:style-name="P3">PERSONNES EXPULSÉES</text:p>
      <text:p text:style-name="P2"/>
      <text:p text:style-name="P2"/>
      <text:p text:style-name="P2"/>
      <text:p text:style-name="P3">CESSEZ CETTE</text:p>
      <text:p text:style-name="P3">DÉRIVE AUTORITAIRE</text:p>
      <text:p text:style-name="P3">ET NE RECOMMENCEZ</text:p>
      <text:p text:style-name="P3">PLUS JAMAIS</text:p>
      <text:p text:style-name="P2"/>
      <text:p text:style-name="P2"/>
      <text:p text:style-name="P2"/>
      <text:p text:style-name="P5">an injury to one is an injury to all</text:p>
      <text:p text:style-name="P4">POUR UNE UNIVERSITÉ LIBRE DANS UN MONDE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badi MT Condensed Extra Bold" svg:font-family="'Abadi MT Condensed Extra Bold'" style:font-pitch="variable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.409cm" fo:margin-left="1cm" fo:margin-right="1cm" fo:background-color="#000000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2:03:24.582138000</meta:creation-date>
    <dc:date>2015-03-26T12:16:59.733816000</dc:date>
    <meta:editing-duration>PT13M39S</meta:editing-duration>
    <meta:editing-cycles>1</meta:editing-cycles>
    <meta:document-statistic meta:table-count="0" meta:image-count="0" meta:object-count="0" meta:page-count="1" meta:paragraph-count="10" meta:word-count="37" meta:character-count="230" meta:non-whitespace-character-count="203"/>
    <meta:generator>LibreOffice/4.3.0.4$MacOSX_x86 LibreOffice_project/62ad5818884a2fc2e5780dd45466868d41009ec0</meta:generator>
  </office:meta>
</office:document-meta>
</file>