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text-properties style:text-underline-type="single" style:text-underline-style="solid" style:text-underline-width="auto" style:text-underline-mode="continuous"/>
    </style:style>
    <style:style style:name="P10" style:parent-style-name="Standard" style:list-style-name="LFO1" style:family="paragraph">
      <style:paragraph-properties fo:text-align="justify"/>
    </style:style>
    <style:style style:name="P11" style:parent-style-name="Standard" style:list-style-name="LFO1" style:family="paragraph">
      <style:paragraph-properties fo:text-align="justify"/>
    </style:style>
    <style:style style:name="P12" style:parent-style-name="Standard" style:list-style-name="LFO1" style:family="paragraph">
      <style:paragraph-properties fo:text-align="justify"/>
    </style:style>
    <style:style style:name="P13" style:parent-style-name="Standard" style:family="paragraph">
      <style:paragraph-properties fo:text-align="justify"/>
      <style:text-properties style:text-underline-type="single" style:text-underline-style="solid" style:text-underline-width="auto" style:text-underline-mode="continuous"/>
    </style:style>
    <style:style style:name="P14" style:parent-style-name="Standard" style:list-style-name="LFO2"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text-properties fo:font-weight="bold" style:font-weight-asian="bold" style:font-weight-complex="bold"/>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Policepardéfaut" style:family="text">
      <style:text-properties fo:font-style="italic" style:font-style-asian="italic" style:font-style-complex="italic" fo:color="#333333"/>
    </style:style>
    <style:style style:name="T24" style:parent-style-name="Policepardéfaut" style:family="text">
      <style:text-properties fo:font-style="italic" style:font-style-asian="italic" style:font-style-complex="italic" fo:color="#333333" fo:letter-spacing="0.0027in"/>
    </style:style>
    <style:style style:name="T25" style:parent-style-name="Policepardéfaut" style:family="text">
      <style:text-properties fo:font-style="italic" style:font-style-asian="italic" style:font-style-complex="italic" fo:color="#333333"/>
    </style:style>
    <style:style style:name="T26" style:parent-style-name="Policepardéfaut" style:family="text">
      <style:text-properties fo:font-style="italic" style:font-style-asian="italic" style:font-style-complex="italic" fo:color="#333333"/>
    </style:style>
    <style:style style:name="T27" style:parent-style-name="Policepardéfaut" style:family="text">
      <style:text-properties fo:font-style="italic" style:font-style-asian="italic" style:font-style-complex="italic" fo:color="#333333" fo:letter-spacing="-0.0027in"/>
    </style:style>
    <style:style style:name="T28" style:parent-style-name="Policepardéfaut" style:family="text">
      <style:text-properties fo:font-style="italic" style:font-style-asian="italic" style:font-style-complex="italic" fo:color="#333333"/>
    </style:style>
    <style:style style:name="T29" style:parent-style-name="Policepardéfaut" style:family="text">
      <style:text-properties fo:font-style="italic" style:font-style-asian="italic" style:font-style-complex="italic" fo:color="#333333" fo:letter-spacing="0.0027in"/>
    </style:style>
    <style:style style:name="T30" style:parent-style-name="Policepardéfaut" style:family="text">
      <style:text-properties fo:font-style="italic" style:font-style-asian="italic" style:font-style-complex="italic" fo:color="#333333"/>
    </style:style>
    <style:style style:name="T31" style:parent-style-name="Policepardéfaut" style:family="text">
      <style:text-properties fo:font-style="italic" style:font-style-asian="italic" style:font-style-complex="italic" fo:color="#333333"/>
    </style:style>
    <style:style style:name="T32" style:parent-style-name="Policepardéfaut" style:family="text">
      <style:text-properties fo:font-style="italic" style:font-style-asian="italic" style:font-style-complex="italic" fo:color="#333333" fo:letter-spacing="0.0027in"/>
    </style:style>
    <style:style style:name="T33" style:parent-style-name="Policepardéfaut" style:family="text">
      <style:text-properties fo:font-style="italic" style:font-style-asian="italic" style:font-style-complex="italic" fo:color="#333333"/>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list-style-name="LFO3" style:family="paragraph">
      <style:paragraph-properties fo:text-align="justify"/>
    </style:style>
    <style:style style:name="P37" style:parent-style-name="Standard" style:list-style-name="LFO3"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Policepardéfaut" style:family="text">
      <style:text-properties style:language-asian="fr" style:country-asian="CA" style:language-complex="ar" style:country-complex="SA"/>
    </style:style>
    <style:style style:name="P41" style:parent-style-name="Standard" style:family="paragraph">
      <style:paragraph-properties fo:text-align="center"/>
      <style:text-properties fo:font-weight="bold" style:font-weight-asian="bold" style:font-weight-complex="bold"/>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Policepardéfaut" style:family="text">
      <style:text-properties fo:color="#2A2A2A" style:text-underline-type="single" style:text-underline-style="solid" style:text-underline-width="auto" style:text-underline-mode="continuous"/>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family="graphic" style:name="a0"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Petits Préavis pour l’Ultimatum</text:p>
      <text:p text:style-name="P2"/>
      <text:p text:style-name="P3">Bonjour,</text:p>
      <text:p text:style-name="P4">Ce journal Ultimatum réalisé par l'ASSÉ (Association pour une solidarité syndicale étudiante) livre de l'information facilitant la<text:s/>compréhension de plusieurs des enjeux actuels en éducation. Néanmoins, les propos de certains articles orientent les débats à y avoir ou véhiculent des analyses, perceptions qui paraissent critiquables par une analyse féministes, anticolonialiste ou dans une perspective de syndicalisme de combat. Rapidement exposée, voici d'autres vues pour alimenter la réflexion sur quelques sujets :</text:p>
      <text:p text:style-name="P5"/>
      <text:p text:style-name="P6">Sommet de l'éducation</text:p>
      <text:p text:style-name="P7"/>
      <text:p text:style-name="P8">Le sujet du sommet de l'éducation à venir, à travers lequel le PQ légitimera des réformes du système<text:s/>d'éducation, notamment au sujet de son financement (maintien de la hausse, indexation, gel?) a été abordé à la dernière Assemblée Générale de l'AFESH (Association Facultaire Étudiante des Sciences Humaines), sans qu'une décision ne soit prise à l'égard de<text:s/>notre positionnement face à l'événement. Ainsi le champ des possibles reste ouvert quant à notre choix de faire valoir une non-participation ou l'organisation d'un contre-sommet... Des possibilités qu'invalide ce journal, alors que pourtant l'article « Parcourir les sommets de l'éducation au Québec » admet que la participation à un sommet gouvernemental se ferait rupture avec la tradition usuelle à laquelle se rattache l'ASSÉ :</text:p>
      <text:p text:style-name="P9">Article « Pour un véritable sommet »</text:p>
      <text:list text:style-name="LFO1" text:continue-numbering="true">
        <text:list-item>
          <text:p text:style-name="P10">« Néanmoins, ce sommet peut constituer un<text:s/>nouvelle occasion de diffuser et de mettre de l'avant nos idées, l'occasion de poursuivre ensemble le travail de fond mené lors de notre grève. »</text:p>
        </text:list-item>
        <text:list-item>
          <text:p text:style-name="P11">« Ce sommet représente pour nous l'occasion d'étoffer notre argumentaire et nos positions, de montrer que oui<text:s/>la gratuité scolaire est possible et que non, nous ne sommes pas de doux rêveurs. »</text:p>
        </text:list-item>
        <text:list-item>
          <text:p text:style-name="P12">« Et si le recteur de l'Université de Montréal semble se réjouir de la venue de ce sommet et vouloir faire en sorte qu'il soit une réussite, faisons en sorte qu'il soit la<text:s/>réussite de nos idées, (...) »</text:p>
        </text:list-item>
      </text:list>
      <text:p text:style-name="P13">Éditorial « Nous sommes arrivé-e-s à ce qui commence »</text:p>
      <text:list text:style-name="LFO2" text:continue-numbering="true">
        <text:list-item>
          <text:p text:style-name="P14">« Le gouvernement nous promet un sommet sur l'éducation. Ce sera donc le moment parfait pour nous faire entendre une fois de plus, pour réclamer la gratuité scolaire et pour dénoncer l'économie du savoir et la privatisation des institutions scolaires. Jamais nous ne nous arrêterons à la concertation avec le gouvernement. Pour nous la meilleure façon de nous faire entendre demeure la rue et pas les rencontres ministérielles<text:s/>à huis-clos.»</text:p>
        </text:list-item>
      </text:list>
      <text:p text:style-name="P15"/>
      <text:p text:style-name="P16">Il semble y avoir dans ces propos, dans la dernière citation surtout, contradiction... Consentir à participer à un sommet ce n'est pas seulement pouvoir y faire valoir un point de vue, mais aussi légitimer cette instance, c'est-à-dire reconnaître que son processus est suffisamment valable pour que l'on s'y implique, pour choisir de collaborer à ce qu'il en sortira. Contribuer à légitimer un sommet, c'est aussi reconnaître que ses acteurs ont une certaine légitimité décisionnelle, donc en donner au gouvernement et aux acteurs et actrices issu-e-s du privé qui y assisteront probablement. <text:s/>« Optimiser » ainsi <text:s/>la diffusion de nos idées sur l'éducation, revient à participer à une instance de concertation mise en place par l'État pour prendre ses<text:s/>décisions, plutôt que de miser sur nos propres moyens de diffusion et de mobilisation pour faire valoir nos positions, ce qui nous permettrait de critiquer cette application palliatives à une vraie auto-détermination en maintenant une certaine cohérence. Autrement, ça serait bizarre qu'il y ait des gens en dedans qui discutent avec le gouvernement et cie (auxquels plusieur-e-s militant-e-s doivent encore la répression dont ils et elles vivent les effets encore aujourd'hui), tandis que d'autres dénoncent à l'extérieur la tenue même de cette rencontre, non? Pourquoi participer même à cette concertation dont les ficelles sont tirées par d'autre? Si le syndicalisme de combat auquel nous<text:s/><text:soft-page-break/>nous revendiquons a fait ses preuves n'est-ce pas en opposant systématiquement à de tels sommets un rapport de force qui imposait de lui-même ses revendications ?</text:p>
      <text:p text:style-name="P17"/>
      <text:p text:style-name="P18">Solidarité internationale</text:p>
      <text:p text:style-name="P19"/>
      <text:p text:style-name="P20">En cette semaine du 14 au 22 octobre circulent dans plusieurs pays l'idée d'une grève internationale, l'article « Mêmes attaques, mêmes<text:s/>luttes! » dresse d'ailleurs un portrait de mouvements étudiants de résistance aux attaques du néo-libéralisme présents dans certains pays. Au fils de la grève que nous avons menée nous avons pu assister à des déploiements de solidarité par<text:s/>différentes<text:s/>actions, messages ou démonstrations symboliques de soutien en provenance de plusieurs groupes luttant ailleurs dans le monde.</text:p>
      <text:p text:style-name="P21">Ce journal nous enjoint à prendre part à une telle solidarité. Néanmoins, en voulant manifester un soutien nous pouvons, si nous nous prenons gare, l'empreindre de colonialisme. Qu'est-ce que c'est?</text:p>
      <text:p text:style-name="P22">Voici une définition de ce concept tel que développé par les théories féministes post-coloniales:<text:s/><text:span text:style-name="T23">Selon Aihwa<text:s/></text:span><text:span text:style-name="T24">Ong, «le processus d’altérité, qui caractérise le discours colonial,</text:span><text:span text:style-name="T25"><text:s/>resurgit</text:span><text:span text:style-name="T26"><text:s/>au sein du féminisme occidental produisant les fossés épisté</text:span><text:span text:style-name="T27">mologiques et politiques entre nous « féministes » et elles « les femmes</text:span><text:span text:style-name="T28"><text:s/></text:span><text:span text:style-name="T29">opprimées ». Pour Ong, les universitaires féministes ont tendance à</text:span><text:span text:style-name="T30"><text:s/>situer les femmes non occidentales dans une position s</text:span><text:span text:style-name="T31">ubordonnée au<text:s/></text:span><text:span text:style-name="T32">sein des productions théoriques et textuelles : « Ces exercices auto-</text:span><text:span text:style-name="T33">validants affirment notre subjectivité féministe tout en le niant aux femmes non-occidentales ».</text:span><text:s/>(<text:a xlink:href="http://cedref.revues.org/603" office:target-frame-name="_top" xlink:show="replace">http://cedref.revues.org/603</text:a><text:s/>, paragraphe 3)</text:p>
      <text:p text:style-name="P34"/>
      <text:p text:style-name="P35">Par exemple, certaines tournures de phrases de l'article « Un carré rouge qui fait du chemin » pourraient sous-tendre un certain colonialisme, c'est à dire présenter notre militantisme à titre d'exemple face à celui pratiqué ailleurs :</text:p>
      <text:list text:style-name="LFO3" text:continue-numbering="true">
        <text:list-item>
          <text:p text:style-name="P36">« Une lutte comme celle de l'hiver et du printemps derniers nous permet non seulement d'inspirer les militantes et<text:s/>militants de l'étranger partageant cette réalité, ... »</text:p>
        </text:list-item>
        <text:list-item>
          <text:p text:style-name="P37">« La récente annulation de la hausse des frais de scolarité a eu l'effet d'une tempête à l'échelle du monde entier. Partout, nous sommes désormais la preuve de l'efficacité et de la justesse de nos principes et de nos pratiques. »</text:p>
        </text:list-item>
      </text:list>
      <text:p text:style-name="P38"/>
      <text:p text:style-name="P39"><text:span text:style-name="T40"><draw:frame draw:z-index="251658240" draw:id="id0" draw:style-name="a0" draw:name="Cadre1" text:anchor-type="paragraph" svg:x="3.72559in" svg:y="0.6874in" svg:width="3.24375in" svg:height="1.91806in" style:rel-width="scale" style:rel-height="scale"><draw:text-box><text:p text:style-name="P41">Petite annonce </text:p><text:p text:style-name="P42">Si vous aimeriez participer à un comité de luttes féministes, le comité Femmes ggi qui s'organisait pendant la grève entament de nouveaux projets (ex : dénonciation du sexisme, de l'appropriation<text:s/>culturelle et des autres violences souvent présentes lors des initiations) et reste ouvert à de nouvelles propositions. Vous pouvez nous contacter à cette adresse courriel :</text:p><text:p text:style-name="P43"><text:span text:style-name="T44">comite-femmes-uqam@googlegroups.com</text:span></text:p></draw:text-box><svg:title/><svg:desc/></draw:frame></text:span>N'aurait-il pas été davantage intéressant de mentionner ce qu'à l'occasion de ces échanges les militant-e-s du Québec ont appris de la culture organisationnelle des mouvements étudiants étrangers? Cette semaine visant une solidarité internationale pourrait s'avérer une belle occasion pour en apprendre<text:s/>plus à ce sujet et réfléchir à la manière dont l'on peut par conséquent exprimer notre solidarité à leurs luttes... Décortiquer en quoi toutes nos luttes sont intrinsèquement liées en serait peut-être le premier pas?</text:p>
      <text:p text:style-name="P45"/>
      <text:p text:style-name="P46"><text:s/>Bref, à vous d'y voir maintenant...<text:s/>Bonne lecture!</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le Desrosiers</meta:initial-creator>
    <dc:creator>Admin</dc:creator>
    <meta:creation-date>2012-10-14T00:00:00Z</meta:creation-date>
    <dc:date>2012-10-15T02:34:00Z</dc:date>
    <meta:template xlink:href="Normal" xlink:type="simple"/>
    <meta:editing-cycles>9</meta:editing-cycles>
    <meta:editing-duration>PT30300S</meta:editing-duration>
    <meta:document-statistic meta:page-count="2" meta:paragraph-count="13" meta:word-count="1041" meta:character-count="6759" meta:row-count="47" meta:non-whitespace-character-count="5731"/>
  </office:meta>
</office:document-meta>
</file>