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tyle="normal" officeooo:rsid="0017bd8c" officeooo:paragraph-rsid="00196b90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Garamond" fo:font-style="italic" officeooo:rsid="0017bd8c" officeooo:paragraph-rsid="001820cf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Garamond" officeooo:rsid="0017bd8c" officeooo:paragraph-rsid="001a0465"/>
    </style:style>
    <style:style style:name="P4" style:family="paragraph" style:parent-style-name="Standard">
      <style:paragraph-properties fo:text-align="justify" style:justify-single-word="false"/>
      <style:text-properties style:font-name="Garamond" officeooo:rsid="0017bd8c" officeooo:paragraph-rsid="001c0284"/>
    </style:style>
    <style:style style:name="P5" style:family="paragraph" style:parent-style-name="Standard">
      <style:paragraph-properties fo:text-align="justify" style:justify-single-word="false"/>
      <style:text-properties style:font-name="Garamond" officeooo:rsid="00165088" officeooo:paragraph-rsid="00165088"/>
    </style:style>
    <style:style style:name="P6" style:family="paragraph" style:parent-style-name="Standard">
      <style:paragraph-properties fo:text-align="justify" style:justify-single-word="false"/>
      <style:text-properties style:font-name="Garamond" officeooo:rsid="00165088" officeooo:paragraph-rsid="001dc2c0"/>
    </style:style>
    <style:style style:name="P7" style:family="paragraph" style:parent-style-name="Standard">
      <style:paragraph-properties fo:text-align="justify" style:justify-single-word="false"/>
      <style:text-properties style:font-name="Garamond" officeooo:rsid="00165088" officeooo:paragraph-rsid="00236bbc"/>
    </style:style>
    <style:style style:name="P8" style:family="paragraph" style:parent-style-name="Standard">
      <style:paragraph-properties fo:text-align="justify" style:justify-single-word="false"/>
      <style:text-properties style:font-name="Garamond" officeooo:rsid="00165088" officeooo:paragraph-rsid="00244260"/>
    </style:style>
    <style:style style:name="P9" style:family="paragraph" style:parent-style-name="Standard">
      <style:paragraph-properties fo:text-align="center" style:justify-single-word="false"/>
      <style:text-properties style:font-name="Garamond" fo:font-style="normal" fo:font-weight="bold" officeooo:rsid="001820cf" officeooo:paragraph-rsid="001820c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tyle="normal" fo:font-weight="bold" officeooo:rsid="001c0284" officeooo:paragraph-rsid="001c0284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Garamond" fo:font-style="normal" officeooo:rsid="001820cf" officeooo:paragraph-rsid="001820cf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tyle="normal" officeooo:rsid="00196b90" officeooo:paragraph-rsid="00196b90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tyle="normal" officeooo:rsid="001a0465" officeooo:paragraph-rsid="001a0465" style:font-style-asian="normal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Garamond" fo:font-size="10pt" fo:font-style="italic" officeooo:rsid="001820cf" officeooo:paragraph-rsid="001820cf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Garamond" officeooo:rsid="001c0b90" officeooo:paragraph-rsid="001dc2c0"/>
    </style:style>
    <style:style style:name="P16" style:family="paragraph" style:parent-style-name="Standard">
      <style:paragraph-properties fo:text-align="justify" style:justify-single-word="false"/>
      <style:text-properties style:font-name="Garamond" officeooo:rsid="001dc2c0" officeooo:paragraph-rsid="001dc2c0"/>
    </style:style>
    <style:style style:name="P17" style:family="paragraph" style:parent-style-name="Standard">
      <style:paragraph-properties fo:text-align="justify" style:justify-single-word="false"/>
      <style:text-properties style:font-name="Garamond" officeooo:rsid="00236bbc" officeooo:paragraph-rsid="00236bbc"/>
    </style:style>
    <style:style style:name="P18" style:family="paragraph" style:parent-style-name="Standard">
      <style:paragraph-properties fo:text-align="justify" style:justify-single-word="false"/>
      <style:text-properties style:font-name="Garamond" officeooo:rsid="00244260" officeooo:paragraph-rsid="00244260"/>
    </style:style>
    <style:style style:name="P19" style:family="paragraph" style:parent-style-name="Standard">
      <style:paragraph-properties fo:text-align="end" style:justify-single-word="false"/>
      <style:text-properties style:font-name="Garamond" officeooo:rsid="00244260" officeooo:paragraph-rsid="00244260"/>
    </style:style>
    <style:style style:name="P20" style:family="paragraph" style:parent-style-name="Standard">
      <style:paragraph-properties fo:text-align="end" style:justify-single-word="false"/>
      <style:text-properties style:font-name="Garamond" fo:font-style="italic" officeooo:rsid="00244260" officeooo:paragraph-rsid="00244260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Garamond" officeooo:rsid="001820cf" officeooo:paragraph-rsid="00165088"/>
    </style:style>
    <style:style style:name="P22" style:family="paragraph" style:parent-style-name="Footnote">
      <style:text-properties officeooo:rsid="001a0465" officeooo:paragraph-rsid="001a0465"/>
    </style:style>
    <style:style style:name="T1" style:family="text">
      <style:text-properties officeooo:rsid="001820cf"/>
    </style:style>
    <style:style style:name="T2" style:family="text">
      <style:text-properties fo:font-size="10pt" officeooo:rsid="001820cf" style:font-size-asian="10pt" style:font-size-complex="10pt"/>
    </style:style>
    <style:style style:name="T3" style:family="text">
      <style:text-properties fo:font-size="10pt" officeooo:rsid="001c0284" style:font-size-asian="10pt" style:font-size-complex="10pt"/>
    </style:style>
    <style:style style:name="T4" style:family="text">
      <style:text-properties fo:font-size="10pt" officeooo:rsid="001dc2c0" style:font-size-asian="10pt" style:font-size-complex="10pt"/>
    </style:style>
    <style:style style:name="T5" style:family="text">
      <style:text-properties officeooo:rsid="00196b90"/>
    </style:style>
    <style:style style:name="T6" style:family="text">
      <style:text-properties fo:font-style="normal" officeooo:rsid="00196b90" style:font-style-asian="normal" style:font-style-complex="normal"/>
    </style:style>
    <style:style style:name="T7" style:family="text">
      <style:text-properties fo:font-style="normal" officeooo:rsid="001a0465" style:font-style-asian="normal" style:font-style-complex="normal"/>
    </style:style>
    <style:style style:name="T8" style:family="text">
      <style:text-properties fo:font-style="normal" officeooo:rsid="001c0284" style:font-style-asian="normal" style:font-style-complex="normal"/>
    </style:style>
    <style:style style:name="T9" style:family="text">
      <style:text-properties officeooo:rsid="001c0284"/>
    </style:style>
    <style:style style:name="T10" style:family="text">
      <style:text-properties officeooo:rsid="001c0b90"/>
    </style:style>
    <style:style style:name="T11" style:family="text">
      <style:text-properties officeooo:rsid="001dc2c0"/>
    </style:style>
    <style:style style:name="T12" style:family="text">
      <style:text-properties officeooo:rsid="0021ae63"/>
    </style:style>
    <style:style style:name="T13" style:family="text">
      <style:text-properties officeooo:rsid="00236bbc"/>
    </style:style>
    <style:style style:name="T14" style:family="text">
      <style:text-properties officeooo:rsid="00244260"/>
    </style:style>
    <style:style style:name="T15" style:family="text">
      <style:text-properties officeooo:rsid="0024aed9"/>
    </style:style>
    <style:style style:name="T16" style:family="text">
      <style:text-properties officeooo:rsid="00251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ndidature au poste de secrétaire aux communications</text:p>
      <text:p text:style-name="P14"/>
      <text:p text:style-name="P2"><text:span text:style-name="T2">« On milite par passion, avec notre cœur, pour faire changer les choses et c’est certainement dans ce sens que je compte effectuer mon mandat sur le conseil exécutif si je </text:span><text:span text:style-name="T3">suis élue</text:span><text:span text:style-name="T2">. »</text:span></text:p>
      <text:p text:style-name="P2"><text:span text:style-name="T2">-Élise Carrier-Martin </text:span><text:span text:style-name="T4">alias Petit panda</text:span><text:span text:style-name="T2">, lettre de candidature au poste de secrétaire à la coordination, mai 2010</text:span></text:p>
      <text:p text:style-name="P11"/>
      <text:p text:style-name="P1"><text:span text:style-name="T1">C'est avec beaucoup d'enthousiasme que je présente ma candidature au poste de secrétaire aux communications de l'ASSÉ. </text:span><text:span text:style-name="T5">En cette période post-grève qui semble difficile pour plusieurs d'entre nous, je souhaite prêter main forte à l'équipe actuelle en leur apportant une énergie nouvelle. </text:span><text:span text:style-name="T1">Après une campagne de grève épuisante, mais ô combien stimulante, </text:span><text:span text:style-name="T5">il me semble important plus que jamais d'investir les comités et conseils du véhicule nous ayant permis une mobilisation d'une telle envergure.</text:span></text:p>
      <text:p text:style-name="P12"/>
      <text:p text:style-name="P3"><text:span text:style-name="T6">Après avoir étudiée et milité au collège François-Xavier-Garneau</text:span><text:span text:style-name="T6"><text:note text:id="ftn1" text:note-class="footnote"><text:note-citation>1</text:note-citation><text:note-body><text:p text:style-name="P22">Les gens de FX ajouterons sans doute que ce dernier se nomme désormais Cégep Garneau.</text:p></text:note-body></text:note></text:span><text:span text:style-name="T6"> durant les trois dernières années en tant que responsable aux affaires internes puis coordonnatrice tout en tentant tant bien que mal de réussir un baccalauréat </text:span><text:span text:style-name="T7">international en histoire</text:span><text:span text:style-name="T7"><text:note text:id="ftn2" text:note-class="footnote"><text:note-citation>2</text:note-citation><text:note-body><text:p text:style-name="P22">Le baccalauréat international (B.I.) est un programme élitiste et coûteux qui malgré son nom est bel et bien un DEC. </text:p></text:note-body></text:note></text:span><text:span text:style-name="T7">, je suis désormais étudiante en géographie à l'UQAM. Mon expérience militante au sein de l'équipe nationale de l'ASSÉ a débuté lors de l'hiver dernier lorsque que j'ai rejoint le comité maintien et élargissement de la grève et s'est poursuivie cet automne avec ma participation au comité journal. </text:span></text:p>
      <text:p text:style-name="P13"/>
      <text:p text:style-name="P4"><text:span text:style-name="T7">Depuis le RNÉ, j'occupe également le poste informel d'attachée de presse de l'ASSÉ. Cette tâche m'a permise de prendre connaissance non-seulement du fonctionnement des médias </text:span><text:span text:style-name="T8">dans l'organisation</text:span><text:span text:style-name="T7">, mais surtout de constater la charge de travail importante des exécutants et exécutantes actuel-le-s causée par l'équipe réduite. </text:span><text:span text:style-name="T8">Mon désir de soutenir l'exécutif en place en vue de l'</text:span><text:span text:style-name="T7">importan</text:span><text:span text:style-name="T8">te</text:span><text:span text:style-name="T7"> mobilisation </text:span><text:span text:style-name="T8">durant le</text:span><text:span text:style-name="T7"> sommet </text:span><text:span text:style-name="T8">sur l'enseignement supérieur est donc la principale raison me poussant à me présenter au conseil exécutif.</text:span></text:p>
      <text:p text:style-name="P5"/>
      <text:p text:style-name="P10">Pourquoi les comms, t'es ben contre-révolutionnaire?</text:p>
      <text:p text:style-name="P5"/>
      <text:p text:style-name="P6"><text:span text:style-name="T9">Parce que </text:span><text:span text:style-name="T10">je crois sincèrement que </text:span><text:span text:style-name="T9">nous ne pouvons pas ignorer les médias. Chartrand disait que si on ne s'occupait pas de la politique, elle s'occuperait de nous. </text:span><text:span text:style-name="T10">Le parallèle peut sembler douteux, mais, à mon avis, il en est de même pour les médias. Tant que nous n'aurons pas notre propre plate-forme médiatique indépendante nous permettant d'informer la population, nous devrons tenter de mettre fin à la désinformation dans les médias </text:span><text:span text:style-name="T11">traditionnels.</text:span><text:span text:style-name="T10"> </text:span></text:p>
      <text:p text:style-name="P15"/>
      <text:p text:style-name="P16">Comment le faire? Tel que le congrès l'entend, soit du mieux qu'on peut, en mettant de l'avant nos positions féministes, démocratiques et solidaires lorsqu'une tribune intéressant<text:span text:style-name="T16">e</text:span> nous est offerte, en évitant toute personnalisation, mais aussi sans croire qu'il s'agit d'un outil de mobilisation. Les médias sont secondaires, tous et toutes s'accordent là-dessus. En les utilisant correctement et judicieusement nous pourrons éviter les scandales tant à l'interne qu'à l'externe et ainsi mener nos campagnes à bon terme avec une énergie maximale.</text:p>
      <text:p text:style-name="P16"/>
      <text:p text:style-name="P7"><text:span text:style-name="T13">À plusieurs reprises, j'ai eu à</text:span><text:span text:style-name="T12"> travailler avec des médias et la majorité du temps pour traiter de l'importance des services publics. J'ai </text:span><text:span text:style-name="T13">notamment </text:span><text:span text:style-name="T12">agi à titre de porte-parole à de nombreuses reprise</text:span><text:span text:style-name="T16">s</text:span><text:span text:style-name="T12"> pour l'Association générale étudiante du Collège F-X-G, la Coalition régionale Québec Chaudière-Appalaches opposée à la tarification et la privatisation des services publics ainsi que pour le Front régional d'action à Québec de l'ASSÉ. Malgré ces expériences enrichissantes, je ne désire aucunement être porte-parole de l'ASSÉ. </text:span><text:span text:style-name="T13">U</text:span><text:span text:style-name="T12">ne des leçons que nous devons tirer de la dernière grève est que le poste </text:span><text:soft-page-break/><text:span text:style-name="T12">de secrétaire aux communications ne doit pas être associé à celui de porte-parole. En ce sens, je prévois surtout durant mon mandat </text:span><text:span text:style-name="T13">préparer les porte-paroles aux entrevues, établir les liens avec les médias, rédiger des communiquées de presse, préparer des conférences de presse, bref me concentrer sur les tâches de secrétaire aux communications </text:span><text:span text:style-name="T14">et d'attachée de presse.</text:span></text:p>
      <text:p text:style-name="P17"/>
      <text:p text:style-name="P7"><text:span text:style-name="T13">À plus long terme, <text:s/>je crois qu'il est important de continuer les mandats donner au comité média</text:span><text:span text:style-name="T16">s</text:span><text:span text:style-name="T13"> de la CLASSE, soit d</text:span><text:span text:style-name="T14">'</text:span><text:span text:style-name="T13">effectuer</text:span><text:span text:style-name="T12"> des formations au local pour diversifier le nombre d'individu apte à faire des entrevues, </text:span><text:span text:style-name="T13">mais aussi pour démystifier les raisons pour lesquelles nous sommes, et devons, êtres méfiants et méfiantes envers les médias tout en continuant de collaborer avec ces derniers. </text:span><text:span text:style-name="T14">Ainsi, nous pourrons consacrer notre précieux temps de congrès à discuter de plan d'actions et accorder réellement une place secondaire aux médias. </text:span></text:p>
      <text:p text:style-name="P5"/>
      <text:p text:style-name="P8"><text:span text:style-name="T14">Au plaisir de vous </text:span><text:span text:style-name="T15">croiser</text:span><text:span text:style-name="T14"> dans la rue lors du sommet,</text:span></text:p>
      <text:p text:style-name="P18"/>
      <text:p text:style-name="P20">Valérie Plante Lévesque</text:p>
      <text:p text:style-name="P20">Étudiante au baccalauréat en géographie et membre de l'AFESH-UQAM</text:p>
      <text:p text:style-name="P19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5:35:04.30</meta:creation-date>
    <dc:date>2013-01-10T02:00:30.93</dc:date>
    <meta:editing-duration>PT10M12S</meta:editing-duration>
    <meta:editing-cycles>5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16" meta:word-count="746" meta:character-count="4843" meta:non-whitespace-character-count="4111"/>
  </office:meta>
</office:document-meta>
</file>