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adeGothic LT" svg:font-family="'TradeGothic LT'" style:font-family-generic="swiss" style:font-pitch="variable"/>
    <style:font-face style:name="TradeGothic LT Light" svg:font-family="'TradeGothic LT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4b26ea" officeooo:paragraph-rsid="004b26e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adeGothic LT" fo:font-style="normal" fo:font-weight="normal" officeooo:rsid="004b26ea" officeooo:paragraph-rsid="004b26e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4e60a7" officeooo:paragraph-rsid="004b26e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4e60a7" officeooo:paragraph-rsid="004e60a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4e60a7" officeooo:paragraph-rsid="005bfa9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393b99" officeooo:paragraph-rsid="004b26e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5a914f" officeooo:paragraph-rsid="005bfa9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5bfa9e" officeooo:paragraph-rsid="005bfa9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62c312" officeooo:paragraph-rsid="0062c312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adeGothic LT Light" fo:font-style="normal" fo:font-weight="normal" officeooo:rsid="00636f13" officeooo:paragraph-rsid="00636f13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adeGothic LT Light" fo:font-style="normal" fo:font-weight="bold" officeooo:rsid="004b26ea" officeooo:paragraph-rsid="004b26ea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adeGothic LT Light" fo:font-style="normal" officeooo:rsid="004b26ea" officeooo:paragraph-rsid="004b26ea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radeGothic LT" fo:font-style="normal" fo:font-weight="bold" officeooo:rsid="0062c312" officeooo:paragraph-rsid="0062c312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adeGothic LT" fo:font-style="normal" fo:font-weight="normal" officeooo:rsid="00636f13" officeooo:paragraph-rsid="00636f13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a070" style:font-weight-asian="normal" style:font-weight-complex="normal"/>
    </style:style>
    <style:style style:name="T3" style:family="text">
      <style:text-properties fo:font-weight="normal" officeooo:rsid="004bc5bc" style:font-weight-asian="normal" style:font-weight-complex="normal"/>
    </style:style>
    <style:style style:name="T4" style:family="text">
      <style:text-properties fo:font-weight="normal" officeooo:rsid="004cf5b1" style:font-weight-asian="normal" style:font-weight-complex="normal"/>
    </style:style>
    <style:style style:name="T5" style:family="text">
      <style:text-properties fo:font-weight="normal" officeooo:rsid="004d2b4a" style:font-weight-asian="normal" style:font-weight-complex="normal"/>
    </style:style>
    <style:style style:name="T6" style:family="text">
      <style:text-properties fo:font-weight="normal" officeooo:rsid="004e60a7" style:font-weight-asian="normal" style:font-weight-complex="normal"/>
    </style:style>
    <style:style style:name="T7" style:family="text">
      <style:text-properties fo:font-weight="normal" officeooo:rsid="00569b89" style:font-weight-asian="normal" style:font-weight-complex="normal"/>
    </style:style>
    <style:style style:name="T8" style:family="text">
      <style:text-properties fo:font-weight="normal" officeooo:rsid="0058a775" style:font-weight-asian="normal" style:font-weight-complex="normal"/>
    </style:style>
    <style:style style:name="T9" style:family="text">
      <style:text-properties fo:font-weight="normal" officeooo:rsid="005bfa9e" style:font-weight-asian="normal" style:font-weight-complex="normal"/>
    </style:style>
    <style:style style:name="T10" style:family="text">
      <style:text-properties fo:font-weight="normal" officeooo:rsid="0062c312" style:font-weight-asian="normal" style:font-weight-complex="normal"/>
    </style:style>
    <style:style style:name="T11" style:family="text">
      <style:text-properties fo:font-weight="normal" officeooo:rsid="00636f13" style:font-weight-asian="normal" style:font-weight-complex="normal"/>
    </style:style>
    <style:style style:name="T12" style:family="text">
      <style:text-properties officeooo:rsid="005bfa9e"/>
    </style:style>
    <style:style style:name="T13" style:family="text">
      <style:text-properties officeooo:rsid="005d8945"/>
    </style:style>
    <style:style style:name="T14" style:family="text">
      <style:text-properties officeooo:rsid="005f5adc"/>
    </style:style>
    <style:style style:name="T15" style:family="text">
      <style:text-properties officeooo:rsid="0062c312"/>
    </style:style>
    <style:style style:name="T16" style:family="text">
      <style:text-properties officeooo:rsid="00636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amarades,</text:span></text:p>
      <text:p text:style-name="P6"/>
      <text:p text:style-name="P1"><text:span text:style-name="T16">Voici ma lettre de candidature au poste de</text:span> Secrétaire générale du Conseil de Coordination.</text:p>
      <text:p text:style-name="P1"/>
      <text:p text:style-name="P2">Implication militante</text:p>
      <text:p text:style-name="P11"><text:span text:style-name="T1">J'ai milité </text:span><text:span text:style-name="T10">à l'association</text:span><text:span text:style-name="T1"> du cégep de Maisonneuve (SOGÉÉCOM) pendant près d'un an et demi, en tant qu'exécutante à la coordination et au sein du comité femmes et du comité de mobilisation. </text:span><text:span text:style-name="T8">Au printemps dernier</text:span><text:span text:style-name="T1">, j'ai occupé le poste de Secrétaire générale du Conseil </text:span><text:span text:style-name="T10">C</text:span><text:span text:style-name="T1">entral. </text:span><text:span text:style-name="T8">Je suis</text:span><text:span text:style-name="T1"> <text:s/></text:span><text:span text:style-name="T8">présentement élue</text:span><text:span text:style-name="T1"> sur le Comité aux luttes sociales</text:span><text:span text:style-name="T8"> et je m'implique </text:span><text:span text:style-name="T9">principalement</text:span><text:span text:style-name="T4"> </text:span><text:span text:style-name="T7">au sein de la Coalition main rouge, </text:span><text:span text:style-name="T9">dont l'ASSÉ est membre actif</text:span><text:span text:style-name="T5">.</text:span><text:span text:style-name="T1"> </text:span><text:span text:style-name="T2">J'ai également </text:span><text:span text:style-name="T3">donné un coup de main </text:span><text:span text:style-name="T5">aux t</text:span><text:span text:style-name="T6">ournées dans des associations locales</text:span><text:span text:style-name="T8">, </text:span><text:span text:style-name="T11">travail que je considère essentiel actuellement.</text:span></text:p>
      <text:p text:style-name="P11"><text:span text:style-name="T7"/></text:p>
      <text:p text:style-name="P13"><text:span text:style-name="T1">Sur le Conseil de Coordination</text:span></text:p>
      <text:p text:style-name="P7">Ayant été secrétaire du Conseil <text:span text:style-name="T15">C</text:span>entral (CC), j'ai pu voir les problématiques liées à cette instance, <text:span text:style-name="T14">notamment </text:span>un manque de transparence dans l'application des mandats de Congrès. En effet, le manque de <text:span text:style-name="T12">participation </text:span>a<text:span text:style-name="T16">vait</text:span> <text:span text:style-name="T13">parfois</text:span> pour <text:span text:style-name="T14">conséquence</text:span> de déléguer la prise de décisions <text:span text:style-name="T14">aux</text:span> réunions du Conseil exécutif ou des comités. <text:span text:style-name="T14">À cela s'ajoutait une plus grande difficulté à se coordonner au sein de l'équipe élue à l'ASSÉ, ce qui est d'autant plus crucial en pleine campagne de grève. C'est pourquoi je suis particulièrement motivée à coordonner le « CoCo », à m'assurer du respect des lignes politiques établies en Congrès et à voir à leur application.</text:span></text:p>
      <text:p text:style-name="P5"/>
      <text:p text:style-name="P9">J'ai peu d'inspiration pour écrire plus, alors n'hésitez pas à me contacter via courriel pour tout questionnement ou à me poser des questions en Congrès.</text:p>
      <text:p text:style-name="P3"/>
      <text:p text:style-name="P4">Solidairement,</text:p>
      <text:p text:style-name="P4"/>
      <text:p text:style-name="P4">Claudia Cachay-Osorio</text:p>
      <text:p text:style-name="P8">Étudiante en sciences humaines à Cégep@distance</text:p>
      <text:p text:style-name="P8">Membre du Comité aux luttes soci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adeGothic LT" svg:font-family="'TradeGothic LT'" style:font-family-generic="swiss" style:font-pitch="variable"/>
    <style:font-face style:name="TradeGothic LT Light" svg:font-family="'TradeGothic LT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29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08:07.327000000</meta:creation-date>
    <dc:date>2015-10-04T23:50:45.660000000</dc:date>
    <meta:editing-duration>P2DT19H57M38S</meta:editing-duration>
    <meta:editing-cycles>18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259" meta:character-count="1645" meta:non-whitespace-character-count="1396"/>
  </office:meta>
</office:document-meta>
</file>