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adeGothic LT" svg:font-family="'TradeGothic LT'" style:font-family-generic="swiss" style:font-pitch="variable"/>
    <style:font-face style:name="TradeGothic LT Light" svg:font-family="'TradeGothic LT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line-height="115%"/>
      <style:text-properties style:font-name="TradeGothic LT Light" officeooo:rsid="001e4f7a" officeooo:paragraph-rsid="001956a1"/>
    </style:style>
    <style:style style:name="P2" style:family="paragraph" style:parent-style-name="Standard">
      <style:paragraph-properties fo:margin-top="0.101cm" fo:margin-bottom="0.101cm" loext:contextual-spacing="false" fo:line-height="115%" fo:text-align="justify" style:justify-single-word="false"/>
      <style:text-properties style:font-name="TradeGothic LT Light" officeooo:rsid="001e4f7a" officeooo:paragraph-rsid="001956a1"/>
    </style:style>
    <style:style style:name="P3" style:family="paragraph" style:parent-style-name="Standard">
      <style:paragraph-properties fo:margin-top="0.101cm" fo:margin-bottom="0.101cm" loext:contextual-spacing="false" fo:line-height="115%" fo:text-align="justify" style:justify-single-word="false"/>
      <style:text-properties style:font-name="TradeGothic LT Light" officeooo:rsid="001956a1" officeooo:paragraph-rsid="001956a1"/>
    </style:style>
    <style:style style:name="P4" style:family="paragraph" style:parent-style-name="Standard">
      <style:paragraph-properties fo:margin-top="0.101cm" fo:margin-bottom="0.101cm" loext:contextual-spacing="false" fo:line-height="115%" fo:text-align="justify" style:justify-single-word="false"/>
      <style:text-properties style:font-name="TradeGothic LT" style:text-underline-style="solid" style:text-underline-width="auto" style:text-underline-color="font-color" fo:font-weight="normal" officeooo:rsid="001956a1" officeooo:paragraph-rsid="001956a1" style:font-weight-asian="normal" style:font-weight-complex="normal"/>
    </style:style>
    <style:style style:name="P5" style:family="paragraph" style:parent-style-name="Standard">
      <style:paragraph-properties fo:margin-top="0.101cm" fo:margin-bottom="0.101cm" loext:contextual-spacing="false" fo:line-height="115%" fo:text-align="justify" style:justify-single-word="false"/>
      <style:text-properties style:font-name="TradeGothic LT" style:text-underline-style="solid" style:text-underline-width="auto" style:text-underline-color="font-color" fo:font-weight="normal" officeooo:rsid="001e59af" officeooo:paragraph-rsid="001e59af" style:font-weight-asian="normal" style:font-weight-complex="normal"/>
    </style:style>
    <style:style style:name="P6" style:family="paragraph" style:parent-style-name="Standard">
      <style:paragraph-properties fo:margin-top="0.101cm" fo:margin-bottom="0.101cm" loext:contextual-spacing="false" fo:line-height="115%" fo:text-align="justify" style:justify-single-word="false"/>
      <style:text-properties style:font-name="TradeGothic LT" style:text-underline-style="solid" style:text-underline-width="auto" style:text-underline-color="font-color" fo:font-weight="normal" officeooo:rsid="00224c63" officeooo:paragraph-rsid="00224c63" style:font-weight-asian="normal" style:font-weight-complex="normal"/>
    </style:style>
    <style:style style:name="P7" style:family="paragraph" style:parent-style-name="Standard">
      <style:paragraph-properties fo:margin-top="0.101cm" fo:margin-bottom="0.101cm" loext:contextual-spacing="false" fo:line-height="115%" fo:text-align="justify" style:justify-single-word="false"/>
      <style:text-properties style:font-name="TradeGothic LT Light" fo:font-style="normal" style:text-underline-style="none" fo:font-weight="normal" officeooo:rsid="001e59af" officeooo:paragraph-rsid="001e59af" style:font-style-asian="normal" style:font-weight-asian="normal" style:font-style-complex="normal" style:font-weight-complex="normal"/>
    </style:style>
    <style:style style:name="P8" style:family="paragraph" style:parent-style-name="Standard">
      <style:paragraph-properties fo:margin-top="0.101cm" fo:margin-bottom="0.101cm" loext:contextual-spacing="false" fo:line-height="115%" fo:text-align="justify" style:justify-single-word="false"/>
      <style:text-properties style:font-name="TradeGothic LT Light" style:text-underline-style="solid" style:text-underline-width="auto" style:text-underline-color="font-color" fo:font-weight="normal" officeooo:rsid="001956a1" officeooo:paragraph-rsid="001956a1" style:font-weight-asian="normal" style:font-weight-complex="normal"/>
    </style:style>
    <style:style style:name="P9" style:family="paragraph" style:parent-style-name="Standard">
      <style:paragraph-properties fo:margin-top="0.101cm" fo:margin-bottom="0.101cm" loext:contextual-spacing="false" fo:line-height="115%" fo:text-align="justify" style:justify-single-word="false"/>
      <style:text-properties style:font-name="TradeGothic LT Light" style:text-underline-style="solid" style:text-underline-width="auto" style:text-underline-color="font-color" fo:font-weight="normal" officeooo:rsid="001b0582" officeooo:paragraph-rsid="001b0582" style:font-weight-asian="normal" style:font-weight-complex="normal"/>
    </style:style>
    <style:style style:name="P10" style:family="paragraph" style:parent-style-name="Standard">
      <style:paragraph-properties fo:margin-top="0.101cm" fo:margin-bottom="0.101cm" loext:contextual-spacing="false" fo:line-height="115%" fo:text-align="justify" style:justify-single-word="false"/>
      <style:text-properties style:font-name="TradeGothic LT Light" style:text-underline-style="solid" style:text-underline-width="auto" style:text-underline-color="font-color" fo:font-weight="normal" officeooo:rsid="001c8721" officeooo:paragraph-rsid="001c8721" style:font-weight-asian="normal" style:font-weight-complex="normal"/>
    </style:style>
    <style:style style:name="P11" style:family="paragraph" style:parent-style-name="Standard">
      <style:paragraph-properties fo:margin-top="0.101cm" fo:margin-bottom="0.101cm" loext:contextual-spacing="false" fo:line-height="115%" fo:text-align="justify" style:justify-single-word="false"/>
      <style:text-properties style:font-name="TradeGothic LT Light" style:text-underline-style="solid" style:text-underline-width="auto" style:text-underline-color="font-color" fo:font-weight="normal" officeooo:rsid="00224c63" officeooo:paragraph-rsid="00224c63" style:font-weight-asian="normal" style:font-weight-complex="normal"/>
    </style:style>
    <style:style style:name="P12" style:family="paragraph" style:parent-style-name="Standard">
      <style:paragraph-properties fo:margin-top="0.101cm" fo:margin-bottom="0.101cm" loext:contextual-spacing="false" fo:line-height="115%" fo:text-align="justify" style:justify-single-word="false"/>
      <style:text-properties style:font-name="TradeGothic LT Light" style:text-underline-style="solid" style:text-underline-width="auto" style:text-underline-color="font-color" fo:font-weight="normal" officeooo:rsid="0022e9a1" officeooo:paragraph-rsid="0022e9a1" style:font-weight-asian="normal" style:font-weight-complex="normal"/>
    </style:style>
    <style:style style:name="T1" style:family="text">
      <style:text-properties officeooo:rsid="001956a1"/>
    </style:style>
    <style:style style:name="T2" style:family="text">
      <style:text-properties officeooo:rsid="001e4f7a"/>
    </style:style>
    <style:style style:name="T3" style:family="text">
      <style:text-properties style:text-underline-style="none"/>
    </style:style>
    <style:style style:name="T4" style:family="text">
      <style:text-properties style:text-underline-style="none" officeooo:rsid="0024d282"/>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officeooo:rsid="0024d282" style:font-style-asian="normal" style:font-style-complex="normal"/>
    </style:style>
    <style:style style:name="T9" style:family="text">
      <style:text-properties style:text-position="super 58%" fo:font-style="normal" style:text-underline-style="none" style:font-style-asian="normal" style:font-style-complex="normal"/>
    </style:style>
    <style:style style:name="T10" style:family="text">
      <style:text-properties style:text-position="0% 100%" fo:font-style="normal" style:text-underline-style="none" style:font-style-asian="normal" style:font-style-complex="normal"/>
    </style:style>
    <style:style style:name="T11" style:family="text">
      <style:text-properties style:text-position="0% 100%" fo:font-style="normal" style:text-underline-style="none" officeooo:rsid="001c8721" style:font-style-asian="normal" style:font-style-complex="normal"/>
    </style:style>
    <style:style style:name="T12" style:family="text">
      <style:text-properties style:text-position="0% 100%" fo:font-style="normal" style:text-underline-style="none" officeooo:rsid="00224c63" style:font-style-asian="normal" style:font-style-complex="normal"/>
    </style:style>
    <style:style style:name="T13" style:family="text">
      <style:text-properties style:text-position="0% 100%" fo:font-style="normal" style:text-underline-style="none" officeooo:rsid="0022e9a1" style:font-style-asian="normal" style:font-style-complex="normal"/>
    </style:style>
    <style:style style:name="T14" style:family="text">
      <style:text-properties style:text-position="0% 100%" fo:font-style="normal" style:text-underline-style="none" officeooo:rsid="0024d282" style:font-style-asian="normal" style:font-style-complex="normal"/>
    </style:style>
    <style:style style:name="T15" style:family="text">
      <style:text-properties style:text-position="0% 100%" fo:font-style="normal" style:font-style-asian="normal" style:font-style-complex="normal"/>
    </style:style>
    <style:style style:name="T16" style:family="text">
      <style:text-properties style:text-position="0% 100%" fo:font-style="italic" style:text-underline-style="none" style:font-style-asian="italic" style:font-style-complex="italic"/>
    </style:style>
    <style:style style:name="T17" style:family="text">
      <style:text-properties officeooo:rsid="0024d2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Camarades,</text:p>
      <text:p text:style-name="P1"/>
      <text:p text:style-name="P2">Je vous fais parvenir ici ma lettre de candidature pour le <text:span text:style-name="T1">poste de Secrétaire aux Finances</text:span> pour l'année 201<text:span text:style-name="T1">7</text:span>-201<text:span text:style-name="T1">8</text:span>.</text:p>
      <text:p text:style-name="P2"/>
      <text:p text:style-name="P4">L'obligatoire « CV militant » :</text:p>
      <text:p text:style-name="P3"><text:span text:style-name="T2">J'ai commencé à m'impliquer dans le mouvement étudiant en Janvier 2013, avec le sommet de l'enseignement supérieur et la mobilisation de l'ASSÉ pour la gratuité scolaire. J'étais alors élu au poste d'archiviste de mon association étudiante, l'AGECD, à Drummondville. L'année suivante, je suis devenu le Coordonnateur à la mobilisation. En 2014-2015, je me suis lancé sur l'équipe nationale de l'ASSÉ sur le comité à l'information, où j'étais seul. </text:span>L'année suivante, en 2015-2016, je vais avoir été élu Secrétaire à l'Information sur l'exécutif de l'ASSÉ. Cette année, en 2016-2017,<text:span text:style-name="T2"> je termine </text:span>mon <text:span text:style-name="T2"><text:s/>mandat </text:span>de nouveau sur le comité à l'information.</text:p>
      <text:p text:style-name="P4"/>
      <text:p text:style-name="P5">Pourquoi les Finances?</text:p>
      <text:p text:style-name="P7">En me présentant aux finances, je compte m'occuper des tâches reliées aux finances, mais aussi aux tâches logistiques et administratives qu'un exécutif doit accomplir. Pour avoir été 3 ans à m'occuper <text:span text:style-name="T17">avec rigueur de mes précédentes tâches,</text:span> je crois que je peux être <text:span text:style-name="T17">pertinent </text:span>dans les tâches de finances. Ah, et j'ai bientôt fini mon calcul intégral, et je me suis relancé dans les logiciels de calculs mathématiques récemment, donc les finances risquent d'être assez <text:span text:style-name="T5">swell</text:span>.</text:p>
      <text:p text:style-name="P4"/>
      <text:p text:style-name="P4">Mon <text:span text:style-name="T17">p</text:span>lan <text:span text:style-name="T17">de match</text:span></text:p>
      <text:p text:style-name="P8"><text:span text:style-name="T3">Maintenant que la partie « plate » de la lettre est passée, je vais </text:span><text:span text:style-name="T4">vous exposer mon plan de <text:s/>match, dans un optique de</text:span><text:span text:style-name="T7"> transparence,</text:span><text:span text:style-name="T8"> telle que défendue par l'o</text:span><text:span text:style-name="T7">rganisation horizontale et démocratique </text:span><text:span text:style-name="T8">qu'est</text:span><text:span text:style-name="T7"> l'ASSÉ</text:span><text:span text:style-name="T10">.</text:span></text:p>
      <text:p text:style-name="P8"><text:span text:style-name="T10"/></text:p>
      <text:p text:style-name="P9"><text:span text:style-name="T15">Les Problèmes</text:span></text:p>
      <text:p text:style-name="P9"><text:span text:style-name="T10">On s'entend, l'ASSÉ vit des problèmes plutôt importants présentement. Selon moi, la clef de voûte de ces problèmes, c'est qu'on dirait qu'il y a une vision de l'ASSÉ comme une grosse machine inatteignable et distante. Une telle vision est loin d'encourager l'implication et la solidarité syndicale entre les associations. Justement, l'ASSÉ, c'est ses membres, les associations étudiantes qui la composent, les militantes et militants qui s'impliquent. L'ASSÉ, c'est moi qui écrit cette lettre, et c'est vous qui la lisez. </text:span></text:p>
      <text:p text:style-name="P9"><text:span text:style-name="T10"/></text:p>
      <text:p text:style-name="P9"><text:span text:style-name="T10"/></text:p>
      <text:p text:style-name="P9"><text:span text:style-name="T10"/></text:p>
      <text:p text:style-name="P9"><text:soft-page-break/><text:span text:style-name="T15">Les Solutions</text:span></text:p>
      <text:p text:style-name="P9"><text:span text:style-name="T10">Selon mon expérience militante, quand vient le temps de </text:span><text:span text:style-name="T16">repartir</text:span><text:span text:style-name="T10"> une association étudiante, le gros coup qu'il faut donner, c'est dans les 2-3 premières semaines de la rentrée d'automne. C'est en faisant beaucoup de mobilisation à ce moment-là qu'il est possible de trouver des nouveaux et nouvelles militants et militantes, de faire connaître son asso, et de s'assurer d'avoir quorum à ses AG subséquentes. Je fais le pari que c'est un peu la même chose pour une association étudiante nationale. </text:span><text:span text:style-name="T11">En début d'année, aider les associations étudiantes locales dans leurs rentrées respectives, tout en encourageant l'entraide inter-asso. Ce que je veux dire par là, c'est que des militantes et militants d'autres associations étudiantes, et pas nécessairement du national, aillent aider les autres assos quand ils et elles en auront le temps. (C'est aussi ce qu'on appelle la Solidarité Syndicale Étudiante).</text:span></text:p>
      <text:p text:style-name="P9"><text:span text:style-name="T11"/></text:p>
      <text:p text:style-name="P10"><text:span text:style-name="T10">Si on réussi à donner un bon coup en début d'année, le nombre d'associations étudiantes qui se porteront bien sera d'autant plus augmenté, et le nombre de militantes et militants sera beaucoup plus grand. </text:span><text:span text:style-name="T14">Je souhaite dépoussiérer une pratique ayant eu lieu en 2003</text:span><text:span text:style-name="T10"> à l'ASSÉ, la </text:span><text:span text:style-name="T16">Caravane de Formations.</text:span><text:span text:style-name="T10"> En gros, </text:span><text:span text:style-name="T14">il s'agit de </text:span><text:span text:style-name="T10">passer dans toutes les associations étudiantes qui le veulent bien, </text:span><text:span text:style-name="T14">en début d'année,</text:span><text:span text:style-name="T10"> pour donner les formations </text:span><text:span text:style-name="T16">de base</text:span><text:span text:style-name="T10"> directement sur place (ABC de la Mobilisation, ABC du féminisme, ABC d'une asso).</text:span></text:p>
      <text:p text:style-name="P10"><text:span text:style-name="T10"/></text:p>
      <text:p text:style-name="P10"><text:span text:style-name="T10">En résumé, on encourage les associations étudiantes à s'aider entre elles, on augmente la quantité de militantes et militants au local, on fournit les formations nécessaires pour s'assurer de leur autonomie. </text:span></text:p>
      <text:p text:style-name="P10"><text:span text:style-name="T12"/></text:p>
      <text:p text:style-name="P6"><text:span text:style-name="T15">En Conclusion</text:span></text:p>
      <text:p text:style-name="P11"><text:span text:style-name="T10"/></text:p>
      <text:p text:style-name="P11"><text:span text:style-name="T10">Je crois qu'il est encore possible de rendre à l'ASSÉ </text:span><text:span text:style-name="T13">la force et la combativité</text:span><text:span text:style-name="T10"> </text:span><text:span text:style-name="T13">qu'elle a déjà eu</text:span><text:span text:style-name="T10">. Ça va demande</text:span><text:span text:style-name="T13">r</text:span><text:span text:style-name="T10"> que l'on se serre les coudes, que l'on mette tous et toutes un peu de cœur à l'ouvrag</text:span><text:span text:style-name="T13">e. L'ASSÉ, c'est pas juste le milieu francophone de Montréal. C'est aussi les régions hors-Montréal, mais aussi les associations anglophones. C'est en travaillant tous et toutes ensemble qu'on va gagner.</text:span></text:p>
      <text:p text:style-name="P11"><text:span text:style-name="T13"/></text:p>
      <text:p text:style-name="P12"><text:span text:style-name="T10">Solidairement vôtre,</text:span></text:p>
      <text:p text:style-name="P12"><text:span text:style-name="T10">François Desroc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adeGothic LT" svg:font-family="'TradeGothic LT'" style:font-family-generic="swiss" style:font-pitch="variable"/>
    <style:font-face style:name="TradeGothic LT Light" svg:font-family="'TradeGothic LT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08:57:07.560000000</meta:creation-date>
    <dc:date>2017-04-14T10:40:10.620000000</dc:date>
    <meta:editing-duration>PT38M20S</meta:editing-duration>
    <meta:editing-cycles>4</meta:editing-cycles>
    <meta:generator>LibreOffice/5.0.5.2$Windows_x86 LibreOffice_project/55b006a02d247b5f7215fc6ea0fde844b30035b3</meta:generator>
    <meta:document-statistic meta:table-count="0" meta:image-count="0" meta:object-count="0" meta:page-count="2" meta:paragraph-count="18" meta:word-count="660" meta:character-count="4178" meta:non-whitespace-character-count="3532"/>
  </office:meta>
</office:document-meta>
</file>