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T6" style:parent-style-name="Policepardéfaut" style:family="text">
      <style:text-properties fo:color="#000000"/>
    </style:style>
    <style:style style:name="T7" style:parent-style-name="Policepardéfaut" style:family="text">
      <style:text-properties fo:color="#000000"/>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office:automatic-styles>
  <office:body>
    <office:text text:use-soft-page-breaks="true">
      <text:p text:style-name="P1">Bilan du comité Femmes de la CLASSE</text:p>
      <text:p text:style-name="P2"/>
      <text:p text:style-name="P3">Suite aux demandes formulées au congrès de la CLASSE du 22 janvier 2012, voici le bilan de nos activités effectuées entre ce dernier congrès et le<text:s/>congrès du 3 et 4 décembre 2011. Ce bilan sera bref, compte-tenu de la courte période de temps, au travers desquelles on<text:s/>eut<text:s/>lieu les vacances d'hiver, sur laquelle il revient.</text:p>
      <text:p text:style-name="P4"/>
      <text:p text:style-name="P5">Au sujet du mandat du comité Femmes concernant les tournées féministes, peut de<text:s/>travail<text:s/>a<text:s/>été fait à ce niveau pendant la fin de session, qui nous apparaissais peut propice à cela. <text:s/>En ce début de session, une collaboratrice du comité<text:s/>Femmes accompagnée d'un membre du conseil exécutif ont été faire une présentation lors d'une Assemblée générale de WSSA (Women studies) de Concordia. Nous reconnaissons que beaucoup de tournées reste à faire, notamment sur les campus des associations étudiantes locales qui nous en ont fait la demande (SOGÉÉCOM, AGESL, AEDDHUM) bien que nous soyons allées<text:s/>sur le campus du cégep de Maisonneuve au cours de la session d'automne dernier pour diffuser l'information de la tenue de la journée féministe étudiante. Effectivement, le comité Femmes, conformément au calendrier présenté ci-joint, prévoit poursuivre les<text:s/>tournées féministes entamées au cégep de Sherbrooke, à l'Université de Sherbrooke, à l'Université de Concordia et au cégep du Vieux Montréal. De plus, nous rappelons que conformément à ce mandat de coco les militant-e-s et les membres du conseil de coordination ont également été appelé-e-s à distribuer du matériel féministe lors de leurs tournées de mobilisation et que, par conséquent, nous travaillons conjointement sur ce mandat de tournée féministes au sein des associations membres de la CLASSE:</text:p>
      <text:p text:style-name="Standard"><text:s/>« <text:span text:style-name="T6">Que soient inclus et valorisé la diffusion de matériel d'information féministe et de la mobilisation féministe dans l'ensemble des tournées de mobilisation de l'ASSÉ « sur la campagne actuelle » faites sur les campus locaux ;</text:span><text:span text:style-name="T7"><text:line-break/>Que le comité-femmes soit disponible, entre autres comme ressource, pour aider à l'exécution de ce mandat.</text:span>»</text:p>
      <text:p text:style-name="P8"/>
      <text:p text:style-name="P9">Également,<text:s/>un article portant sur la violence en temps de grève a été écrit dans la revue de l'ultimatum par trois collaboratrices du comité Femmes, membre du comité Femmes GGI de l'UQAM, et le comité-femmes de l'ASSÉ en a fait une révision critique.</text:p>
      <text:p text:style-name="P10"><text:s/></text:p>
      <text:p text:style-name="P11">Le<text:s/>site internet Femmes de l'ASSÉ est toujours en voie de restructuration. Des collaboratrices du comité Femmes travaillent activement en collaboration avec le comité information sur ce projet.</text:p>
      <text:p text:style-name="P12"/>
      <text:p text:style-name="P13">Suite à un mandat de COCO (conseil de coordination), le comité Femmes a participé à la tenue d'une réunion avec le conseil exécutif et la secrétaire générale visant à dégager des suggestions pour faciliter le traitement des malaises à l'ASSÉ et à la CLASSE, si dans l'avenir des malaises sont exprimés concernant la réalisation d'une tâche par un-e militant-e de l'ASSÉ et de la CLASSE. Voici les suggestions issues de cette dernière :</text:p>
      <text:p text:style-name="P14"/>
      <text:p text:style-name="Standard">« -<text:span text:style-name="postbody">Le dépôt d’un avis de motion précisant les tâches et le rôle de gardienne ou gardien du senti.<text:s/></text:span><text:line-break/><text:line-break/><text:span text:style-name="postbody">-</text:span><text:span text:style-name="postbody">La proposition suivante adoptée lors du COCO du 15 décembre 2011:<text:s/></text:span><text:line-break/><text:span text:style-name="postbody">«Que l'exclusion d'une personne à une instance (par le COCO, le conseil et les comités) ne puisse avoir lieu que lorsque la personne a un rapport conflictuel liée à la fonction qu'elle est appelée à occuper ou que cette personne ne respecte pas les principes de base de l'ASSÉ. L'exclusion devra être justifiée auprès de la personne et du COCO»<text:s/></text:span><text:line-break/><text:line-break/><text:span text:style-name="postbody">-Que des personnes s’identifiant appartenir aux différentes tendances politiques présentes au sein de<text:s/></text:span><text:soft-page-break/><text:span text:style-name="postbody">l’ASSÉ (ou de la CLASSE) soient appelées à assumer le rôle de gardien ou gardienne (diversifiée les personnes qui assumeront ce rôle et également favoriser leur rotation).<text:s/></text:span><text:line-break/><text:line-break/><text:span text:style-name="postbody">-Dans la mesure du possible, que le présidium soit proposé plusieurs jours (semaine) dans le cahier de congrès, afin de permettre à toutes les délégations un accès égal à l’information, donc une même possibilité d’exprimer leur malaise.<text:s/></text:span><text:line-break/><text:line-break/><text:span text:style-name="postbody">-Lorsqu’un malaise est formulé, que l’information sur les faits ayant suscités la situation soit vérifié auprès de d’autres personnes présentes.</text:span>»</text:p>
      <text:p text:style-name="P15"/>
      <text:p text:style-name="P16">Le comité Femmes a ainsi travaillé en collaboration avec la secrétaire générale, à la rédaction d'un avis de motions visant à préciser le rôle de gardienne et gardien du senti, de même que de deux autres avis de motion; l'un visant à préciser les rôles et fonctions du comité Femmes et l'autre à permettre au comité Femmes à gérer son propre budget de ses activités. Malheureusement, celui-ci n'a pas pu être complété à temps pour être déposé au présent congrès.</text:p>
      <text:p text:style-name="P17"/>
      <text:p text:style-name="P18">Dans l'optique de faire un suivi aux demandes de poursuivre les réflexions entamées lors du caucus non-mixte sur le rôle des émotions et des relations interpersonnelles lors du congrès du 3 et 4 décembre, nous avons proposé de réaliser une demi-journée de formation et de réflexion qui s'est déroulée le 21 janvier <text:s/>2011.<text:s/>L’organisation<text:s/>de cette journée de formation s'est effectuée en collaboration avec le conseil exécutif <text:s/>et le comité de formation. À la demande du comité formation, le l'idée initiale de programmation de cette journée a été modifié afin d'incorporer un atelier sur le langage de la domination. Le comité Femmes tient à souligner l'aide qui nous fut apporter par le conseil exécutif en ce qui concerne les aspects plus logistiques de cette journée (nourriture, réservation de la salle). Nous relevons cependant, que de la décision tardive du conseil exécutif de ne pas organiser le transport du congrès a pu découler une répercussion négative sur la participation à cette demi-journée (qui aurait peut-être été organisé ou prévu différemment si nous avions pris connaissance de cette information plus tôt qu'une semaine<text:s/>précédant<text:s/>l'événement). Cette faible participation peut également être attribué à un manque de diffusion de l'événement tant sur le site web de l'ASSÉ, que dans les campus locaux via la diffusion d'une affiche et de tract annonçant la tenu d'un tel espace réflectif. Peut-être y aurait-il eu des avantages a reporter<text:s/>l'événement afin de mieux le diffuser. Toutefois, nous sommes enthousiasmes des projets, notamment concernant la formation d'un comité de soutien aux militants et militantes, issus de cette journée et nous entrevoyons soutenir ces initiatives si le congrès y donne son assentiment.</text:p>
      <text:p text:style-name="P19"/>
      <text:p text:style-name="P20">Enfin, lors de la session hiver 2012 le comité Femmes prévoit poursuivre la réalisation des mandats qu'il lui reste à compléter ou accomplir, entre autres : poursuivre les tournées féministe, faire un appel à la réalisation d'une action féministes, préparer un bilan critique de l'ensemble de ces activités remontant à l'automne 2010, travailler sur un tract introduisant les féminismes, continuer de soutenir les initiatives des comités femmes locaux et des groupes invisibilisés. Pour ce faire, nous faisons bien entendu appel à toutes personnes intéressées par ses projets à se joindre à y travailler conjointement avec le comité Femmes en tant que collaboratrices ou collaborateur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CA"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ostbody" style:display-name="postbody" style:family="text" style:parent-style-name="Policepardéfaut"/>
    <style:style style:name="NormalWeb" style:display-name="Normal (Web)" style:family="paragraph" style:parent-style-name="Normal">
      <style:paragraph-properties fo:widows="2" fo:orphans="2" style:vertical-align="auto" fo:margin-top="0.0694in" fo:margin-bottom="0.0826in"/>
      <style:text-properties style:font-name-asian="Times New Roman" style:font-name-complex="Times New Roman" style:letter-kerning="false" style:language-asian="fr" style:country-asian="CA"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brielle Desrosiers</meta:initial-creator>
    <dc:creator>Admin</dc:creator>
    <meta:creation-date>2012-01-22T23:42:00Z</meta:creation-date>
    <dc:date>2012-01-22T23:42:00Z</dc:date>
    <meta:template xlink:href="Normal" xlink:type="simple"/>
    <meta:editing-cycles>2</meta:editing-cycles>
    <meta:editing-duration>PT0S</meta:editing-duration>
    <meta:document-statistic meta:page-count="2" meta:paragraph-count="13" meta:word-count="1077" meta:character-count="6992" meta:row-count="49" meta:non-whitespace-character-count="5928"/>
  </office:meta>
</office:document-meta>
</file>