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ndidature de Émile Duchesne pour le Comité ad hoc sur la gratuité scolaire</text:p>
      <text:p text:style-name="Standard"/>
      <text:p text:style-name="Standard"><text:tab/><text:tab/><text:tab/><text:tab/><text:tab/><text:tab/><text:tab/><text:tab/><text:tab/><text:tab/>Appuyé par l'AÉAUM</text:p>
      <text:p text:style-name="Standard"/>
      <text:p text:style-name="Standard">Aux membres de l'ASSÉ,</text:p>
      <text:p text:style-name="Standard"/>
      <text:p text:style-name="Standard">Je pose ici ma candidature pour le Comité ad hoc sur la gratuité scolaire. J'ai débuté mon implication militante dans mon association étudiante au Cégep d'Alma d'abord à titre de simple militant et par la suite comme coordonnateur aux affaires sociopolitiques et comme président durant la non moins fameuse grève de 2012. Ayant quitté mon patelin pour poursuivre des études universitaire en anthropologie à l'Université de Montréal, j'ai continué à m'impliquer dans mon association étudiante : l'an passé à titre de secrétaire aux affaires externes et cette année en tant que secrétaire général. </text:p>
      <text:p text:style-name="Standard"/>
      <text:p text:style-name="Standard">Partageant les constats émis dans le document de réflexion sur la gratuité scolaire, j'ai décidé de poser ma candidature afin de m'impliquer dans le processus proposé (bien sur, si celui-ci est accepté par le congrès). Ayant participé activement à l'organisation du mouvement de grève de 2012 au Saguenay-Lac-Saint-Jean, je crois pouvoir apporter des réflexions intéressantes sur la mobilisation en région éloignée. L'envergure du projet proposé dans le document de réflexion nécessite une mobilisation forte et ce dans toutes les régions du Québec. On a souvent fait la critique que l'ASSÉ est une organisation montréalocentrique : j'espère pouvoir faire en sorte, en toute humilité, que cela ne soit plus le cas dans la campagne à venir par mon implication dans le Comité ad hoc pour la gratuité scolaire. </text:p>
      <text:p text:style-name="Standard"/>
      <text:p text:style-name="Standard">Par contre, je ne serai pas au Québec pour la session d'automne car je serai en échange au Kyrgyzstan. Mais, même à l'autre bout du monde, je pense pouvoir fournir des réflexions pertinentes par le billet de cette merveilleuse invention qu'est l'internet. La bonne nouvelle est que je serai au Québec tout l'été et tout l'hiver, moment ou je serai prêt à m'impliquer de plus près dans le comité!</text:p>
      <text:p text:style-name="Standard"/>
      <text:p text:style-name="Standard">Si vous avez des questions n'hésitez pas à me contacter par courriel ou à me les poser directement soit au congrès ou aux alentours du café anthropologie!</text:p>
      <text:p text:style-name="Standard"/>
      <text:p text:style-name="Standard"><text:span text:style-name="T1">En toute solidarité </text:span>(parce qu'il en faut), </text:p>
      <text:p text:style-name="Standard"/>
      <text:p text:style-name="Standard">Émile Duchesne</text:p>
      <text:p text:style-name="Standard">emile.duchesne@umontreal.ca</text:p>
      <text:p text:style-name="Standard">Membre de l'AÉA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mile Duchesne</meta:initial-creator>
    <meta:creation-date>2014-04-16T15:51:42</meta:creation-date>
    <dc:date>2014-04-17T17:56:10</dc:date>
    <dc:creator>Émile Duchesne</dc:creator>
    <meta:editing-duration>PT42M49S</meta:editing-duration>
    <meta:editing-cycles>3</meta:editing-cycles>
    <meta:generator>OpenOffice/4.0.1$Unix OpenOffice.org_project/401m5$Build-9714</meta:generator>
    <meta:document-statistic meta:table-count="0" meta:image-count="0" meta:object-count="0" meta:page-count="1" meta:paragraph-count="11" meta:word-count="349" meta:character-count="2180"/>
  </office:meta>
</office:document-meta>
</file>