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center" style:justify-single-word="false"/>
      <style:text-properties fo:font-size="18pt" fo:font-weight="bold" officeooo:rsid="0066e32b"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5pt" fo:font-weight="bold" officeooo:paragraph-rsid="000f5574"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16pt" fo:language="fr" fo:country="FR" fo:font-weight="bold" officeooo:rsid="0010f40b" officeooo:paragraph-rsid="000f5574" style:font-size-asian="16pt" style:font-weight-asian="bold" style:font-size-complex="16pt" style:font-weight-complex="bold"/>
    </style:style>
    <style:style style:name="P4" style:family="paragraph" style:parent-style-name="Standard">
      <style:paragraph-properties fo:text-align="end" style:justify-single-word="false"/>
      <style:text-properties fo:font-size="10pt" fo:language="fr" fo:country="FR" fo:font-weight="normal" officeooo:rsid="0010f40b" officeooo:paragraph-rsid="0010f40b" style:font-size-asian="10pt" style:font-weight-asian="normal" style:font-size-complex="10pt" style:font-weight-complex="normal"/>
    </style:style>
    <style:style style:name="P5" style:family="paragraph" style:parent-style-name="Standard">
      <style:paragraph-properties fo:text-align="end" style:justify-single-word="false"/>
      <style:text-properties fo:font-size="11pt" fo:language="fr" fo:country="FR" fo:font-weight="normal" officeooo:rsid="0010f40b" officeooo:paragraph-rsid="0010f40b" style:font-size-asian="11pt" style:font-weight-asian="normal" style:font-size-complex="11pt" style:font-weight-complex="normal"/>
    </style:style>
    <style:style style:name="P6" style:family="paragraph" style:parent-style-name="Standard">
      <style:paragraph-properties fo:text-align="end" style:justify-single-word="false"/>
      <style:text-properties fo:font-size="11pt" fo:language="fr" fo:country="FR" fo:font-style="italic" fo:font-weight="normal" officeooo:rsid="0010f40b" officeooo:paragraph-rsid="0010f40b" style:font-size-asian="11pt" style:font-style-asian="italic" style:font-weight-asian="normal" style:font-size-complex="11pt" style:font-style-complex="italic" style:font-weight-complex="normal"/>
    </style:style>
    <style:style style:name="P7" style:family="paragraph" style:parent-style-name="Text_20_body">
      <style:text-properties officeooo:paragraph-rsid="00129459"/>
    </style:style>
    <style:style style:name="P8" style:family="paragraph" style:parent-style-name="Text_20_body">
      <style:text-properties officeooo:paragraph-rsid="0015bb5d"/>
    </style:style>
    <style:style style:name="P9" style:family="paragraph" style:parent-style-name="Text_20_body">
      <style:text-properties officeooo:paragraph-rsid="0018a3fa"/>
    </style:style>
    <style:style style:name="P10" style:family="paragraph" style:parent-style-name="Text_20_body">
      <style:text-properties officeooo:paragraph-rsid="001f5d30"/>
    </style:style>
    <style:style style:name="P11" style:family="paragraph" style:parent-style-name="Text_20_body">
      <style:text-properties officeooo:paragraph-rsid="00311555"/>
    </style:style>
    <style:style style:name="P12" style:family="paragraph" style:parent-style-name="Text_20_body">
      <style:text-properties officeooo:paragraph-rsid="0036eef9"/>
    </style:style>
    <style:style style:name="P13" style:family="paragraph" style:parent-style-name="Text_20_body">
      <style:text-properties officeooo:paragraph-rsid="003a9b54"/>
    </style:style>
    <style:style style:name="P14" style:family="paragraph" style:parent-style-name="Text_20_body">
      <style:text-properties officeooo:paragraph-rsid="004164cf"/>
    </style:style>
    <style:style style:name="P15" style:family="paragraph" style:parent-style-name="Text_20_body">
      <style:text-properties officeooo:paragraph-rsid="004afb45"/>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officeooo:paragraph-rsid="0060f30a"/>
    </style:style>
    <style:style style:name="P18" style:family="paragraph" style:parent-style-name="Text_20_body">
      <style:text-properties fo:language="fr" fo:country="FR" fo:font-style="italic" officeooo:rsid="005402d1" style:font-style-asian="italic" style:font-style-complex="italic"/>
    </style:style>
    <style:style style:name="P19" style:family="paragraph" style:parent-style-name="Text_20_body">
      <style:text-properties fo:language="fr" fo:country="FR" officeooo:rsid="001471ab" officeooo:paragraph-rsid="001471ab"/>
    </style:style>
    <style:style style:name="P20" style:family="paragraph" style:parent-style-name="Text_20_body">
      <style:text-properties fo:language="fr" fo:country="FR" officeooo:rsid="0048c234" officeooo:paragraph-rsid="004afb45"/>
    </style:style>
    <style:style style:name="P21" style:family="paragraph" style:parent-style-name="Text_20_body">
      <style:text-properties fo:language="fr" fo:country="FR" officeooo:rsid="00311555" officeooo:paragraph-rsid="00311555"/>
    </style:style>
    <style:style style:name="P22" style:family="paragraph" style:parent-style-name="Text_20_body">
      <style:text-properties fo:language="fr" fo:country="FR" officeooo:rsid="0045585b" officeooo:paragraph-rsid="004164cf"/>
    </style:style>
    <style:style style:name="P23" style:family="paragraph" style:parent-style-name="Text_20_body">
      <style:text-properties officeooo:paragraph-rsid="0070a662"/>
    </style:style>
    <style:style style:name="P24" style:family="paragraph" style:parent-style-name="Text_20_body">
      <style:text-properties officeooo:paragraph-rsid="006b7605"/>
    </style:style>
    <style:style style:name="P25" style:family="paragraph" style:parent-style-name="Text_20_body">
      <style:text-properties fo:font-weight="normal" officeooo:paragraph-rsid="0070a662" style:font-weight-asian="normal" style:font-weight-complex="normal"/>
    </style:style>
    <style:style style:name="P26" style:family="paragraph" style:parent-style-name="Endnote">
      <style:text-properties officeooo:paragraph-rsid="00129459"/>
    </style:style>
    <style:style style:name="P27" style:family="paragraph" style:parent-style-name="Endnote">
      <style:text-properties officeooo:paragraph-rsid="004afb45"/>
    </style:style>
    <style:style style:name="P28" style:family="paragraph" style:parent-style-name="Endnote">
      <style:text-properties fo:font-style="italic" officeooo:paragraph-rsid="0015bb5d" style:font-style-asian="italic" style:font-style-complex="italic"/>
    </style:style>
    <style:style style:name="P29" style:family="paragraph" style:parent-style-name="Endnote">
      <style:text-properties fo:font-style="italic" officeooo:rsid="00642e51" officeooo:paragraph-rsid="00642e51" style:font-style-asian="italic" style:font-style-complex="italic"/>
    </style:style>
    <style:style style:name="P30" style:family="paragraph" style:parent-style-name="Endnote">
      <style:text-properties officeooo:paragraph-rsid="00642e51"/>
    </style:style>
    <style:style style:name="P31" style:family="paragraph" style:parent-style-name="Endnote">
      <style:paragraph-properties fo:text-align="justify" style:justify-single-word="false"/>
      <style:text-properties officeooo:paragraph-rsid="003e5a18"/>
    </style:style>
    <style:style style:name="P32" style:family="paragraph" style:parent-style-name="Endnote">
      <style:paragraph-properties fo:text-align="justify" style:justify-single-word="false"/>
      <style:text-properties officeooo:paragraph-rsid="0048f85a"/>
    </style:style>
    <style:style style:name="P33" style:family="paragraph" style:parent-style-name="Endnote">
      <style:paragraph-properties fo:text-align="justify" style:justify-single-word="false"/>
      <style:text-properties officeooo:paragraph-rsid="001746c3"/>
    </style:style>
    <style:style style:name="P34" style:family="paragraph" style:parent-style-name="Endnote">
      <style:text-properties fo:font-style="normal" officeooo:rsid="00642e51" officeooo:paragraph-rsid="00642e51" style:font-style-asian="normal" style:font-style-complex="normal"/>
    </style:style>
    <style:style style:name="P35" style:family="paragraph" style:parent-style-name="Footnote">
      <style:text-properties officeooo:rsid="0015bb5d" officeooo:paragraph-rsid="0015bb5d"/>
    </style:style>
    <style:style style:name="P36" style:family="paragraph" style:parent-style-name="Text_20_body" style:list-style-name="L1">
      <style:text-properties fo:language="fr" fo:country="FR" officeooo:rsid="001471ab" officeooo:paragraph-rsid="001471ab"/>
    </style:style>
    <style:style style:name="P37" style:family="paragraph" style:parent-style-name="Text_20_body" style:list-style-name="L2">
      <style:text-properties fo:language="fr" fo:country="FR" officeooo:rsid="0026e398" officeooo:paragraph-rsid="0026e398"/>
    </style:style>
    <style:style style:name="P38" style:family="paragraph" style:parent-style-name="Text_20_body" style:list-style-name="L3">
      <style:text-properties fo:language="fr" fo:country="FR" fo:font-weight="bold" officeooo:rsid="0026e398" officeooo:paragraph-rsid="0026e398" style:font-weight-asian="bold" style:font-weight-complex="bold"/>
    </style:style>
    <style:style style:name="P39" style:family="paragraph" style:parent-style-name="Text_20_body">
      <style:text-properties fo:language="fr" fo:country="FR" fo:font-weight="normal" officeooo:rsid="002838bc" officeooo:paragraph-rsid="0070a662" style:font-weight-asian="normal" style:font-weight-complex="normal"/>
    </style:style>
    <style:style style:name="P40" style:family="paragraph" style:parent-style-name="Text_20_body" style:list-style-name="L4">
      <style:text-properties fo:language="fr" fo:country="FR" officeooo:rsid="00311555" officeooo:paragraph-rsid="00311555"/>
    </style:style>
    <style:style style:name="P41" style:family="paragraph" style:parent-style-name="Text_20_body" style:list-style-name="L4">
      <style:text-properties fo:language="fr" fo:country="FR" officeooo:rsid="00311555" officeooo:paragraph-rsid="0070a662"/>
    </style:style>
    <style:style style:name="P42" style:family="paragraph" style:parent-style-name="Text_20_body" style:list-style-name="L3">
      <style:text-properties officeooo:paragraph-rsid="0026e398"/>
    </style:style>
    <style:style style:name="P43" style:family="paragraph" style:parent-style-name="Text_20_body" style:list-style-name="L4">
      <style:text-properties officeooo:paragraph-rsid="0070a662"/>
    </style:style>
    <style:style style:name="P44" style:family="paragraph" style:parent-style-name="Commentaires">
      <style:text-properties fo:language="fr" fo:country="FR" officeooo:rsid="00129459" officeooo:paragraph-rsid="00129459"/>
    </style:style>
    <style:style style:name="P45" style:family="paragraph" style:parent-style-name="Commentaires">
      <style:text-properties fo:language="fr" fo:country="FR" officeooo:rsid="001471ab" officeooo:paragraph-rsid="001471ab"/>
    </style:style>
    <style:style style:name="P46" style:family="paragraph" style:parent-style-name="Commentaires">
      <style:text-properties fo:language="fr" fo:country="FR" officeooo:rsid="001746c3" officeooo:paragraph-rsid="001746c3"/>
    </style:style>
    <style:style style:name="P47" style:family="paragraph" style:parent-style-name="Commentaires">
      <style:text-properties fo:language="fr" fo:country="FR" officeooo:rsid="001f5d30" officeooo:paragraph-rsid="001f5d30"/>
    </style:style>
    <style:style style:name="P48" style:family="paragraph" style:parent-style-name="Commentaires">
      <style:text-properties fo:language="fr" fo:country="FR" officeooo:rsid="003a9b54" officeooo:paragraph-rsid="003a9b54"/>
    </style:style>
    <style:style style:name="P49" style:family="paragraph" style:parent-style-name="Commentaires">
      <style:text-properties fo:language="fr" fo:country="FR" officeooo:rsid="0042023c" officeooo:paragraph-rsid="0042023c"/>
    </style:style>
    <style:style style:name="P50" style:family="paragraph" style:parent-style-name="Commentaires">
      <style:text-properties officeooo:paragraph-rsid="0030715a"/>
    </style:style>
    <style:style style:name="P51" style:family="paragraph" style:parent-style-name="Commentaires">
      <style:text-properties officeooo:paragraph-rsid="0036eef9"/>
    </style:style>
    <style:style style:name="P52" style:family="paragraph" style:parent-style-name="Footnote">
      <style:text-properties officeooo:rsid="0070de48" officeooo:paragraph-rsid="0070de48"/>
    </style:style>
    <style:style style:name="T1" style:family="text">
      <style:text-properties officeooo:rsid="000f5574"/>
    </style:style>
    <style:style style:name="T2" style:family="text">
      <style:text-properties officeooo:rsid="0010f40b"/>
    </style:style>
    <style:style style:name="T3" style:family="text">
      <style:text-properties fo:language="fr" fo:country="FR" officeooo:rsid="00129459"/>
    </style:style>
    <style:style style:name="T4" style:family="text">
      <style:text-properties fo:language="fr" fo:country="FR" officeooo:rsid="0013c12d"/>
    </style:style>
    <style:style style:name="T5" style:family="text">
      <style:text-properties fo:language="fr" fo:country="FR" officeooo:rsid="001471ab"/>
    </style:style>
    <style:style style:name="T6" style:family="text">
      <style:text-properties fo:language="fr" fo:country="FR" officeooo:rsid="0015bb5d"/>
    </style:style>
    <style:style style:name="T7" style:family="text">
      <style:text-properties fo:language="fr" fo:country="FR" officeooo:rsid="001746c3"/>
    </style:style>
    <style:style style:name="T8" style:family="text">
      <style:text-properties fo:language="fr" fo:country="FR" officeooo:rsid="0018a3fa"/>
    </style:style>
    <style:style style:name="T9" style:family="text">
      <style:text-properties fo:language="fr" fo:country="FR" officeooo:rsid="001a0397"/>
    </style:style>
    <style:style style:name="T10" style:family="text">
      <style:text-properties fo:language="fr" fo:country="FR" officeooo:rsid="001b5110"/>
    </style:style>
    <style:style style:name="T11" style:family="text">
      <style:text-properties fo:language="fr" fo:country="FR" officeooo:rsid="001cdba4"/>
    </style:style>
    <style:style style:name="T12" style:family="text">
      <style:text-properties fo:language="fr" fo:country="FR" officeooo:rsid="001d690c"/>
    </style:style>
    <style:style style:name="T13" style:family="text">
      <style:text-properties fo:language="fr" fo:country="FR" officeooo:rsid="001f5d30"/>
    </style:style>
    <style:style style:name="T14" style:family="text">
      <style:text-properties fo:language="fr" fo:country="FR" officeooo:rsid="002295b6"/>
    </style:style>
    <style:style style:name="T15" style:family="text">
      <style:text-properties fo:language="fr" fo:country="FR" officeooo:rsid="0022a9b2"/>
    </style:style>
    <style:style style:name="T16" style:family="text">
      <style:text-properties fo:language="fr" fo:country="FR" officeooo:rsid="00246f5b"/>
    </style:style>
    <style:style style:name="T17" style:family="text">
      <style:text-properties fo:language="fr" fo:country="FR" officeooo:rsid="0024fbc4"/>
    </style:style>
    <style:style style:name="T18" style:family="text">
      <style:text-properties fo:language="fr" fo:country="FR" officeooo:rsid="00260d20"/>
    </style:style>
    <style:style style:name="T19" style:family="text">
      <style:text-properties fo:language="fr" fo:country="FR" officeooo:rsid="0026d228"/>
    </style:style>
    <style:style style:name="T20" style:family="text">
      <style:text-properties fo:language="fr" fo:country="FR" officeooo:rsid="0026e398"/>
    </style:style>
    <style:style style:name="T21" style:family="text">
      <style:text-properties fo:language="fr" fo:country="FR" fo:font-weight="bold" officeooo:rsid="0026e398" style:font-weight-asian="bold" style:font-weight-complex="bold"/>
    </style:style>
    <style:style style:name="T22" style:family="text">
      <style:text-properties fo:language="fr" fo:country="FR" fo:font-weight="bold" officeooo:rsid="004eb586" style:font-weight-asian="bold" style:font-weight-complex="bold"/>
    </style:style>
    <style:style style:name="T23" style:family="text">
      <style:text-properties fo:language="fr" fo:country="FR" officeooo:rsid="002838bc"/>
    </style:style>
    <style:style style:name="T24" style:family="text">
      <style:text-properties fo:language="fr" fo:country="FR" officeooo:rsid="002a2d08"/>
    </style:style>
    <style:style style:name="T25" style:family="text">
      <style:text-properties fo:language="fr" fo:country="FR" officeooo:rsid="002c1164"/>
    </style:style>
    <style:style style:name="T26" style:family="text">
      <style:text-properties fo:language="fr" fo:country="FR" officeooo:rsid="002dbd75"/>
    </style:style>
    <style:style style:name="T27" style:family="text">
      <style:text-properties fo:language="fr" fo:country="FR" officeooo:rsid="002f975e"/>
    </style:style>
    <style:style style:name="T28" style:family="text">
      <style:text-properties fo:language="fr" fo:country="FR" officeooo:rsid="0030715a"/>
    </style:style>
    <style:style style:name="T29" style:family="text">
      <style:text-properties fo:language="fr" fo:country="FR" officeooo:rsid="00311555"/>
    </style:style>
    <style:style style:name="T30" style:family="text">
      <style:text-properties fo:language="fr" fo:country="FR" officeooo:rsid="00330698"/>
    </style:style>
    <style:style style:name="T31" style:family="text">
      <style:text-properties fo:language="fr" fo:country="FR" officeooo:rsid="00345301"/>
    </style:style>
    <style:style style:name="T32" style:family="text">
      <style:text-properties fo:language="fr" fo:country="FR" officeooo:rsid="00352ba4"/>
    </style:style>
    <style:style style:name="T33" style:family="text">
      <style:text-properties fo:language="fr" fo:country="FR" officeooo:rsid="0036eef9"/>
    </style:style>
    <style:style style:name="T34" style:family="text">
      <style:text-properties fo:language="fr" fo:country="FR" officeooo:rsid="0038bfbd"/>
    </style:style>
    <style:style style:name="T35" style:family="text">
      <style:text-properties fo:language="fr" fo:country="FR" officeooo:rsid="003a5024"/>
    </style:style>
    <style:style style:name="T36" style:family="text">
      <style:text-properties fo:language="fr" fo:country="FR" officeooo:rsid="003a9b54"/>
    </style:style>
    <style:style style:name="T37" style:family="text">
      <style:text-properties fo:language="fr" fo:country="FR" officeooo:rsid="003b503c"/>
    </style:style>
    <style:style style:name="T38" style:family="text">
      <style:text-properties fo:language="fr" fo:country="FR" officeooo:rsid="003ca31a"/>
    </style:style>
    <style:style style:name="T39" style:family="text">
      <style:text-properties fo:language="fr" fo:country="FR" officeooo:rsid="003dc7f0"/>
    </style:style>
    <style:style style:name="T40" style:family="text">
      <style:text-properties fo:language="fr" fo:country="FR" officeooo:rsid="004164cf"/>
    </style:style>
    <style:style style:name="T41" style:family="text">
      <style:text-properties fo:language="fr" fo:country="FR" officeooo:rsid="0042023c"/>
    </style:style>
    <style:style style:name="T42" style:family="text">
      <style:text-properties fo:language="fr" fo:country="FR" officeooo:rsid="0042b164"/>
    </style:style>
    <style:style style:name="T43" style:family="text">
      <style:text-properties fo:language="fr" fo:country="FR" officeooo:rsid="0045585b"/>
    </style:style>
    <style:style style:name="T44" style:family="text">
      <style:text-properties fo:language="fr" fo:country="FR" officeooo:rsid="0046ce17"/>
    </style:style>
    <style:style style:name="T45" style:family="text">
      <style:text-properties fo:language="fr" fo:country="FR" officeooo:rsid="004811b6"/>
    </style:style>
    <style:style style:name="T46" style:family="text">
      <style:text-properties fo:language="fr" fo:country="FR" officeooo:rsid="00484872"/>
    </style:style>
    <style:style style:name="T47" style:family="text">
      <style:text-properties fo:language="fr" fo:country="FR" officeooo:rsid="0048c234"/>
    </style:style>
    <style:style style:name="T48" style:family="text">
      <style:text-properties fo:language="fr" fo:country="FR" officeooo:rsid="00494578"/>
    </style:style>
    <style:style style:name="T49" style:family="text">
      <style:text-properties fo:language="fr" fo:country="FR" officeooo:rsid="004afb45"/>
    </style:style>
    <style:style style:name="T50" style:family="text">
      <style:text-properties fo:language="fr" fo:country="FR" officeooo:rsid="004b76b6"/>
    </style:style>
    <style:style style:name="T51" style:family="text">
      <style:text-properties fo:language="fr" fo:country="FR" officeooo:rsid="004d1e42"/>
    </style:style>
    <style:style style:name="T52" style:family="text">
      <style:text-properties fo:language="fr" fo:country="FR" officeooo:rsid="004eb586"/>
    </style:style>
    <style:style style:name="T53" style:family="text">
      <style:text-properties fo:language="fr" fo:country="FR" officeooo:rsid="0051de5a"/>
    </style:style>
    <style:style style:name="T54" style:family="text">
      <style:text-properties fo:language="fr" fo:country="FR" fo:font-style="normal" officeooo:rsid="00129459" style:font-style-asian="normal" style:font-style-complex="normal"/>
    </style:style>
    <style:style style:name="T55" style:family="text">
      <style:text-properties fo:language="fr" fo:country="FR" fo:font-style="normal" officeooo:rsid="00585ce2" style:font-style-asian="normal" style:font-style-complex="normal"/>
    </style:style>
    <style:style style:name="T56" style:family="text">
      <style:text-properties fo:language="fr" fo:country="FR" officeooo:rsid="0052a44a"/>
    </style:style>
    <style:style style:name="T57" style:family="text">
      <style:text-properties fo:language="fr" fo:country="FR" officeooo:rsid="00575d6b"/>
    </style:style>
    <style:style style:name="T58" style:family="text">
      <style:text-properties fo:language="fr" fo:country="FR" officeooo:rsid="0059151b"/>
    </style:style>
    <style:style style:name="T59" style:family="text">
      <style:text-properties fo:language="fr" fo:country="FR" officeooo:rsid="005ba0eb"/>
    </style:style>
    <style:style style:name="T60" style:family="text">
      <style:text-properties fo:language="fr" fo:country="FR" officeooo:rsid="005cccf4"/>
    </style:style>
    <style:style style:name="T61" style:family="text">
      <style:text-properties fo:language="fr" fo:country="FR" officeooo:rsid="00614cc6"/>
    </style:style>
    <style:style style:name="T62" style:family="text">
      <style:text-properties fo:language="fr" fo:country="FR" officeooo:rsid="00615252"/>
    </style:style>
    <style:style style:name="T63" style:family="text">
      <style:text-properties fo:language="fr" fo:country="FR" officeooo:rsid="0061c53b"/>
    </style:style>
    <style:style style:name="T64" style:family="text">
      <style:text-properties fo:language="fr" fo:country="FR" style:text-underline-style="solid" style:text-underline-width="auto" style:text-underline-color="font-color" officeooo:rsid="001a0397"/>
    </style:style>
    <style:style style:name="T65" style:family="text">
      <style:text-properties fo:language="fr" fo:country="FR" style:text-underline-style="solid" style:text-underline-width="auto" style:text-underline-color="font-color" officeooo:rsid="005ba0eb"/>
    </style:style>
    <style:style style:name="T66" style:family="text">
      <style:text-properties fo:language="fr" fo:country="FR" officeooo:rsid="006b7605"/>
    </style:style>
    <style:style style:name="T67" style:family="text">
      <style:text-properties fo:language="fr" fo:country="FR" officeooo:rsid="006c1da0"/>
    </style:style>
    <style:style style:name="T68" style:family="text">
      <style:text-properties fo:language="fr" fo:country="FR" officeooo:rsid="006e75b9"/>
    </style:style>
    <style:style style:name="T69" style:family="text">
      <style:text-properties fo:language="fr" fo:country="FR" officeooo:rsid="006ff04e"/>
    </style:style>
    <style:style style:name="T70" style:family="text">
      <style:text-properties fo:language="fr" fo:country="FR" officeooo:rsid="0070a662"/>
    </style:style>
    <style:style style:name="T71" style:family="text">
      <style:text-properties fo:language="fr" fo:country="FR" officeooo:rsid="0070de48"/>
    </style:style>
    <style:style style:name="T72" style:family="text">
      <style:text-properties fo:language="fr" fo:country="FR" officeooo:rsid="00713e28"/>
    </style:style>
    <style:style style:name="T73" style:family="text">
      <style:text-properties fo:language="fr" fo:country="FR" officeooo:rsid="0072a591"/>
    </style:style>
    <style:style style:name="T74" style:family="text">
      <style:text-properties fo:language="fr" fo:country="FR" style:text-underline-style="none" officeooo:rsid="001a0397"/>
    </style:style>
    <style:style style:name="T75" style:family="text">
      <style:text-properties fo:language="fr" fo:country="FR" style:text-underline-style="none" officeooo:rsid="005ba0eb"/>
    </style:style>
    <style:style style:name="T76" style:family="text">
      <style:text-properties fo:language="fr" fo:country="FR" officeooo:rsid="0073fda3"/>
    </style:style>
    <style:style style:name="T77" style:family="text">
      <style:text-properties officeooo:rsid="00129459"/>
    </style:style>
    <style:style style:name="T78" style:family="text">
      <style:text-properties fo:font-style="italic" officeooo:rsid="00129459" style:font-style-asian="italic" style:font-style-complex="italic"/>
    </style:style>
    <style:style style:name="T79" style:family="text">
      <style:text-properties fo:font-style="italic" officeooo:rsid="003e5a18" style:font-style-asian="italic" style:font-style-complex="italic"/>
    </style:style>
    <style:style style:name="T80" style:family="text">
      <style:text-properties fo:font-style="italic" officeooo:rsid="0048f85a" style:font-style-asian="italic" style:font-style-complex="italic"/>
    </style:style>
    <style:style style:name="T81" style:family="text">
      <style:text-properties fo:font-style="italic" officeooo:rsid="00625f23" style:font-style-asian="italic" style:font-style-complex="italic"/>
    </style:style>
    <style:style style:name="T82" style:family="text">
      <style:text-properties fo:font-style="italic" officeooo:rsid="00642e51" style:font-style-asian="italic" style:font-style-complex="italic"/>
    </style:style>
    <style:style style:name="T83" style:family="text">
      <style:text-properties fo:font-style="normal" officeooo:rsid="00129459" style:font-style-asian="normal" style:font-style-complex="normal"/>
    </style:style>
    <style:style style:name="T84" style:family="text">
      <style:text-properties fo:font-style="normal" officeooo:rsid="001746c3" style:font-style-asian="normal" style:font-style-complex="normal"/>
    </style:style>
    <style:style style:name="T85" style:family="text">
      <style:text-properties fo:font-style="normal" officeooo:rsid="002f03a9" style:font-style-asian="normal" style:font-style-complex="normal"/>
    </style:style>
    <style:style style:name="T86" style:family="text">
      <style:text-properties fo:font-style="normal" officeooo:rsid="0036eef9" style:font-style-asian="normal" style:font-style-complex="normal"/>
    </style:style>
    <style:style style:name="T87" style:family="text">
      <style:text-properties fo:font-style="normal" officeooo:rsid="0048f85a" style:font-style-asian="normal" style:font-style-complex="normal"/>
    </style:style>
    <style:style style:name="T88" style:family="text">
      <style:text-properties fo:font-style="normal" officeooo:rsid="004afb45" style:font-style-asian="normal" style:font-style-complex="normal"/>
    </style:style>
    <style:style style:name="T89" style:family="text">
      <style:text-properties fo:font-style="normal" officeooo:rsid="004eb586" style:font-style-asian="normal" style:font-style-complex="normal"/>
    </style:style>
    <style:style style:name="T90" style:family="text">
      <style:text-properties style:font-name="Liberation Serif" fo:language="fr" fo:country="FR" officeooo:rsid="0030715a" style:font-name-asian="Liberation Serif" style:font-name-complex="Liberation Serif"/>
    </style:style>
    <style:style style:name="T91" style:family="text">
      <style:text-properties style:font-name="Liberation Serif" fo:language="fr" fo:country="FR" officeooo:rsid="0048f85a"/>
    </style:style>
    <style:style style:name="T92" style:family="text">
      <style:text-properties officeooo:rsid="003e5a18"/>
    </style:style>
    <style:style style:name="T93" style:family="text">
      <style:text-properties officeooo:rsid="003ecee3"/>
    </style:style>
    <style:style style:name="T94" style:family="text">
      <style:text-properties officeooo:rsid="0048f85a"/>
    </style:style>
    <style:style style:name="T95" style:family="text">
      <style:text-properties officeooo:rsid="00625f23"/>
    </style:style>
    <style:style style:name="T96" style:family="text">
      <style:text-properties officeooo:rsid="006b7605"/>
    </style:style>
    <style:style style:name="T97" style:family="text">
      <style:text-properties officeooo:rsid="0072a591"/>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mmentaires sur le rapport de création du Conseil National des </text:span><text:span text:style-name="T2">Universités</text:span></text:p>
      <text:p text:style-name="P3"/>
      <text:p text:style-name="P4">Par Louis-Philippe Véronneau</text:p>
      <text:p text:style-name="P5"/>
      <text:p text:style-name="P6"/>
      <text:p text:style-name="P16"><text:span text:style-name="T53"><text:tab/>J'ai produit ce document après la lecture du </text:span><text:span text:style-name="T54">Rapport du chantier sur </text:span><text:span text:style-name="T55">un</text:span><text:span text:style-name="T54"> Conseil national des université</text:span><text:span text:style-name="T3">s, </text:span><text:span text:style-name="T53">rédigé par M Claude Corbo, ancien recteur de l'UQAM. </text:span><text:span text:style-name="T56">J'y analyse les grandes lignes du rapport, tout en les critiquant ouvertement.</text:span></text:p>
      <text:p text:style-name="P18"><text:tab/>Je vous encourage de plus à lire le dit rapport par vous<text:span text:style-name="T97">-</text:span>même, pour vous faire une idée plus claire des idées qui y sont avancées.</text:p>
      <text:p text:style-name="P5"/>
      <text:list xml:id="list4542088630476893780" text:style-name="Numbering_20_1">
        <text:list-item>
          <text:p text:style-name="P44">Recommandation 2 : l'autonomie du C<text:span text:style-name="T96">onseil national des universités (CNU)</text:span></text:p>
        </text:list-item>
      </text:list>
      <text:p text:style-name="P7"><text:span text:style-name="T3"><text:tab/></text:span><text:span text:style-name="T57">Selon M Corbo, l</text:span><text:span text:style-name="T3">e CNU doit être un organisme « doté [d'une] autonomie conceptuelle, opérationnelle et administrative».</text:span><text:span text:style-name="T3"><text:note text:id="ftn1" text:note-class="endnote"><text:note-citation>i</text:note-citation><text:note-body><text:p text:style-name="P26"><text:span text:style-name="T77">CORBO Claude, </text:span><text:span text:style-name="T78">Rapport du chantier sur un Conseil national des universités, </text:span><text:span text:style-name="T83">p.13</text:span></text:p></text:note-body></text:note></text:span><text:span text:style-name="T4"> À la lumière des autres organismes gouvernementaux qui ont comme mission de conseiller le pouvoir en place sur l'éducation (Conseil supérieur en éducation, Comité consultatif sur l'aide financière aux études), il nous est permis de douter de l'autonomie du futur conseil. En effet, ces derniers ont la fâcheuse tendance, sauf à de rares exeptions, d'être en accord avec les mesures gouver</text:span><text:span text:style-name="T73">ne</text:span><text:span text:style-name="T4">mentales et </text:span><text:span text:style-name="T58">de promouvoir</text:span><text:span text:style-name="T4"> la même vision marchande de l'éducation.</text:span></text:p>
      <text:list xml:id="list696936503" text:continue-numbering="true" text:style-name="Numbering_20_1">
        <text:list-item>
          <text:p text:style-name="P45">Recommandation 3 : la mission du CNU</text:p>
        </text:list-item>
      </text:list>
      <text:p text:style-name="P19"><text:tab/>Selon l'énoncé du rapport, le CNU aurait trois mission<text:span text:style-name="T97">s</text:span> :</text:p>
      <text:list xml:id="list6445099473430457254" text:style-name="L1">
        <text:list-item>
          <text:p text:style-name="P36">Évaluer la qualité des activités des universités</text:p>
        </text:list-item>
        <text:list-item>
          <text:p text:style-name="P36">Conseiller le gouvernement</text:p>
        </text:list-item>
        <text:list-item>
          <text:p text:style-name="P36">Améliorer le système universitaire dans son ensemble</text:p>
        </text:list-item>
      </text:list>
      <text:p text:style-name="P8"><text:span text:style-name="T5"><text:tab/>Si les deux derniers points vont de soi,</text:span><text:span text:style-name="T6"> le premier pose problème. En effet, le fait que le CNU veuille évaluer la qualité des activités universitaires « en se référant aux meilleures pratiques observables à travers le monde à des fins d’étalonnage »</text:span><text:span text:style-name="T6"><text:note text:id="ftn2" text:note-class="endnote"><text:note-citation>ii</text:note-citation><text:note-body><text:p text:style-name="P28"><text:span text:style-name="T77">i</text:span><text:span text:style-name="T95">bid</text:span></text:p></text:note-body></text:note></text:span><text:span text:style-name="T6"> nous fait dire que l'évaluation par les pairs des programmes et recherches universitaires n'est pas assez pour le gouvernement. Le danger est que le CNU deviennent l'organisme d'assurance-qualité</text:span><text:span text:style-name="T6"><text:note text:id="ftn3" text:note-class="footnote"><text:note-citation>1</text:note-citation><text:note-body><text:p text:style-name="P35">Pour plus de détails sur l'assurance-qualité, voir l'Acadégamique sur le sujet, disponible au : http://www.gratuitescolaire.info/mob/fr/acadegamique.pdf</text:p></text:note-body></text:note></text:span><text:span text:style-name="T6"> universitaire du Québec, comme la Commission d’évaluation de l’enseignement collégial l'est pour les cégeps.</text:span></text:p>
      <text:p text:style-name="P15"><text:span text:style-name="T6"><text:tab/></text:span><text:span text:style-name="T44">Il est intéressant de noter que dans le rapport, M Corbo affirme s'inspirer </text:span><text:span text:style-name="T45">d'organismes similaires ailleurs dans le monde : « </text:span><text:span text:style-name="T49"> il n’y a aucune honte à s’inspirer des meilleurs ».</text:span><text:span text:style-name="T49"><text:note text:id="ftn4" text:note-class="endnote"><text:note-citation>iii</text:note-citation><text:note-body><text:p text:style-name="P27"><text:span text:style-name="T81">ibid</text:span><text:span text:style-name="T78">, </text:span><text:span text:style-name="T83">p.</text:span><text:span text:style-name="T88">74</text:span></text:p></text:note-body></text:note></text:span><text:span text:style-name="T45"> Ainsi, </text:span><text:span text:style-name="T48">il </text:span><text:span text:style-name="T59">donne comme</text:span><text:span text:style-name="T48"> </text:span><text:span text:style-name="T50"><text:s/>exemple</text:span><text:span text:style-name="T48"> </text:span><text:span text:style-name="T45">la Quality Assurance Agency for Higher Education </text:span><text:span text:style-name="T48">d'Angleterre</text:span><text:span text:style-name="T46">, une des plus vieilles institutions d'assurance-qualité dans le monde. </text:span><text:span text:style-name="T47">Selon la recherche de l'IRIS sur l'assurance-qualité, cet organisme a entre</text:span><text:span text:style-name="T73"> </text:span><text:span text:style-name="T47">autres le pouvoir de « retirer son imprimatur à une </text:span><text:span text:style-name="T91">"</text:span><text:span text:style-name="T47">institution récalcitrante</text:span><text:span text:style-name="T91">"</text:span><text:span text:style-name="T47"> et même aller jusqu'à la </text:span><text:span text:style-name="T91">"</text:span><text:span text:style-name="T47">coupure de ses subventions publiques</text:span><text:span text:style-name="T91">"</text:span><text:span text:style-name="T47"> s'il est jugé que son </text:span><text:span text:style-name="T91">"</text:span><text:span text:style-name="T47">rendement</text:span><text:span text:style-name="T91">"</text:span><text:span text:style-name="T47"> n'est pas conforme aux objectifs de </text:span><text:span text:style-name="T91">"</text:span><text:span text:style-name="T47">qualité</text:span><text:span text:style-name="T91">"</text:span><text:span text:style-name="T47"> et de performance. »</text:span><text:span text:style-name="T47"><text:note text:id="ftn5" text:note-class="endnote"><text:note-citation>iv</text:note-citation><text:note-body><text:p text:style-name="P32"><text:span text:style-name="T94">MARTIN Éric et OUELLET Maxime, </text:span><text:span text:style-name="T80">Les mécanismes d’assurance qualité dans l’enseignement supérieur</text:span><text:span text:style-name="T87">, 29 novembre 2012, p.20</text:span></text:p></text:note-body></text:note></text:span></text:p>
      <text:p text:style-name="P20"/>
      <text:p text:style-name="P20"/>
      <text:list xml:id="list556769566" text:continue-list="list696936503" text:style-name="Numbering_20_1">
        <text:list-item>
          <text:p text:style-name="P46"><text:soft-page-break/>Recommandation 4 : les tâches du CNU</text:p>
        </text:list-item>
      </text:list>
      <text:p text:style-name="P9"><text:span text:style-name="T7"><text:tab/>La recommandation 4 clarifie la mission du CNU. Ainsi, on apprend que pour procéd</text:span><text:span text:style-name="T8">er</text:span><text:span text:style-name="T7"> à « l’évaluation et à l’attestation de la qualité des activités universitaires »</text:span><text:span text:style-name="T7"><text:note text:id="ftn6" text:note-class="endnote"><text:note-citation>v</text:note-citation><text:note-body><text:p text:style-name="P33"><text:span text:style-name="T77">CORBO Claude, </text:span><text:span text:style-name="T78">Rapport du chantier sur un Conseil national des universités, </text:span><text:span text:style-name="T83">p.1</text:span><text:span text:style-name="T84">4</text:span></text:p></text:note-body></text:note></text:span><text:span text:style-name="T7"> </text:span><text:span text:style-name="T8">le CNU va <text:s/>« établir les normes et conditions assurant l’efficacité et l’efficience des politiques […] des établissements universitaires en matière d’évaluation des programmes d’études »</text:span><text:span text:style-name="T8"><text:note text:id="ftn7" text:note-class="endnote"><text:note-citation>vi</text:note-citation><text:note-body><text:p text:style-name="P29">ibid</text:p></text:note-body></text:note></text:span><text:span text:style-name="T8">. Difficile d'être plus clair : </text:span><text:span text:style-name="T51">les universités évalueront elles-même leurs programmes, mais en fonction des critères d'assurance-qualité établis par le CNU.</text:span></text:p>
      <text:p text:style-name="P9"><text:span text:style-name="T8"><text:tab/>Le CNU serait également en charge d'évaluer les nouveaux programmes proposés par les universités. </text:span><text:span text:style-name="T9">Un programme de physique pure à l'UQAM ? Non non, pas assez </text:span><text:span text:style-name="T74">eff</text:span><text:span text:style-name="T75">i</text:span><text:span text:style-name="T74">cient</text:span><text:span text:style-name="T9">...</text:span></text:p>
      <text:p text:style-name="P24"><text:span text:style-name="T9"><text:tab/>Finalement, le CNU aurait comme mandat </text:span><text:span text:style-name="T10">de surveiller « les stratégies d'internationalisations des établiss</text:span><text:span text:style-name="T60">e</text:span><text:span text:style-name="T10">ments ».</text:span><text:span text:style-name="T10"><text:note text:id="ftn8" text:note-class="endnote"><text:note-citation>vii</text:note-citation><text:note-body><text:p text:style-name="P34">ibid</text:p></text:note-body></text:note></text:span><text:span text:style-name="T10"> </text:span><text:span text:style-name="T11">Quand on sait que pour le rectorat, internationalisation rime avec marchandi</text:span><text:span text:style-name="T12">s</text:span><text:span text:style-name="T11">ation, </text:span><text:span text:style-name="T12">on peut douter de la volonté du CNU de travailler à une internationalisation de la vision humaniste de l'éducation mise de l'avant par l'ASSÉ.</text:span></text:p>
      <text:p text:style-name="P24"><text:span text:style-name="T12"><text:tab/></text:span><text:span text:style-name="T66">Depuis plusieurs années déjà, les universités adoptent des stratégies de marketing à l'international dans le but d'attirer plus d'étudiant</text:span><text:span text:style-name="T76">-e-</text:span><text:span text:style-name="T66">s provenant de l'étranger. </text:span><text:span text:style-name="T67">Si l'éducation doit être internationale dans ses aspirations, nous voyons cependant un grave problème à ne voir ces personnes que comme une marchandise lucrative. En effet, comme les étudiant-e-s provenant de l'étranger paient des frais de scolarité bien plus élevés que les québécois-e-s, elles et ils représent</text:span><text:span text:style-name="T76">ent</text:span><text:span text:style-name="T67"> une vraie mine d'or pour les universités.</text:span></text:p>
      <text:list xml:id="list1948737802" text:continue-numbering="true" text:style-name="Numbering_20_1">
        <text:list-item>
          <text:p text:style-name="P47">Recommandation 6 : la tâche de coordination des universités</text:p>
        </text:list-item>
      </text:list>
      <text:p text:style-name="P10"><text:span text:style-name="T13"><text:tab/></text:span><text:span text:style-name="T14">La FEUQ, la FECQ et de nombreux syndicats se sont prononcés en faveur de la création du CNU lors du Sommet sur l'éducation supérieure de février 2013. Ces derniers justifaient </text:span><text:span text:style-name="T15">cette prise de position en argumentant qu'il fallait un organisme pour coordonner les universités entre elles.</text:span></text:p>
      <text:p text:style-name="P10"><text:span text:style-name="T15"><text:tab/></text:span><text:span text:style-name="T16">Il n'est donc pas surprenant de retrouver cette orientation dans la mission du CNU. </text:span><text:span text:style-name="T17">Il aurait ainsi entre autres le rôle de coordonner la création de nouveaux campus universitaires</text:span><text:span text:style-name="T18"> et </text:span><text:span text:style-name="T76">d'</text:span><text:span text:style-name="T18">évaluer la formule de financement des université</text:span><text:span text:style-name="T19">s en la comparant à celles d'autres pays.</text:span></text:p>
      <text:p text:style-name="P10"><text:span text:style-name="T19"><text:tab/></text:span><text:span text:style-name="T20">Lors d'un rapport quinquennal, le CNU aurait comme mandat :</text:span></text:p>
      <text:list xml:id="list7083042941681507018" text:style-name="L2">
        <text:list-item>
          <text:p text:style-name="P37">« d’identifier des secteurs disciplinaires insuffisamment couverts;</text:p>
        </text:list-item>
      </text:list>
      <text:list xml:id="list5792157941603681719" text:style-name="L3">
        <text:list-item>
          <text:p text:style-name="P38">d’identifier des duplications dans l’offre de programmes d’études justifiant des mesures de rationalisation;</text:p>
        </text:list-item>
        <text:list-item>
          <text:p text:style-name="P42"><text:span text:style-name="T20">de mesurer l’insuffisance ou la</text:span><text:span text:style-name="T21"> surabondance de l’offre de places</text:span><text:span text:style-name="T20"> dans des programmes d’études en regard des besoins établis de la société;</text:span></text:p>
        </text:list-item>
        <text:list-item>
          <text:p text:style-name="P38">d’identifier des programmes ayant épuisé leur utilité;</text:p>
        </text:list-item>
        <text:list-item>
          <text:p text:style-name="P42"><text:span text:style-name="T20">d’identifier des stratégies et des moyens d’assurer un meilleur ajustement de la formation </text:span><text:span text:style-name="T21">aux</text:span><text:span text:style-name="T20"> </text:span><text:span text:style-name="T21">besoins de la société;</text:span><text:span text:style-name="T20"> »</text:span><text:span text:style-name="T20"><text:note text:id="ftn9" text:note-class="endnote"><text:note-citation>viii</text:note-citation><text:note-body><text:p text:style-name="P30"><text:span text:style-name="T82">ibid</text:span><text:span text:style-name="T78">, </text:span><text:span text:style-name="T83">p.1</text:span><text:span text:style-name="T85">6</text:span></text:p></text:note-body></text:note></text:span></text:p>
        </text:list-item>
      </text:list>
      <text:p text:style-name="P39"><text:tab/>Le fait que deux universités offrent le même programme est-il une raison pour en couper ‑lire rationaliser‑ un des deux ? Des universités différentes ont souvent des approchent différentes dans leurs programmes, ce qui favorise la richesse de ces derniers.</text:p>
      <text:p text:style-name="P25"><text:span text:style-name="T23"><text:tab/></text:span><text:span text:style-name="T24">Dans un même esprit, comment peut-il y avoir surabondance de places dans un programme, </text:span><text:span text:style-name="T68">alors que le gouvernement restreint délibérément l'accès à l'université pour des milliers d'étudiant-e-s </text:span><text:span text:style-name="T69">par son refus d'instaurer la gratuité scolaire ?</text:span></text:p>
      <text:p text:style-name="P25"><text:soft-page-break/><text:span text:style-name="T24"><text:tab/>Finalement, vouloir éliminer les programmes qui ne sont plus « utiles » se passe de commentaires. </text:span><text:span text:style-name="T25">Alors que « besoins de la société » se traduit de nos jours par « besoins des entreprises », </text:span><text:span text:style-name="T26">on ne peut que dénoncer cette vision marchande de l'éducation.</text:span></text:p>
      <text:list xml:id="list1586400918" text:continue-list="list1948737802" text:style-name="Numbering_20_1">
        <text:list-item>
          <text:p text:style-name="P50"><text:span text:style-name="T27">Recommandation 8 </text:span><text:span text:style-name="T28">&amp; 9</text:span><text:span text:style-name="T27"> : les membres du CNU</text:span></text:p>
        </text:list-item>
      </text:list>
      <text:p text:style-name="P17"><text:span text:style-name="T24"><text:tab/></text:span><text:span text:style-name="T28">Dans un but de « justice et d'équité »</text:span><text:span text:style-name="T90">™</text:span><text:span text:style-name="T28">, voici la composition du CNU :</text:span><text:span text:style-name="T28"><text:note text:id="ftn10" text:note-class="endnote"><text:note-citation>ix</text:note-citation><text:note-body><text:p text:style-name="P30"><text:span text:style-name="T82">ibid</text:span><text:bookmark-start text:name="__DdeLink__13_2049627605"/><text:span text:style-name="T78">, </text:span><text:span text:style-name="T83">p.1</text:span><text:span text:style-name="T86">7</text:span><text:bookmark-end text:name="__DdeLink__13_2049627605"/></text:p></text:note-body></text:note></text:span></text:p>
      <text:list xml:id="list1998221945701968996" text:style-name="L4">
        <text:list-item>
          <text:p text:style-name="P40"><draw:frame draw:style-name="fr1" draw:name="Objet1" text:anchor-type="paragraph" svg:x="9.439cm" svg:y="0.115cm" svg:width="8.834cm" svg:height="6.946cm" draw:z-index="0"><draw:object xlink:href="./Object 1" xlink:type="simple" xlink:show="embed" xlink:actuate="onLoad"/><draw:image xlink:href="./ObjectReplacements/Object 1" xlink:type="simple" xlink:show="embed" xlink:actuate="onLoad"/></draw:frame>3 professeur-e-s</text:p>
        </text:list-item>
        <text:list-item>
          <text:p text:style-name="P40">1 étudiant-e au cycle supérieur</text:p>
        </text:list-item>
        <text:list-item>
          <text:p text:style-name="P43"><text:span text:style-name="T29">1 personne provennant du personnel univer</text:span><text:span text:style-name="T31">si</text:span><text:span text:style-name="T29">taire autre qu'un-e professeur-e</text:span></text:p>
        </text:list-item>
        <text:list-item>
          <text:p text:style-name="P41">1 président-e </text:p>
        </text:list-item>
        <text:list-item>
          <text:p text:style-name="P40">2 personnes ayant eu une expérience de direction supérieure</text:p>
        </text:list-item>
        <text:list-item>
          <text:p text:style-name="P40">5 personnes provenant de la société civile</text:p>
        </text:list-item>
      </text:list>
      <text:p text:style-name="P21"/>
      <text:p text:style-name="P11"><text:span text:style-name="T29"><text:tab/></text:span><text:span text:style-name="T30">Permettons-nous de douter de l'indépendance des personnes de la société civile, les personnes ayant eu une expérience de direction supérieure ainsi que de la présidence. Un petit calcul nous démontre que <text:s/>la communauté réellement interne à l'université comporte 5 voix sur 13, soit 38 % des membres.</text:span></text:p>
      <text:p text:style-name="P11"><text:span text:style-name="T30"><text:tab/></text:span><text:span text:style-name="T32">En outre, le scientifique en chef du Québec, le président du Conseil supérieur en éducation. le sous-ministre responsable de (sic) l'ordre universitaire ainsi que trois expert-</text:span><text:span text:style-name="T61">e-</text:span><text:span text:style-name="T32">s </text:span><text:span text:style-name="T61">provenant de l'international</text:span><text:span text:style-name="T32"> siégerai</text:span><text:span text:style-name="T62">en</text:span><text:span text:style-name="T32">t au CNU. Ceux et celles-ci auraient droit de parole mais non droit de vote.</text:span></text:p>
      <text:p text:style-name="P23"><text:span text:style-name="T32"><text:tab/></text:span><text:span text:style-name="T52">Quand vient le temps de commenter la composition du CNU, M Corbo répond qu'une représentation plus large de la communauté universitaire (chargé-e-s de cours, plus d'étudiant-e-s, technicien-ne-s, etc) <text:s/>le « </text:span><text:span text:style-name="T22">stériliserait et le dépouillerait de toute espèce d’autorité professionnelle et morale dans la société</text:span><text:span text:style-name="T52"> »</text:span><text:span text:style-name="T52"><text:note text:id="ftn11" text:note-class="endnote"><text:note-citation>x</text:note-citation><text:note-body><text:p text:style-name="P30"><text:span text:style-name="T82">ibid</text:span><text:span text:style-name="T78">, </text:span><text:span text:style-name="T83">p.</text:span><text:span text:style-name="T89">98</text:span></text:p></text:note-body></text:note></text:span><text:span text:style-name="T52"> </text:span><text:span text:style-name="T70">Il est intéressant de voir la haute estime que ce dernier leur porte... </text:span><text:span text:style-name="T71">Mais bon, le fait que la réalité étudiante du premier cycle et des cylcles supérieurs soit différente, le fait que les chargé-e-s de cour</text:span><text:span text:style-name="T72">s</text:span><text:span text:style-name="T71"> prennent de plus en plus de place dans les universités</text:span><text:span text:style-name="T71"><text:note text:id="ftn12" text:note-class="footnote"><text:note-citation>2</text:note-citation><text:note-body><text:p text:style-name="P52">Conséquence directe de la pression faite aux professeur-e-s pour produire plus de recherches</text:p></text:note-body></text:note></text:span><text:span text:style-name="T71"> ainsi que le fait que les professionnel-le-s voient les universités sous un tout autre angle ne lui semble pas pertinent.</text:span></text:p>
      <text:list xml:id="list190303492" text:continue-list="list1586400918" text:style-name="Numbering_20_1">
        <text:list-item>
          <text:p text:style-name="P51"><text:span text:style-name="T33">Recommandatio</text:span><text:span text:style-name="T34">n 11 : pouvoirs du CNU</text:span></text:p>
        </text:list-item>
      </text:list>
      <text:p text:style-name="P12"><text:span text:style-name="T34"><text:tab/>Un des points litigieux lors du Sommet était de savoir si l'avis du CNU aurait force de loi. </text:span><text:span text:style-name="T35">Et bien finalement, il n'aura que le pouvoir de faire des études et des recommandations au gouvernement.</text:span></text:p>
      <text:list xml:id="list1582989377" text:continue-numbering="true" text:style-name="Numbering_20_1">
        <text:list-item>
          <text:p text:style-name="P48">Recommandation 14 : CNU vs CRÉPUQ</text:p>
        </text:list-item>
      </text:list>
      <text:p text:style-name="P13"><text:span text:style-name="T36"><text:tab/></text:span><text:span text:style-name="T37">Et la CRÉPUQ dans tout ça ? Alors que dans les dernières années, la CRÉPUQ remplissait globalement le rôle du futur CNU, </text:span><text:span text:style-name="T38">le rapport conseille au gouvernement de rapatrier certains pouvoirs et commissions de la CRÉPUQ pour les donner au CNU. </text:span><text:span text:style-name="T39">Il est fort à parier qu'avec les récents troubles à la CRÉPUQ</text:span><text:span text:style-name="T39"><text:note text:id="ftn13" text:note-class="endnote"><text:note-citation>xi</text:note-citation><text:note-body><text:p text:style-name="P31"><text:span text:style-name="T92">MARTIN Éric, </text:span><text:span text:style-name="T79">La CRÉPUQ est morte, vive la concurrence</text:span><text:span text:style-name="T92">, </text:span><text:span text:style-name="T93">3 juin 2013,</text:span><text:span text:style-name="T92"> disponible au http://www.iris-recherche.qc.ca/blogue/la-crepuq-est-morte-vive-la-concurrence</text:span></text:p></text:note-body></text:note></text:span><text:span text:style-name="T39">, cette dernière ne fera pas long feu...</text:span></text:p>
      <text:list xml:id="list682855368" text:continue-numbering="true" text:style-name="Numbering_20_1">
        <text:list-item>
          <text:p text:style-name="P49"><text:soft-page-break/>Fonctionnement du chantier</text:p>
        </text:list-item>
      </text:list>
      <text:p text:style-name="P14"><text:span text:style-name="T40"><text:tab/></text:span><text:span text:style-name="T41">Contrairement à ce qui se fait normalement, le chantier sur le CNU n'a pas tenus de réunions. En effet, M Corbo </text:span><text:span text:style-name="T42">ne s'est que proméné d'organisme</text:span><text:span text:style-name="T63">s</text:span><text:span text:style-name="T42"> en organisme</text:span><text:span text:style-name="T63">s</text:span><text:span text:style-name="T42"> pour récolter leurs avis sur la question, pour ensuite écrire le rapport. </text:span><text:span text:style-name="T43">Belle application de la notion de travail collectif !</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ab-stops>
          <style:tab-stop style:position="0.25cm"/>
        </style:tab-stops>
      </style:paragraph-properties>
      <style:text-properties style:font-size-asian="10.5pt" style:font-weight-asian="normal"/>
    </style:style>
    <style:style style:name="List" style:family="paragraph" style:parent-style-name="Text_20_body" style:class="list">
      <style:text-properties style:font-name="Liberation Serif"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mmentaires" style:family="paragraph" style:parent-style-name="Text_20_body_20_indent" style:next-style-name="Text_20_body" style:list-style-name="Numbering_20_1" style:master-page-name="">
      <style:paragraph-properties fo:margin-top="0.499cm" fo:margin-bottom="0.21cm" style:contextual-spacing="false" style:page-number="auto" fo:background-color="transparent" style:shadow="none">
        <style:tab-stops>
          <style:tab-stop style:position="0.25cm"/>
        </style:tab-stops>
        <style:background-image/>
      </style:paragraph-properties>
      <style:text-properties fo:font-size="13pt" fo:font-weight="bold"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8pt" fo:font-weight="bold" officeooo:rsid="0066e32b" style:font-size-asian="18pt" style:font-weight-asian="bold" style:font-size-complex="18pt"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Endnote" style:page-layout-name="Mpm2">
      <style:header>
        <text:p text:style-name="MP1">Sourc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1T09:49:51</meta:creation-date>
    <dc:date>2013-07-04T20:21:52</dc:date>
    <meta:editing-duration>PT3H23M5S</meta:editing-duration>
    <meta:editing-cycles>94</meta:editing-cycles>
    <meta:generator>LibreOffice/4.0.4.2$Linux_X86_64 LibreOffice_project/400m0$Build-2</meta:generator>
    <meta:document-statistic meta:table-count="0" meta:image-count="0" meta:object-count="1" meta:page-count="5" meta:paragraph-count="61" meta:word-count="1464" meta:character-count="9430" meta:non-whitespace-character-count="80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0084d1"/>
    </style:style>
    <style:style style:name="ch11" style:family="chart">
      <style:chart-properties chart:solid-type="cuboid"/>
      <style:graphic-properties draw:fill-color="#83caff"/>
    </style:style>
    <style:style style:name="ch12" style:family="chart">
      <style:chart-properties chart:solid-type="cuboid"/>
      <style:graphic-properties draw:fill-color="#ffd320"/>
    </style:style>
    <style:style style:name="ch13" style:family="chart">
      <style:chart-properties chart:solid-type="cuboid"/>
      <style:graphic-properties draw:fill-color="#ff950e"/>
    </style:style>
    <style:style style:name="ch14" style:family="chart">
      <style:chart-properties chart:solid-type="cuboid"/>
      <style:graphic-properties draw:fill-color="#ff420e"/>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8.833cm" svg:height="6.945cm" xlink:href="." xlink:type="simple" chart:class="chart:circle" chart:style-name="ch1">
        <chart:title svg:x="2.15cm" svg:y="0.274cm" chart:style-name="ch2">
          <text:p>Composition du CNU</text:p>
        </chart:title>
        <chart:legend chart:legend-position="end" svg:x="5.935cm" svg:y="1.729cm" style:legend-expansion="high" chart:style-name="ch3"/>
        <chart:plot-area chart:style-name="ch4" chart:data-source-has-labels="both" svg:x="0.176cm" svg:y="1.329cm" svg:width="5.583cm" svg:height="5.478cm">
          <chartooo:coordinate-region svg:x="0.229cm" svg:y="1.33cm" svg:width="5.477cm" svg:height="5.477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F</text:p>
              </table:table-cell>
            </table:table-row>
          </table:table-header-rows>
          <table:table-rows>
            <table:table-row>
              <table:table-cell office:value-type="string">
                <text:p>Professeur-e</text:p>
              </table:table-cell>
              <table:table-cell office:value-type="float" office:value="3">
                <text:p>3</text:p>
              </table:table-cell>
            </table:table-row>
            <table:table-row>
              <table:table-cell office:value-type="string">
                <text:p>Étudiant-e</text:p>
              </table:table-cell>
              <table:table-cell office:value-type="float" office:value="1">
                <text:p>1</text:p>
              </table:table-cell>
            </table:table-row>
            <table:table-row>
              <table:table-cell office:value-type="string">
                <text:p>Autre que prof</text:p>
              </table:table-cell>
              <table:table-cell office:value-type="float" office:value="1">
                <text:p>1</text:p>
              </table:table-cell>
            </table:table-row>
            <table:table-row>
              <table:table-cell office:value-type="string">
                <text:p>Président-e</text:p>
              </table:table-cell>
              <table:table-cell office:value-type="float" office:value="1">
                <text:p>1</text:p>
              </table:table-cell>
            </table:table-row>
            <table:table-row>
              <table:table-cell office:value-type="string">
                <text:p>Direction supérieure</text:p>
              </table:table-cell>
              <table:table-cell office:value-type="float" office:value="2">
                <text:p>2</text:p>
              </table:table-cell>
            </table:table-row>
            <table:table-row>
              <table:table-cell office:value-type="string">
                <text:p>Société civile</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4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