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style>
    <style:style style:name="T1" style:family="text">
      <style:text-properties style:font-name="Times New Roman"/>
    </style:style>
    <style:style style:name="T2"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us sommes un regroupement d'individus indépendants des associations étudiantes et nous désirons organiser des rencontres de style consulta afin de nous organiser en vue de prolonger la mobilisation jusqu'à la rentrée scolaire afin de la perturber et/ou l’empêcher. Ces rencontres se tiendrait les 28 juin et 30 juillet, nous aurions ainsi la chance de diffuser notre annonce dans les manifestation des 22 juin et juillet pour nous assurer une participation maximale. L'objectif est donc d'abord de s'assurer que personne n'oublie que nous somme encore et toujours en grève et, par la suite, qu'ils se mobilisent en masse.</text:p>
      <text:p text:style-name="Standard"/>
      <text:p text:style-name="Standard">Qu'est-ce qu'un consulat? </text:p>
      <text:p text:style-name="Preformatted_20_Text">Une consulta est une rencontre formelle et consultative par rapport à</text:p>
      <text:p text:style-name="Preformatted_20_Text">une question précise, qui vise à structurer les efforts collectifs et</text:p>
      <text:p text:style-name="Preformatted_20_Text">individuels dans l'atteinte des objectifs de chacunes et chacun. Ainsi,</text:p>
      <text:p text:style-name="Preformatted_20_Text">bien qu'il s'agit d'une rencontre formelle, les objectifs principaux</text:p>
      <text:p text:style-name="Preformatted_20_Text">seront de constater les efforts déployés afin d'empêcher le retour en</text:p>
      <text:p text:style-name="Preformatted_20_Text">classe sur l'Île de Montréal, pour pouvoir se joindre aux groupes en</text:p>
      <text:p text:style-name="Preformatted_20_Text">place, et afin de mettre en place des groupes et comités nécessaires à</text:p>
      <text:p text:style-name="Preformatted_20_Text">des tâches qui n'ont pas été entreprises. Tous et toutes sont invitéEs,</text:p>
      <text:p text:style-name="Preformatted_20_Text">car les enjeux de cette grève sont maintenant les enjeux de la loi 78:</text:p>
      <text:p text:style-name="Preformatted_20_Text">la liberté d'expression, la liberté d'association, le droit de grève et</text:p>
      <text:p text:style-name="Preformatted_20_Text">le droit de manifester pacifiquement. Le comité grève sociale se servira</text:p>
      <text:p text:style-name="Preformatted_20_Text">des thèmes de discussions pour élaborer la prochaine consulta, qui aura</text:p>
      <text:p text:style-name="Preformatted_20_Text">lieu fin juillet, et les tâches sur lesquelles centrer ses efforts.</text:p>
      <text:p text:style-name="Preformatted_20_Text"><text:s/></text:p>
      <text:p text:style-name="Preformatted_20_Text">Nous sommes des millions contre la loi 78: ils ne pourront nous enfermer</text:p>
      <text:p text:style-name="Preformatted_20_Text">tous.</text:p>
      <text:p text:style-name="P1">Il sont des dizaines dans le parlement: nous pouvons les faire partir tous<text:line-break/><text:line-break/><text:span text:style-name="T2">Nous vous invitons donc à transmettre le message à vos membres afin de propager l'idée et qu'ainsi des initiatives semblables soient prise sou bien que les intéressés nous contactent pour se joindre à nous. <text:line-break/><text:line-break/>Nous profitons également  pour nous informer des possibles initiatives semblables avec lesquelles nous pourrions collaborer. <text:line-break/><text:line-break/>Rappelons l'importance de fonctionner hors des organisations associatives afin d'éviter le plus de représailles juridiques (en vertu de la loi 78) possible pour les associations étudiante ainsi que les participants à ces initiatives. <text:line-break/><text:line-break/>Pour faciliter notre initiative nous aurions besoin de la date de retour en classe de votre établissement afin de voir comment nous pourrions planifier nos journée en voyant les besoins respectifs de votre établissement ainsi que la coordinations nécessaire pour assurer une mobilisation optimale. <text:line-break/><text:line-break/>Nous vous invitons donc à nous joindre ou a reprendre notre projet en y apportant les modification que vous croyez nécessaire et en l'appliquant de la manière approprié dans votre région.<text:line-break/><text:line-break/>Nous vous invitons également à notre prochaine rencontre qui se tiendra le lundi 11 juin - Point de rencontre devant le local de l'AFESH.<text:line-break/><text:line-break/>Merci de votre attentio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raymond</meta:initial-creator>
    <meta:creation-date>2012-06-08T00:56:33.73</meta:creation-date>
    <dc:date>2012-06-08T12:23:30.11</dc:date>
    <dc:creator>philippe raymond</dc:creator>
    <meta:editing-duration>PT4M54S</meta:editing-duration>
    <meta:editing-cycles>2</meta:editing-cycles>
    <meta:generator>OpenOffice.org/3.3$Win32 OpenOffice.org_project/330m20$Build-9567</meta:generator>
    <meta:document-statistic meta:table-count="0" meta:image-count="0" meta:object-count="0" meta:page-count="1" meta:paragraph-count="19" meta:word-count="459" meta:character-count="2934"/>
  </office:meta>
</office:document-meta>
</file>