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dee95"/>
    </style:style>
    <style:style style:name="T3" style:family="text">
      <style:text-properties officeooo:rsid="001ed881"/>
    </style:style>
    <style:style style:name="T4" style:family="text">
      <style:text-properties officeooo:rsid="001f17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lut à toutes et à tous,</text:p>
      <text:p text:style-name="P1"><text:tab/>c'est avec entrain que je vous soumets ma candidature pour le Comité Journal de l'ASSÉ. Comme sûrement bien d'autres, <text:s/>j'ai commencé à militer activement dans cette grande période d'ébullition qu'<text:span text:style-name="T2">a</text:span> été la GGI de 2012. Dès mon premier conseil de grève, <text:s/>j'ai eu la piqûre et je n'ai pas arrêté depuis. <text:s/>C'est donc au Cégep de Maisonneuve que commence mon parcours. <text:s/>Suite à la grève, je me suis présenté<text:span text:style-name="T3">e</text:span> comme ajointe aux relations externes sur l'exécutif et j'ai, avec quelques autres militantEs, <text:s/>participé <text:span text:style-name="T3">à</text:span> ressusciter le Comité Femmes de notre association. <text:s/>L'année suivante, j'ai été él<text:span text:style-name="T3">u</text:span><text:span text:style-name="T4">e</text:span> déléguée aux affaires externes, poste que j'occupe actuellement au sein de l'exécutif de la SOGÉÉCOM. Je m'implique également au sein de notre comité de mobilisation et je fais parti<text:span text:style-name="T3">e</text:span> du comité de négociations dans notre lutte locale pour obtenir une entente asso-collège.</text:p>
      <text:p text:style-name="P1"><text:tab/>J'ai collaboré à deux reprises à l'écriture d'articles pour l'<text:span text:style-name="T1">Ultimatum</text:span> et c'est donc en t<text:span text:style-name="T4">ant</text:span> que membre de ce comité que j'aimerais maintenant m'impliquer activement. <text:s/>L'<text:span text:style-name="T1">Ultimatum</text:span> est un organe de communication important afin de diffuser largement les débats et les positions de l'ASSÉ à toute la communauté étudiante. <text:s/>Le journal doit être porteur des intérêts, des questionnements et des préoccupations de cette communauté afin d'alimenter les réflexions de toutes et tous et <text:span text:style-name="T4">afin</text:span> de les faire grandir. Ainsi, il s'agit pour moi de fournir à tous les étudiants et à toutes les étudiantes un outil de mobilisation au contenu diversifié, pertinent et de qualité. </text:p>
      <text:p text:style-name="P1"><text:tab/>Je suis consciente de la charge de travail que tout cela représente, mais je suis prête à m'embarquer dans cette aventure au meilleur de mes capacités. J'espère sincèrement que vous m'accorde<text:span text:style-name="T4">rez</text:span> votre confiance.</text:p>
      <text:p text:style-name="P1">Solidairement,</text:p>
      <text:p text:style-name="P1">Émilie Gagn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CA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Délégué-e Mobilisation</dc:creator>
    <meta:editing-cycles>30</meta:editing-cycles>
    <meta:creation-date>2014-04-22T03:23:00</meta:creation-date>
    <dc:date>2014-04-22T13:02:17</dc:date>
    <meta:editing-duration>PT20M38S</meta:editing-duration>
    <meta:generator>LibreOffice/4.0.3.3$Linux_x86 LibreOffice_project/400m0$Build-3</meta:generator>
    <meta:document-statistic meta:table-count="0" meta:image-count="0" meta:object-count="0" meta:page-count="1" meta:paragraph-count="6" meta:word-count="284" meta:character-count="1796" meta:non-whitespace-character-count="15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