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color="#000000" style:font-name="Times New Roman" fo:font-size="12pt" style:font-name-asian="Times-Roman" style:font-size-asian="12pt" style:font-name-complex="Times-Roman" style:font-size-complex="12pt"/>
    </style:style>
    <style:style style:name="P18" style:family="paragraph" style:parent-style-name="Standard">
      <style:paragraph-properties fo:text-align="start" style:justify-single-word="false"/>
      <style:text-properties fo:color="#000000" style:font-name="Times New Roman"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19" style:family="paragraph" style:parent-style-name="Standard">
      <style:paragraph-properties fo:text-align="start" style:justify-single-word="false"/>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text-align="start" style:justify-single-word="false"/>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21" style:family="paragraph" style:parent-style-name="Standard">
      <style:paragraph-properties fo:text-align="start" style:justify-single-word="false"/>
      <style:text-properties fo:color="#000000"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22" style:family="paragraph" style:parent-style-name="Standard">
      <style:paragraph-properties fo:text-align="start" style:justify-single-word="fals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23" style:family="paragraph" style:parent-style-name="Standard">
      <style:paragraph-properties fo:text-align="start" style:justify-single-word="false"/>
      <style:text-properties fo:color="#000000" style:font-name="TimesNewRomanPSMT" fo:font-size="12pt" style:font-name-asian="TimesNewRomanPSMT" style:font-size-asian="12pt" style:font-name-complex="TimesNewRomanPSMT" style:font-size-complex="12pt"/>
    </style:style>
    <style:style style:name="P24" style:family="paragraph" style:parent-style-name="Footnote">
      <style:text-properties style:font-name="Times New Roman" fo:font-size="10pt" style:font-size-asian="10pt" style:font-size-complex="10pt"/>
    </style:style>
    <style:style style:name="P25" style:family="paragraph" style:parent-style-name="Standard" style:list-style-name="L1">
      <style:paragraph-properties fo:text-align="start" style:justify-single-word="false"/>
      <style:text-properties fo:color="#000000" style:font-name="Times New Roman" fo:font-size="12pt" style:font-name-asian="TimesNewRomanPSMT" style:font-size-asian="12pt" style:font-name-complex="TimesNewRomanPSMT" style:font-size-complex="12pt"/>
    </style:style>
    <style:style style:name="P26" style:family="paragraph" style:parent-style-name="Standard" style:list-style-name="L1">
      <style:paragraph-properties fo:text-align="start" style:justify-single-word="false"/>
      <style:text-properties fo:color="#000000" style:font-name="Times New Roman" fo:font-size="12pt" style:font-name-asian="Times-Roman" style:font-size-asian="12pt" style:font-name-complex="Times-Roman" style:font-size-complex="12pt"/>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list-style-name="L2">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29" style:family="paragraph" style:parent-style-name="Standard">
      <style:paragraph-properties fo:text-align="start" style:justify-single-word="false"/>
      <style:text-properties style:font-name="Times New Roman" fo:font-size="12pt" style:font-size-asian="12pt" style:font-size-complex="12pt"/>
    </style:style>
    <style:style style:name="P30" style:family="paragraph" style:parent-style-name="Standard" style:list-style-name="L2">
      <style:paragraph-properties fo:text-align="start" style:justify-single-word="false"/>
      <style:text-properties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style:font-name="Times New Roman" fo:font-size="12pt" style:font-size-asian="12pt" style:font-size-complex="12pt"/>
    </style:style>
    <style:style style:name="P32" style:family="paragraph" style:parent-style-name="Standard" style:list-style-name="L2">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style>
    <style:style style:name="P34" style:family="paragraph" style:parent-style-name="Standard" style:list-style-name="L3">
      <style:paragraph-properties fo:text-align="start" style:justify-single-word="false"/>
    </style:style>
    <style:style style:name="P35" style:family="paragraph" style:parent-style-name="Standard">
      <style:paragraph-properties fo:text-align="start"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style>
    <style:style style:name="T1" style:family="text">
      <style:text-properties fo:color="#000000" fo:font-weight="normal" style:font-name-asian="TimesNewRomanPSMT" style:font-weight-asian="normal" style:font-name-complex="TimesNewRomanPSMT" style:font-weight-complex="normal"/>
    </style:style>
    <style:style style:name="T2" style:family="text">
      <style:text-properties fo:font-weight="normal" style:font-weight-asian="normal" style:font-weight-complex="normal"/>
    </style:style>
    <style:style style:name="T3" style:family="text">
      <style:text-properties fo:color="#000000" fo:font-weight="normal" style:font-name-asian="TimesNewRomanPSMT" style:font-weight-asian="normal" style:font-name-complex="TimesNewRomanPSMT" style:font-weight-complex="normal"/>
    </style:style>
    <style:style style:name="T4" style:family="text">
      <style:text-properties fo:color="#000000" style:font-name-asian="TimesNewRomanPSMT" style:font-name-complex="TimesNewRomanPSMT"/>
    </style:style>
    <style:style style:name="T5" style:family="text">
      <style:text-properties fo:color="#000000" style:font-name="TimesNewRomanPSMT" fo:font-size="12pt" style:font-name-asian="TimesNewRomanPSMT" style:font-size-asian="12pt" style:font-name-complex="TimesNewRomanPSMT" style:font-size-complex="12pt"/>
    </style:style>
    <style:style style:name="T6" style:family="text">
      <style:text-properties fo:color="#000000" fo:font-style="italic" style:font-name-asian="TimesNewRomanPSMT" style:font-style-asian="italic" style:font-name-complex="TimesNewRomanPSMT" style:font-style-complex="italic"/>
    </style:style>
    <style:style style:name="T7" style:family="text">
      <style:text-properties fo:color="#000000" fo:font-style="italic" fo:font-weight="normal" style:font-name-asian="TimesNewRomanPSMT" style:font-weight-asian="normal" style:font-name-complex="TimesNewRomanPSMT" style:font-weight-complex="normal"/>
    </style:style>
    <style:style style:name="T8" style:family="text">
      <style:text-properties fo:color="#000000" fo:font-style="italic" fo:font-weight="normal" style:font-name-asian="TimesNewRomanPSMT" style:font-style-asian="italic" style:font-weight-asian="normal" style:font-name-complex="TimesNewRomanPSMT" style:font-style-complex="italic" style:font-weight-complex="normal"/>
    </style:style>
    <style:style style:name="T9" style:family="text">
      <style:text-properties fo:color="#000000" style:font-name="Times New Roman" fo:font-size="10.5pt" style:font-name-asian="ArialMT" style:font-size-asian="10.5pt" style:font-name-complex="ArialMT" style:font-size-complex="10.5pt"/>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ize="11pt" style:font-size-asian="11pt" style:font-size-complex="11pt"/>
    </style:style>
    <style:style style:name="T18" style:family="text">
      <style:text-propertie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607790448">
          <text:insertion>
            <office:change-info>
              <dc:creator>Élise Carrier-Martin</dc:creator>
              <dc:date>2010-09-28T14:52:00</dc:date>
            </office:change-info>
          </text:insertion>
        </text:changed-region>
        <text:changed-region text:id="ct607791568">
          <text:deletion>
            <office:change-info>
              <dc:creator>Élise Carrier-Martin</dc:creator>
              <dc:date>2010-09-28T14:57:00</dc:date>
            </office:change-info>
            <text:p text:style-name="P1"><text:s/></text:p>
          </text:deletion>
        </text:changed-region>
        <text:changed-region text:id="ct607808800">
          <text:insertion>
            <office:change-info>
              <dc:creator>Élise Carrier-Martin</dc:creator>
              <dc:date>2010-09-28T15:12:00</dc:date>
            </office:change-info>
          </text:insertion>
        </text:changed-region>
        <text:changed-region text:id="ct607810832">
          <text:insertion>
            <office:change-info>
              <dc:creator>Élise Carrier-Martin</dc:creator>
              <dc:date>2010-09-28T15:12:00</dc:date>
            </office:change-info>
          </text:insertion>
        </text:changed-region>
        <text:changed-region text:id="ct607812272">
          <text:insertion>
            <office:change-info>
              <dc:creator>Philippe Ethier</dc:creator>
              <dc:date>2010-09-28T22:29:00</dc:date>
            </office:change-info>
          </text:insertion>
        </text:changed-region>
        <text:changed-region text:id="ct607815136">
          <text:insertion>
            <office:change-info>
              <dc:creator>Élise Carrier-Martin</dc:creator>
              <dc:date>2010-09-28T15:25:00</dc:date>
            </office:change-info>
          </text:insertion>
        </text:changed-region>
        <text:changed-region text:id="ct607815232">
          <text:deletion>
            <office:change-info>
              <dc:creator>Élise Carrier-Martin</dc:creator>
              <dc:date>2010-09-28T15:25:00</dc:date>
            </office:change-info>
            <text:p text:style-name="P1"><text:span text:style-name="T1"><text:s/></text:span></text:p>
          </text:deletion>
        </text:changed-region>
        <text:changed-region text:id="ct607813392">
          <text:insertion>
            <office:change-info>
              <dc:creator>Élise Carrier-Martin</dc:creator>
              <dc:date>2010-09-28T15:40:00</dc:date>
            </office:change-info>
          </text:insertion>
        </text:changed-region>
        <text:changed-region text:id="ct607811008">
          <text:insertion>
            <office:change-info>
              <dc:creator>Élise Carrier-Martin</dc:creator>
              <dc:date>2010-09-28T15:43:00</dc:date>
            </office:change-info>
          </text:insertion>
        </text:changed-region>
        <text:changed-region text:id="ct607823184">
          <text:insertion>
            <office:change-info>
              <dc:creator>Élise Carrier-Martin</dc:creator>
              <dc:date>2010-09-28T16:10:00</dc:date>
            </office:change-info>
          </text:insertion>
        </text:changed-region>
        <text:changed-region text:id="ct607823280">
          <text:deletion>
            <office:change-info>
              <dc:creator>Élise Carrier-Martin</dc:creator>
              <dc:date>2010-09-28T16:10:00</dc:date>
            </office:change-info>
            <text:p text:style-name="P2">,</text:p>
          </text:deletion>
        </text:changed-region>
        <text:changed-region text:id="ct607759184">
          <text:insertion>
            <office:change-info>
              <dc:creator>Élise Carrier-Martin</dc:creator>
              <dc:date>2010-09-28T16:10:00</dc:date>
            </office:change-info>
          </text:insertion>
        </text:changed-region>
        <text:changed-region text:id="ct607823488">
          <text:format-change>
            <office:change-info>
              <dc:creator>Philippe Ethier</dc:creator>
              <dc:date>2010-09-28T23:55:00</dc:date>
            </office:change-info>
          </text:format-change>
        </text:changed-region>
        <text:changed-region text:id="ct607824944">
          <text:insertion>
            <office:change-info>
              <dc:creator>Philippe Ethier</dc:creator>
              <dc:date>2010-09-28T23:55:00</dc:date>
            </office:change-info>
          </text:insertion>
        </text:changed-region>
        <text:changed-region text:id="ct607759856">
          <text:insertion>
            <office:change-info>
              <dc:creator>Philippe Ethier</dc:creator>
              <dc:date>2010-09-28T23:56:00</dc:date>
            </office:change-info>
          </text:insertion>
        </text:changed-region>
        <text:changed-region text:id="ct607818816">
          <text:insertion>
            <office:change-info>
              <dc:creator>Élise Carrier-Martin</dc:creator>
              <dc:date>2010-09-28T18:39:00</dc:date>
            </office:change-info>
          </text:insertion>
        </text:changed-region>
        <text:changed-region text:id="ct607825168">
          <text:deletion>
            <office:change-info>
              <dc:creator>Philippe Ethier</dc:creator>
              <dc:date>2010-09-28T23:16:00</dc:date>
            </office:change-info>
            <text:p text:style-name="P3">ue le conseil de coordination a mandaté le comité d'embauche et le conseil exécutif de mettre sur pied </text:p>
          </text:deletion>
        </text:changed-region>
        <text:changed-region text:id="ct607825264">
          <text:insertion>
            <office:change-info>
              <dc:creator>Philippe Ethier</dc:creator>
              <dc:date>2010-09-28T23:17:00</dc:date>
            </office:change-info>
          </text:insertion>
        </text:changed-region>
        <text:changed-region text:id="ct607760144">
          <text:insertion>
            <office:change-info>
              <dc:creator>Philippe Ethier</dc:creator>
              <dc:date>2010-09-28T23:16:00</dc:date>
            </office:change-info>
          </text:insertion>
        </text:changed-region>
        <text:changed-region text:id="ct607280816">
          <text:insertion>
            <office:change-info>
              <dc:creator>Philippe Ethier</dc:creator>
              <dc:date>2010-09-28T23:17:00</dc:date>
            </office:change-info>
          </text:insertion>
        </text:changed-region>
        <text:changed-region text:id="ct607825040">
          <text:insertion>
            <office:change-info>
              <dc:creator>Philippe Ethier</dc:creator>
              <dc:date>2010-09-28T23:27:00</dc:date>
            </office:change-info>
          </text:insertion>
        </text:changed-region>
        <text:changed-region text:id="ct607824768">
          <text:insertion>
            <office:change-info>
              <dc:creator>Élise Carrier-Martin</dc:creator>
              <dc:date>2010-09-28T18:36:00</dc:date>
            </office:change-info>
          </text:insertion>
        </text:changed-region>
        <text:changed-region text:id="ct607762512">
          <text:insertion>
            <office:change-info>
              <dc:creator>Philippe Ethier</dc:creator>
              <dc:date>2010-09-28T23:27:00</dc:date>
            </office:change-info>
          </text:insertion>
        </text:changed-region>
        <text:changed-region text:id="ct493977056">
          <text:insertion>
            <office:change-info>
              <dc:creator>Élise Carrier-Martin</dc:creator>
              <dc:date>2010-09-29T15:51:00</dc:date>
            </office:change-info>
          </text:insertion>
        </text:changed-region>
        <text:changed-region text:id="ct53202528">
          <text:deletion>
            <office:change-info>
              <dc:creator>Élise Carrier-Martin</dc:creator>
              <dc:date>2010-09-29T15:51:00</dc:date>
            </office:change-info>
            <text:p text:style-name="P4"/>
            <text:p text:style-name="P4"/>
          </text:deletion>
        </text:changed-region>
        <text:changed-region text:id="ct607280912">
          <text:deletion>
            <office:change-info>
              <dc:creator>Philippe Ethier</dc:creator>
              <dc:date>2010-09-28T23:17:00</dc:date>
            </office:change-info>
            <text:p text:style-name="P4"><text:s/>et avec les autres comités et conseils</text:p>
          </text:deletion>
        </text:changed-region>
        <text:changed-region text:id="ct607762608">
          <text:deletion>
            <office:change-info>
              <dc:creator>Philippe Ethier</dc:creator>
              <dc:date>2010-09-28T23:57:00</dc:date>
            </office:change-info>
            <text:p text:style-name="P4">Dynamique interne</text:p>
          </text:deletion>
        </text:changed-region>
        <text:changed-region text:id="ct607763520">
          <text:deletion>
            <office:change-info>
              <dc:creator>Élise Carrier-Martin</dc:creator>
              <dc:date>2010-09-29T15:51:00</dc:date>
            </office:change-info>
            <text:p text:style-name="P4">Conclusion</text:p>
          </text:deletion>
          <text:insertion>
            <office:change-info office:chg-author="Philippe Ethier" office:chg-date-time="2010-09-28T23:57:00"/>
          </text:insertion>
        </text:changed-region>
        <text:changed-region text:id="ct499018688">
          <text:deletion>
            <office:change-info>
              <dc:creator>Élise Carrier-Martin</dc:creator>
              <dc:date>2010-09-29T15:51:00</dc:date>
            </office:change-info>
            <text:p text:style-name="P4"/>
            <text:p text:style-name="P4"/>
          </text:deletion>
        </text:changed-region>
        <text:changed-region text:id="ct607763328">
          <text:insertion>
            <office:change-info>
              <dc:creator>Philippe Ethier</dc:creator>
              <dc:date>2010-09-28T23:57:00</dc:date>
            </office:change-info>
          </text:insertion>
        </text:changed-region>
        <text:changed-region text:id="ct660896608">
          <text:deletion>
            <office:change-info>
              <dc:creator>Élise Carrier-Martin</dc:creator>
              <dc:date>2010-09-29T15:51:00</dc:date>
            </office:change-info>
            <text:p text:style-name="P3"><text:span text:style-name="T2">guise de </text:span></text:p>
          </text:deletion>
          <text:insertion>
            <office:change-info office:chg-author="Philippe Ethier" office:chg-date-time="2010-09-28T23:57:00"/>
          </text:insertion>
        </text:changed-region>
        <text:changed-region text:id="ct493885856">
          <text:insertion>
            <office:change-info>
              <dc:creator>Philippe Ethier</dc:creator>
              <dc:date>2010-09-28T23:57:00</dc:date>
            </office:change-info>
          </text:insertion>
        </text:changed-region>
        <text:changed-region text:id="ct607762992">
          <text:deletion>
            <office:change-info>
              <dc:creator>Philippe Ethier</dc:creator>
              <dc:date>2010-09-28T23:57:00</dc:date>
            </office:change-info>
            <text:p text:style-name="P3"><text:span text:style-name="T2">N</text:span></text:p>
          </text:deletion>
        </text:changed-region>
        <text:changed-region text:id="ct607252720">
          <text:insertion>
            <office:change-info>
              <dc:creator>Philippe Ethier</dc:creator>
              <dc:date>2010-09-28T23:57:00</dc:date>
            </office:change-info>
          </text:insertion>
        </text:changed-region>
        <text:changed-region text:id="ct607253088">
          <text:format-change>
            <office:change-info>
              <dc:creator>Philippe Ethier</dc:creator>
              <dc:date>2010-09-28T23:17:00</dc:date>
            </office:change-info>
          </text:format-change>
        </text:changed-region>
        <text:changed-region text:id="ct660689680">
          <text:insertion>
            <office:change-info>
              <dc:creator>Élise Carrier-Martin</dc:creator>
              <dc:date>2010-09-29T15:52:00</dc:date>
            </office:change-info>
          </text:insertion>
        </text:changed-region>
        <text:changed-region text:id="ct497340224">
          <text:insertion>
            <office:change-info>
              <dc:creator>Élise Carrier-Martin</dc:creator>
              <dc:date>2010-09-29T15:55:00</dc:date>
            </office:change-info>
          </text:insertion>
        </text:changed-region>
        <text:changed-region text:id="ct497373136">
          <text:insertion>
            <office:change-info>
              <dc:creator>Élise Carrier-Martin</dc:creator>
              <dc:date>2010-09-29T15:58:00</dc:date>
            </office:change-info>
          </text:insertion>
        </text:changed-region>
        <text:changed-region text:id="ct660615904">
          <text:insertion>
            <office:change-info>
              <dc:creator>Élise Carrier-Martin</dc:creator>
              <dc:date>2010-09-29T15:59:00</dc:date>
            </office:change-info>
          </text:insertion>
        </text:changed-region>
        <text:changed-region text:id="ct53368752">
          <text:deletion>
            <office:change-info>
              <dc:creator>Élise Carrier-Martin</dc:creator>
              <dc:date>2010-09-29T16:01:00</dc:date>
            </office:change-info>
            <text:p text:style-name="P5"><text:span text:style-name="T2">important de vous inform</text:span></text:p>
          </text:deletion>
        </text:changed-region>
        <text:changed-region text:id="ct607764080">
          <text:deletion>
            <office:change-info>
              <dc:creator>Philippe Ethier</dc:creator>
              <dc:date>2010-09-28T23:17:00</dc:date>
            </office:change-info>
            <text:p text:style-name="P5"><text:span text:style-name="T2">é</text:span></text:p>
          </text:deletion>
        </text:changed-region>
        <text:changed-region text:id="ct607825584">
          <text:deletion>
            <office:change-info>
              <dc:creator>Élise Carrier-Martin</dc:creator>
              <dc:date>2010-09-29T16:01:00</dc:date>
            </office:change-info>
            <text:p text:style-name="P5"><text:span text:style-name="T2">er</text:span></text:p>
          </text:deletion>
          <text:insertion>
            <office:change-info office:chg-author="Philippe Ethier" office:chg-date-time="2010-09-28T23:17:00"/>
          </text:insertion>
        </text:changed-region>
        <text:changed-region text:id="ct660609248">
          <text:deletion>
            <office:change-info>
              <dc:creator>Élise Carrier-Martin</dc:creator>
              <dc:date>2010-09-29T16:01:00</dc:date>
            </office:change-info>
            <text:p text:style-name="P5"><text:span text:style-name="T2"><text:s/>sur les dynamiques qu'il y a présentement au sein du conseil exécutif.</text:span></text:p>
          </text:deletion>
        </text:changed-region>
        <text:changed-region text:id="ct607827504">
          <text:deletion>
            <office:change-info>
              <dc:creator>Philippe Ethier</dc:creator>
              <dc:date>2010-09-28T23:18:00</dc:date>
            </office:change-info>
            <text:p text:style-name="P5"><text:span text:style-name="T2"><text:s/>À cet effet, </text:span></text:p>
          </text:deletion>
        </text:changed-region>
        <text:changed-region text:id="ct607827680">
          <text:deletion>
            <office:change-info>
              <dc:creator>Élise Carrier-Martin</dc:creator>
              <dc:date>2010-09-29T16:01:00</dc:date>
            </office:change-info>
            <text:p text:style-name="P5"><text:span text:style-name="T2"><text:s/></text:span></text:p>
          </text:deletion>
          <text:insertion>
            <office:change-info office:chg-author="Philippe Ethier" office:chg-date-time="2010-09-28T23:19:00"/>
          </text:insertion>
        </text:changed-region>
        <text:changed-region text:id="ct607827920">
          <text:deletion>
            <office:change-info>
              <dc:creator>Élise Carrier-Martin</dc:creator>
              <dc:date>2010-09-29T16:01:00</dc:date>
            </office:change-info>
            <text:p text:style-name="P5"><text:span text:style-name="T2">Malgré certaines divergence de point de vu, nous avons réussi à travail</text:span></text:p>
          </text:deletion>
          <text:insertion>
            <office:change-info office:chg-author="Philippe Ethier" office:chg-date-time="2010-09-28T23:18:00"/>
          </text:insertion>
        </text:changed-region>
        <text:changed-region text:id="ct607828176">
          <text:deletion>
            <office:change-info>
              <dc:creator>Élise Carrier-Martin</dc:creator>
              <dc:date>2010-09-29T16:01:00</dc:date>
            </office:change-info>
            <text:p text:style-name="P5"><text:span text:style-name="T2">ler en commun.</text:span></text:p>
          </text:deletion>
          <text:insertion>
            <office:change-info office:chg-author="Philippe Ethier" office:chg-date-time="2010-09-28T23:19:00"/>
          </text:insertion>
        </text:changed-region>
        <text:changed-region text:id="ct607764656">
          <text:deletion>
            <office:change-info>
              <dc:creator>Philippe Ethier</dc:creator>
              <dc:date>2010-09-28T23:52:00</dc:date>
            </office:change-info>
            <text:p text:style-name="P5"><text:span text:style-name="T2"/></text:p>
            <text:p text:style-name="P4">Politique</text:p>
            <text:p text:style-name="P5"/>
            <text:p text:style-name="P5">Nous avons aussi procédé à l'écrit de deux politiques nouvelles politiques ( Élection et embauche )</text:p>
          </text:deletion>
        </text:changed-region>
        <text:changed-region text:id="ct607828272">
          <text:deletion>
            <office:change-info>
              <dc:creator>Philippe Ethier</dc:creator>
              <dc:date>2010-09-28T23:21:00</dc:date>
            </office:change-info>
            <text:p text:style-name="P5"><text:span text:style-name="T2"/></text:p>
            <text:p text:style-name="P5"><text:span text:style-name="T2"/></text:p>
          </text:deletion>
        </text:changed-region>
        <text:changed-region text:id="ct607828496">
          <text:deletion>
            <office:change-info>
              <dc:creator>Élise Carrier-Martin</dc:creator>
              <dc:date>2010-09-29T16:01:00</dc:date>
            </office:change-info>
            <text:p text:style-name="P5"><text:span text:style-name="T2"><text:s/>Certes c'est avec difficulté que nous exerçons l'ensemble des tâches que doivent effectuer une executif</text:span></text:p>
          </text:deletion>
          <text:insertion>
            <office:change-info office:chg-author="Philippe Ethier" office:chg-date-time="2010-09-28T23:57:00"/>
          </text:insertion>
        </text:changed-region>
        <text:changed-region text:id="ct607828752">
          <text:deletion>
            <office:change-info>
              <dc:creator>Élise Carrier-Martin</dc:creator>
              <dc:date>2010-09-29T16:01:00</dc:date>
            </office:change-info>
            <text:p text:style-name="P5"><text:span text:style-name="T2">, mais à seulement 3 personnes, nous</text:span></text:p>
          </text:deletion>
          <text:insertion>
            <office:change-info office:chg-author="Philippe Ethier" office:chg-date-time="2010-09-29"/>
          </text:insertion>
        </text:changed-region>
        <text:changed-region text:id="ct607829008">
          <text:deletion>
            <office:change-info>
              <dc:creator>Élise Carrier-Martin</dc:creator>
              <dc:date>2010-09-29T16:01:00</dc:date>
            </office:change-info>
            <text:p text:style-name="P5"><text:span text:style-name="T2"><text:s/>croyons faire...</text:span></text:p>
          </text:deletion>
          <text:insertion>
            <office:change-info office:chg-author="Philippe Ethier" office:chg-date-time="2010-09-29T00:01:00"/>
          </text:insertion>
        </text:changed-region>
        <text:changed-region text:id="ct607828368">
          <text:deletion>
            <office:change-info>
              <dc:creator>Philippe Ethier</dc:creator>
              <dc:date>2010-09-28T23:52:00</dc:date>
            </office:change-info>
            <text:p text:style-name="P5"/>
            <text:p text:style-name="P5"/>
          </text:deletion>
        </text:changed-region>
        <text:changed-region text:id="ct607825680">
          <text:deletion>
            <office:change-info>
              <dc:creator>Philippe Ethier</dc:creator>
              <dc:date>2010-09-28T23:57:00</dc:date>
            </office:change-info>
            <text:p text:style-name="P4">Conclusion</text:p>
          </text:deletion>
        </text:changed-region>
        <text:changed-region text:id="ct607759968">
          <text:insertion>
            <office:change-info>
              <dc:creator>Philippe Ethier</dc:creator>
              <dc:date>2010-09-28T23: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ilan du conseil exécutif</text:p>
      <text:p text:style-name="P1"/>
      <text:p text:style-name="P1">L'écriture d'un bilan est pour nous un exercice important: vous nous avez élu afin de porter et d’exécuter les mandats décidé collectivement en congrès et dans ce sens, nous avons le devoir de vous rapporter tout ce que nous avons fait depuis notre élection afin de vous puissiez faire une analyse critique de votre exécutif nationale, de ces actions et de ces décisions. <text:s/>Une volonté d'auto-critique nous a animé tout au long de son écriture. </text:p>
      <text:p text:style-name="P1"/>
      <text:p text:style-name="P11">Un début de mandat difficile</text:p>
      <text:p text:style-name="P1"/>
      <text:p text:style-name="P1">Suite à notre élection, il a été clair pour nous que les conditions qui avaient menées à notre candidature n'étaient plus rassemblées. C'est-à-dire que personne d'entre-nous croyait se retrouver dans un exécutif composé de seulement trois personnes. Et face aux enjeux et aux défis d'envergure qui nous attende cette année, nous nous sommes questionné à savoir si cette lourde tâche était possible avec un exécutif aussi réduit. D'autant plus que nous sommes resté avec un goût amer de la dernière élection et des tensions qui ont animés notre organisation tout au long de l'année. À cet effet, la possibilité de dissolution du conseil exécutif a été présent durant l'été: certains exécutants croyaient démissionner. De plus, pendant près la moitié de l'été, nous avons été que deux sur le conseil exécutif. S'ajoute à cela, l'arrestation de militant-e-s et d'un exécutant <text:s/>lors du G20, cet événement à clairement influer sur notre travail, mais aussi sur celui des comités. L'amalgame de ces événements ont fait en sorte que ce fut un début de mandat difficile. </text:p>
      <text:p text:style-name="P1"/>
      <text:p text:style-name="P1">Malgré tout, nous sommes resté en poste, convaincu que nous avions le devoir de ce mettre au « boulot » afin de faire face aux défis de cette années: contrer les hausses de tarifs et les compression budgétaires ainsi que désamorcé le discours de l'élite économique et politique. </text:p>
      <text:p text:style-name="P1"/>
      <text:p text:style-name="P10">Transition</text:p>
      <text:p text:style-name="P10"/>
      <text:p text:style-name="P7">La transition fut longue et pénible. À cet effet, il fut très difficile de trouver un moment avec l'ancien exécutif afin de recevoir les différentes formations nécessaires pour exercer les <text:s/>tâches d'exécutant-e-s: interne, externe, outils de travail, communication,...</text:p>
      <text:p text:style-name="P7"/>
      <text:p text:style-name="P7">Alors que nous avons commencé à faire des tâches d'exécutant-e-s avant même notre entrée en poste, notre début de mandat c'est fait sans que la totalité des <text:s/>rencontres de transitions aient eu lieu.. Le tout fut heureusement fini au début du mois d'août<text:change-start text:change-id="ct607790448"/>.<text:change-end text:change-id="ct607790448"/></text:p>
      <text:p text:style-name="P1"/>
      <text:p text:style-name="P1">De plus, Les registres et les comptes ont été mise à jours: registre des entreprises du Québec, clés, compte bancaire, CNW,...</text:p>
      <text:p text:style-name="P1"/>
      <text:p text:style-name="P11">Externe</text:p>
      <text:p text:style-name="P1"/>
      <text:p text:style-name="P1">Il nous est apparu important de continuer le bon travail fait durant la dernière année sur le plan des relations externes et particulièrement, de s'assurer d'une constance et d'une réelle participation au niveau de la Coalition opposé à la tarification et à la privatisation des services publics et de la Table des partenaires universitaires (TPU). D'autant plus que le congrès annuel avait affiché une volonté claire <text:s/>de continuer dans ce sens. En l'absence de secrétaire aux relations externes, nous nous sommes séparés les tâches entre-nous.</text:p>
      <text:p text:style-name="P1"/>
      <text:p text:style-name="P8">La coalition opposé à la tarification et à la privatisation des services publics</text:p>
      <text:p text:style-name="P10"><text:soft-page-break/></text:p>
      <text:p text:style-name="P7">La manifestation du 1 avril 2010 et l'adoption du dernier plan d'action ont mis une chose hors de tout doute: une volonté pour l'ASSÉ de continuer à travailler dans le cadre de la lutte contre les tarifications et les compressions budgétaires avec la coalition dont nous sommes un pilier fondateur.</text:p>
      <text:p text:style-name="P18"/>
      <text:p text:style-name="P19">C'est dans ce cadre, qu'au Congrès annuel, nous avions reçu les mandats suivant: </text:p>
      <text:p text:style-name="P20"><text:tab/><text:span text:style-name="T17">- Que l’ASSÉ fasse pression sur la coalition pour la tenue d’actions cet été afin de conserver et <text:tab/>consolider le momentum créé par la coalition, notamment par l’organisation d’une manifestation durant <text:tab/>le sommet de Montréal.</text:span></text:p>
      <text:p text:style-name="P22"><text:tab/>- Que la manifestation nationale de la Coalition se tienne une journée de semaine (idéalement le <text:tab/>jeudi) à <text:tab/>l'occasion grève sociale. À défaut qu'une telle situation se produise à l'automne, <text:tab/>que la manifestation<text:tab/>nationale se tienne lors d'une journée de fin de semaine.</text:p>
      <text:p text:style-name="P22"><text:tab/>- Que l'ASSÉ fasse pression sur la coalition pour que les actions de perturbation économique de <text:tab/>la<text:tab/>coalition soient à la fin octobre et la manifestation nationale à la mi-novembre.</text:p>
      <text:p text:style-name="P20"/>
      <text:p text:style-name="P1">Dans un premier temps, nous avons convaincu la coalition d'organiser une action lors de la conférence de Montréal. Avec un cours délais de préparation, une action a donc été organisée le 7 juin devant l’hôtel Hilton avec comme thématique « on ne paiera pas pour leur crise, ni pour leur reprise ! ». Malheureusement, malgré que cet événement <text:s/>soit parti d'une initiative de l'ASSÉ de maintenir le momentum pendant l'été, le mouvement étudiant était peu <text:s/>présent. </text:p>
      <text:p text:style-name="P1"/>
      <text:p text:style-name="P1">Ensuite, l'idée d'une grève sociale pour l'automne a été écarté avec la signature des ententes de principe entre le front commun et le gouvernement Charest puisque, à cet effet, une condition fondamentale pour la tenue de ce type d'action est l'adhésion du mouvement syndicale, des travailleurs et des travailleuses. Sans le respect de cette condition, on ne peut parler de grève social, mais plutôt de grèves sectorielles. Ainsi, la colère des syndiqué-e-s dont nous avions été témoins au courant de l'hiver passé ainsi que leur mobilisation – une manifestation de 70 000 personnes dans le cas du Front commun et de 15 000 personnes dans le cas de la fédération autonome de l'enseignement ( la moitié de leur membre) - , nous faisait espérer <text:s/>une mobilisation d’ampleur pour cette automne. Mais, la signature d'une entente, constituant un recul important pour les travailleur et travailleuse, a fait sorte que les syndiqués ne seront pas en grève cette année et donc nous ne pouvons espérer d'actions dérangeantes de leur part. Par contre, l'idée de tenir une grève social à long terme n'est pas morte. La réflexion sur ce moyen d'action doit continuer à l’intérieur des différents membres de la coalition et pour ce faire, le comité de réflexion sur la grève social, dont nous sommes membres, a produit un document sur le sujet <text:change text:change-id="ct607791568"/>dans le but d'alimenter la réflexion.</text:p>
      <text:p text:style-name="P1"/>
      <text:p text:style-name="P1">Ainsi, ce changement de conjoncture a fait en sorte que nous avons tenté de convaincre la coalition de la pertinence d'organiser une manifestation de fin de semaine et ce, en vertu de notre mandat de congrès. Il nous apparaissait alors évident que la coalition se devait d'organiser un événement « citoyen » et de masse afin d'acquérir une plus grande légitimité politique dans l'espace publique. Dans un premier temps, l'exécutif a réussi à faire changer d'idée le comité action, afin qu'il recommande une manifestation de fin de semaine. Malheureusement, après de longues discussions et un débat animé, la proposition du comité action a été battue en réunion élargie, et une action de blocage et de perturbation <text:s/>a été privilégié .</text:p>
      <text:p text:style-name="P1"/>
      <text:p text:style-name="P1">Le plan d'action de la coalition a donc énormément changé au courant de l'été. Nous devons aussi faire face à plusieurs défis: 1) Remobiliser les différentes organisations autour de la coalition comme il a été possible le 1er avril dernier 2) Éviter que la coalition s'effrite si le gouvernement recul sur certains <text:soft-page-break/>enjeux très peu populaire comme le ticket modérateur<text:note text:id="ftn1" text:note-class="footnote"><text:note-citation>1</text:note-citation><text:note-body><text:p text:style-name="Footnote">À cet effet, le gouvernement Charest a annoncé qu'il fessait volte-face sur la décision d'imposer un ticket modérateur tel qu'annoncé dans le dernier budget. </text:p></text:note-body></text:note> et que certains groupes se retrouvent à lutter seule contre les mesures passant le plus facilement dans l'espace public comme la hausse des frais de scolarité.</text:p>
      <text:p text:style-name="P1"/>
      <text:p text:style-name="P10">Table des partenaires universitaires (TPU)</text:p>
      <text:p text:style-name="P1"/>
      <text:p text:style-name="P17">La TPU, une organisation dont l'ASSÉ est membre depuis l'année dernière, regroupe différents syndicats<text:note text:id="ftn2" text:note-class="footnote"><text:note-citation>2</text:note-citation><text:note-body><text:p text:style-name="P17"><text:s text:c="2"/><text:span text:style-name="T18">Association pour une solidarité syndicale étudiante (ASSÉ), Fédération québécoise des professeurs et professeures d'universités (FQPPU), Fédération nationale des enseignants et des enseignantes du Québec (FNEEQ-CSN), Fédération du personnel professionnel de l'université et de la recherche (FPPU), Fédération des professionnels (FP-CSQ), Table des syndicats universitaires (TSU-CSQ), Conseil provincial du secteur universitaire du syndicat canadien de la fonction publique (CPSU-SCFP-FTQ), Fédération des associations étudiantes québécoises en éducation permanente (FAEUQEP), Conseil québécois des syndicats universitaires (CQSU-AFPC), Table de concertation étudiante du Québec (TaCEQ), Fédération Étudiantes Universitaire du Québec (FEUQ)</text:span></text:p></text:note-body></text:note> du monde de l'éducation qui ont à coeur l'avenir de l’université au Québec. La présence de l'ASSÉ a profondément changé les dynamiques de cette instance en plus d'apporter des projets concrets, donc un sens, une raison d'être.</text:p>
      <text:p text:style-name="P17"/>
      <text:p text:style-name="P17">Deux mandats étaient en liens avec la TPU.</text:p>
      <text:list xml:id="list1955057129" text:style-name="L1">
        <text:list-item>
          <text:p text:style-name="P25">Que l’ASSÉ continue ses démarches dans le but d’organiser ou de participer à une rencontre alternative sur l’éducation de la Table des partenaires universitaires (TPU)</text:p>
        </text:list-item>
        <text:list-item>
          <text:p text:style-name="P26">Répondre en détails aux arguments démagogiques en faveur du dégel des frais de scolarité et qu’une campagne d’information soit menée en ce sens; Notamment que l’ASSÉ et ses associations étudiantes membres en collaboration avec les autres acteurs sociaux québécois travaillent à l’écriture d’un contre-pacte cohérent avec les positions de l’ASSÉ qui soit diffusé largement. </text:p>
        </text:list-item>
      </text:list>
      <text:p text:style-name="P1"/>
      <text:p text:style-name="P10">Un manifeste: prendre position contre l'économie du savoir</text:p>
      <text:p text:style-name="P1"/>
      <text:p text:style-name="P5"><text:span text:style-name="T12">Afin de répondre au </text:span><text:span text:style-name="T14">Pacte pour le </text:span><text:span text:style-name="Emphasis"><text:span text:style-name="T14">financement concurrentiel de nos université</text:span></text:span><text:span text:style-name="T14">s </text:span><text:span text:style-name="T13">publiée par les « lucides »,</text:span><text:span text:style-name="T12"> un groupe de travail entre différents individus membres de l'ASSÉ a été mis sur pied au mois de mars dernier. Une première version avait été déposé au courant du printemps passé à la Table des partenaires universitaire (TPU). Malgré l'engouement créer autour du projet, de longues discussions autour de la forme et du contenue ont retardé le projet. Puisque le temps s'est écoulé depuis la sorti du Pacte des lucides et que contrairement à son contenue, le document a proprement dit n'est plus d'actualité. Et dans ce sens, nous ne pouvons plus parler de contre-pacte.</text:span></text:p>
      <text:p text:style-name="P1"/>
      <text:p text:style-name="P1">Puis, le « contre-pacte » a finalement connu des avancements au courant de l'été. Ce texte qui se voulait une réponse idéologique du monde universitaire à l'attaque des lucides a finalement débouché sur un manifeste de l'université québécoise, critiquant ouvertement l'économie du savoir et y opposant une université libre, publique et accessible. Voici nos principales conclusion de ce manifeste, les points fort et faible:</text:p>
      <text:p text:style-name="P1"/>
      <text:list xml:id="list2147800248" text:style-name="L2">
        <text:list-header>
          <text:p text:style-name="P28">Mettre nos énergies en commun </text:p>
        </text:list-header>
        <text:list-item>
          <text:p text:style-name="P30">Parti d'une initiative de l'ASSÉ, ce projet à su donner une plus grande légitimité à l'ASSÉ et donner écho à nos positions et à notre analyse auprès des différentes organisations du monde université. Disons-le, il a modifié nos rapports externes. Plus que jamais, nous sommes apprécié <text:soft-page-break/>dans le milieu syndical. Et, à cet effet, à l'aube d'une des plus grandes attaques contre le droit à l'éducation, il nous apparait nécessaire de s'assurer que l'ensemble des acteurs du monde de l'éducation vont lutter avec nous contre le saccage du éducation au Québec et ce, sans non-plus tomber dans « l'union à tout prix ». Nous ne croyons pas être tombé dans ce piège: nous avons rallié plusieurs acteurs du monde universitaire contre l'économie du savoir, un discours que nous devons désamorcer. Et cette lutte ne peut être mené par seul l'ASSÉ.</text:p>
          <text:p text:style-name="P28"/>
          <text:p text:style-name="P28">Désamorcer le discours de la droite et y opposer notre projet politique</text:p>
        </text:list-item>
        <text:list-item>
          <text:p text:style-name="P30">Certes, ce document ne suit pas les positions de l'ASSÉ à la lettre. Par contre, jamais dans l'histoire de l'ASSÉ, un document fait conjointement avec les syndicats n'est allé aussi loin sur le plan de la radicalité du discours. Il critique la dangereuse dérive de la mission des universités, <text:s/>l'économie du savoir, <text:s/>le privé en éducation, la hausse des frais de scolarité, les projets de loi sur la gouvernance, l'aide financière aux études, etc… Après de nombreuses discussions houleuses, nous croyons être arrivé à un consensus – excluant la FEUQ – qui est tout a fait acceptable et <text:s/>qui donnera un plus grand écho à nos revendications dans l'optique d'apporter une opposition au discours ambiant et mis de l'avant par les lucides. Certes, nous aurions aimé qu'il ait une position en faveur de la gratuité scolaire, mais il faut comprendre qu'il ne s'agit pas du manifeste de l'ASSÉ, mais d'un manifeste issu d'un travail conjoint entre différentes organisations. Et étant donné que nous sommes l'organisation la plus radicale et que nous devons conjuguer avec différentes positions et même parfois des positions opposées<text:change-start text:change-id="ct607808800"/> <text:change-end text:change-id="ct607808800"/>aux<text:change-start text:change-id="ct607810832"/> <text:change-end text:change-id="ct607810832"/>nôtres, nous croyons qu'il s'agit d'un document très acceptable sur le plan des positions.</text:p>
          <text:p text:style-name="P30"/>
          <text:p text:style-name="P28">Des actions communes</text:p>
        </text:list-item>
        <text:list-item>
          <text:p text:style-name="P32">Outre, l'absence de positions cohérentes avec celles de l'ASSÉ, une principale critique que nous avions du projet de <text:span text:style-name="T16">r</text:span><text:span text:style-name="T6">assemblement pour le monde de l'éducation fait en 2008</text:span><text:span text:style-name="T4"><text:note text:id="ftn3" text:note-class="footnote"><text:note-citation>3</text:note-citation><text:note-body><text:p text:style-name="P24">L'ASSÉ s'était retiré du Rassemblement du monde de l'éducation en particulier à cause de la position sur le privation. Les <text:span text:style-name="T4">participants au processus était la CSN, la CSQ, la FAE, la FAC, divers syndicats universitaires (FPPU</text:span><text:span text:style-name="T4">, FQPPU</text:span><text:span text:style-name="T4">, SPGQ), les fédérations étudiantes, ainsi que les organisations qui représentent les adultes aux études (MQAF, FAEUQEP). Le document avait finalement été lancé en plein campagne électorale</text:span></text:p></text:note-body></text:note></text:span><text:span text:style-name="T4">, duquel nous nous étions retirés, est qu'il n'a mené à aucune action commune. Cette fois, ce document sera lancé lors d'une journée de réflexion sur l'avenir des universités qui sera suivi d'une tournée des institutions post-secondaire (Cégep et universités)</text:span></text:p>
        </text:list-item>
      </text:list>
      <text:p text:style-name="P20"/>
      <text:p text:style-name="P21">Journée nationale de réflexion sur l’avenir de l'université</text:p>
      <text:p text:style-name="P20"/>
      <text:p text:style-name="P1"><text:span text:style-name="T1">Nous avons aussi eu à convaincre l'ensemble des acteurs de la TPU d'organiser une rencontre parallèle à la rencontres des «partenaires» organisées par la Ministre. Les objectifs principaux de cette</text:span><text:change-start text:change-id="ct607812272"/><text:span text:style-name="T1"> </text:span><text:change-end text:change-id="ct607812272"/><text:span text:style-name="T1">rencontre sont d'offrir une alternative à la consultation biaisée de la ministre et de dégager une position commune entre différents acteurs du milieu de l'éducation afin de briser le « consensus » de Courchesne sur les frais de scolarité. Pour le moment, nous savons qu'il va avoir un panel sur les frais de scolarité, sur la gouvernance, sur l'enseignement et sur la recherche. Le tout <text:s/>débutera par une conférence d'ouverture sur la mission des universités et se terminera par une plénière d'une heure trente minutes. Ces deux plénières seront retransmises par vidéo-conférence à Québec, Trois rivière, Chicoutimi et Rimouski. Le manifeste sera lancé lors d'une conférence de presse durant cette journée nationale de réflexion.<text:line-break/><text:line-break/>Cette événement s'oppose aussi au « rendez-vous de l'éducation » organisé par les Fédérations étudiantes, <text:s/>un événement qui se dit « citoyen » ayant comme objectif de dégager une position commune en vu de la rencontre des partenaires universitaires. Bref, il s'agit d'un événement similaire à celui sur lequel nous travaillons, mais avec deux différences majeures: cet événement est organisé par </text:span><text:soft-page-break/><text:span text:style-name="T1">la FECQ et la FEUQ et ils ont la prétention de parler au nom de l'ensemble des acteurs du monde de l'éducation</text:span><text:change-start text:change-id="ct607815136"/><text:span text:style-name="T1">,</text:span><text:change-end text:change-id="ct607815136"/><text:change text:change-id="ct607815232"/><text:span text:style-name="T1">et il a comme objectif de préparer leurs interventions à la rencontre des partenaires. C'est donc un événement qui reconnaît la légitimité des consultations du gouvernement.  Plusieurs exclus de cette rencontre ont signifié à la FECQ/FEUQ leur désapprobation face à leur projet. Ils ont donc la prétention de dire qu'il s'agit des </text:span><text:span text:style-name="T7">rendez-vous de l'éducation</text:span><text:span text:style-name="T1">, alors qu'il s'agit avant tout du </text:span><text:span text:style-name="T7">rendez-vous des fédération</text:span><text:span text:style-name="T1">s.</text:span></text:p>
      <text:p text:style-name="P1"/>
      <text:p text:style-name="P5"><text:span text:style-name="T14">Présence au </text:span><text:span text:style-name="Emphasis"><text:span text:style-name="T14">Coalition of Contingent Academic Labor </text:span></text:span><text:span text:style-name="T14">(COCAL IX)</text:span></text:p>
      <text:p text:style-name="P1"/>
      <text:p text:style-name="P5"><text:span text:style-name="T13">Nous avons été présent au </text:span><text:span text:style-name="Emphasis"><text:span text:style-name="T13">Coalition of Contingent Academic Labor </text:span></text:span><text:span text:style-name="T13">(COCAL IX) du 13 au 15 août, un congrès regroupant les <text:s/>chargées de cours, les professeurs à temps partiel, bref des enseignant-e-s à statut « précaire » de partout en Amérique du Nord. Cela a été l'occasion pour nous de les appeler à se joindre à nous dans lutte pour la survie de l'université. C'est-à-dire de faire barrage au néo-libéralisme qui modifie profondément la mission originelle de nos universités. </text:span></text:p>
      <text:p text:style-name="P10"/>
      <text:p text:style-name="P10">Collaboration avec la TACEQ</text:p>
      <text:p text:style-name="P10"/>
      <text:p text:style-name="P1">À plusieurs reprises, nous avons collaboré avec la <text:s/>Table de concertation étudiante du Québec (TaCEQ) <text:s/><text:note text:id="ftn4" text:note-class="footnote"><text:note-citation>4</text:note-citation><text:note-body><text:p text:style-name="Footnote">Il s'agit d'un regroupement national d’associations étudiantes universitaires. Leurs membres sont la CADEUL, <text:span text:style-name="Emphasis">AELIÉS, REMDUS et SSMU. </text:span></text:p></text:note-body></text:note>. Que ce soit pour des sorties de presse commune comme pour le projet de loi 100<text:change-start text:change-id="ct607813392"/>,<text:change-end text:change-id="ct607813392"/> sur <text:s/>les audiences en commission parlementaire ou pour faire barrage à la FEUQ dans sa tentative de faire avorter le projet de manifeste ou de <text:span text:style-name="T8">Journée nationale de réflexion sur l’avenir de l'université</text:span>. Bien qu'ils ne partagent pas l'ensemble des positions de l'ASSÉ, nous avons quand même certaines positions <text:s/>similaires. Par exemple, bien qu'ils n'ont pas de position pour la gratuité scolaire, ils ont intégré une réflexion allant dans ce sens dans leur argumentaire. En voici un exemple : « Certains services publics sont livrés à très faible coût, voire sont gratuits. Pourquoi n’en serait-il pas autant de l’éducation postsecondaire ?»</text:p>
      <text:p text:style-name="P1"/>
      <text:p text:style-name="P1">En plus d'avoir rencontré leur exécutif à plusieurs reprises, nous avons été présent lors d'une de leur instance au courant de l'été.</text:p>
      <text:p text:style-name="P1"/>
      <text:p text:style-name="P10">De la rencontre des « partenaires » universitaires à la rencontre des <text:s/>« partenaires » de l'éducation</text:p>
      <text:p text:style-name="P1"/>
      <text:p text:style-name="P1">En vertu de ce qu'il y avait d'annoncé dans le dernier budget, nous avons cru que le gouvernement allait organiser cette automne une seule rencontre dans le but de fixer les modalités de la hausse des frais de scolarité lors du congrès annuel. L'obtention d'informations relatives à cette rencontre des « partenaires » a été longue et difficile. Nous avons dépendu et dépendons encore des organisations qui <text:s/>peuvent discuter avec la ministre. Et encore aujourd'hui<text:change-start text:change-id="ct607811008"/>,<text:change-end text:change-id="ct607811008"/> plusieurs choses restent à éclairer.</text:p>
      <text:p text:style-name="P1"/>
      <text:p text:style-name="P1">Donc pour le moment, nous savons qu'il va y avoir 4 rencontres: </text:p>
      <text:p text:style-name="P1"/>
      <text:list xml:id="list1028577958" text:style-name="L3">
        <text:list-item>
          <text:p text:style-name="P31">le 25 octobre prochain: Une rencontre sur l'intégration des élèves handicapés ou en difficulté d'adaptation ou d'apprentissage. Il s'agit d'une rencontre interpellant plus les acteurs du milieu primaire et secondaire.</text:p>
        </text:list-item>
        <text:list-item>
          <text:p text:style-name="P31">À la fin de l'automne: Une rencontre sur la performance et le financement de nos universités. Donc, c'est la rencontre qui va porter sur la hausse des frais. Mais nous pouvons aussi nous attendre à ce que la mission des universités et l'économie du savoir soient mis de l'avant en posant la question de la performance. C'est-à-dire plus précisément la place de l'université <text:soft-page-break/>québécoise face aux autres universités et ce, au niveau mondial. </text:p>
        </text:list-item>
        <text:list-item>
          <text:p text:style-name="P31">Au courant de l'hiver et du printemps 2011: Différentes rencontres en région <text:s/>pour discuter des formations professionnelles et techniques en les liant avec la question d'une main-d'œuvre qualifiée et mieux adaptée aux réalités du marché du travail. Autrement dit, il sera question de l'arrimage du collégiale avec le Marché. Ces rencontres culmineront lors d'un grand rendez-vous à Québec au printemps 2011.</text:p>
        </text:list-item>
        <text:list-item>
          <text:p text:style-name="P34">Premiers mois de la prochaine année: Une rencontre portant sur la démocratie scolaire. Nous manquons d'information sur cette rencontre. Nous pouvons nous questionner quant à savoir quel est le projet exact de la ministre. Est-ce qu'il s'agit de reposer le débat sur la pertinence des commissions scolaires ou des élections scolaires ou de définir un projet éducatif démocratique?</text:p>
        </text:list-item>
      </text:list>
      <text:p text:style-name="P5"/>
      <text:p text:style-name="P5">Ainsi, il a été adopté au congrès annuel qu'une manifestation<text:span text:style-name="T5"> « qui aurait pour but d’interrompre autant que possible la rencontre des partenaires universitaires du MELS » soit organisée. À ce sujet, plusieurs personnes nous ont critiqué en prétendant que nous n'avions rien fait au niveau de ce mandat, ce qui est faux. Notre travail c'est concentré sur l'obtention d'information dans l'optique de pouvoir convoquer la manifestation. Malheureusement, en sachant que des organisation s’apprêtent à perturber cette rencontre, il est très possible que la convocation est lieu à la dernière minute. D'autant plus que la première rencontre à été convoqué un mois à l'avance. Mais même sans ces informations, nous tenons à vous garantir que le travail préalable a bel et bien commencé et que cette perturbation aura lieu. </text:span></text:p>
      <text:p text:style-name="P23"/>
      <text:p text:style-name="P4">Matériel d'information</text:p>
      <text:p text:style-name="P4"/>
      <text:p text:style-name="P2">Plusieurs critiques nous ont été formulées quant au manque de matériels d'information produits jusqu'à maintenant. Malgré un travail débuté cet été à ce niveau, en l'absence d'un secrétaire à l'information ou de membre dans le comité à l'information, nous avons eu de la difficulté à ce que tout soit prêt pour la rentrée et ce<text:change-start text:change-id="ct607823184"/>,<text:change-end text:change-id="ct607823184"/> malgré<text:change text:change-id="ct607823280"/> notre bonne volonté. <text:change-start text:change-id="ct607759184"/><text:s/><text:change-end text:change-id="ct607759184"/>Les affiches de la campagnes ainsi que d'autres matériels d'information devraient être disponible sous peu.</text:p>
      <text:p text:style-name="P2"/>
      <text:p text:style-name="P2">En voyant très bien que nous allions avoir des problèmes à ce niveau durant l'été et en voyant qu'aucun et qu'aucune d'entre nous n’avait de talent en graphisme, nous avons cherché différentes solutions pour pallier au problème. De plus, étant donné que le gouvernement a rejeté nos demandes de subvention pour des emplois d'été, nous avons proposé au conseil de coordination l'embauche d'un graphisme via un autre programme de subvention gouvernemental. Cette proposition n'a pas reçu l'aval du conseil et en conséquence, nous nous sommes tournées vers une autre solution. Nous avons demandé à plusieurs graphistes militant-e-s d'effectuer des tâches pour l'ASSÉ. Par contre, puisque la tâche de production de matériel d'information ne se limite pas au graphisme et il nécessaire d'avoir une personne qui s'occupe d'effectuer la réflexion sur ce matériel tant au niveau du contenu que de la forme d'autant plus que l'information est un des piliers de l'ASSÉ</text:p>
      <text:p text:style-name="P2"/>
      <text:p text:style-name="P2">Deux constats s'imposent: 1) de moins en moins de militants, surtout dans les nouveaux ont la capacité de faire du matériel d'information. 2) La nécessité d'avoir une personne se concentrant sur cette tâche à l'ASSÉ afin d’en assurer la coordination (un-e élu-e ou un employé)</text:p>
      <text:p text:style-name="P2"/>
      <text:p text:style-name="P4">Médias et communication </text:p>
      <text:p text:style-name="P4"/>
      <text:p text:style-name="P2">Nous tenons à faire un bref retour sur les différents communiqués de presse envoyés au courant de l'été.</text:p>
      <text:p text:style-name="P2"/>
      <text:p text:style-name="P2">Projet de loi 100</text:p>
      <text:p text:style-name="P2">Tout d'abord, nous sommes sorties conjointement avec la TaCeQ et l'AGE-UQTR contre le projet de loi <text:soft-page-break/>100 lors de son adoption. Par contre, le communiqué n'a pas été repris dans les médias. <text:s/><text:line-break/></text:p>
      <text:p text:style-name="P2">Réaction à une note de l’Institut économique de Montréal (IEDM)</text:p>
      <text:p text:style-name="P2">Par la suite, nous avons réagi à une autre note économique sur le financement des universités publiée par l’Institut économique de Montréal (IEDM), qui encore une fois affirme que les frais de scolarité n'ont pas d'impact sur l'accessibilité </text:p>
      <text:p text:style-name="P5"><text:a xlink:type="simple" xlink:href="http://www.asse-solidarite.qc.ca/spip.php?article1639&amp;lang=fr"><text:span text:style-name="T2"/></text:a></text:p>
      <text:p text:style-name="P2">G-20</text:p>
      <text:p text:style-name="P2">Nous avons envoyé un communiqué avant le G-20 pour étaler la position de l'ASSÉ sur le sujet. Du même coup, nous avons lancé une invitation à population afin qu'elle participe à la mobilisation et dénoncé l'important dispositif de sécurité en place. </text:p>
      <text:p text:style-name="P5"><text:a xlink:type="simple" xlink:href="http://www.asse-solidarite.qc.ca/spip.php?article1647&amp;lang=fr"><text:span text:style-name="T2"/></text:a></text:p>
      <text:p text:style-name="P2">Face aux abus et à la répression policière, nous avons cru qu'il était du devoir de l'ASSÉ de réagir par l'envoi d'un premier communiqué pour dénoncer la mise en place d'un État policier durant la fin de semaine des 26 et 27 juin tout en dénonçant les décisions prises lors de ce sommet. </text:p>
      <text:p text:style-name="P2"/>
      <text:p text:style-name="P2">Le retour de plusieurs de nos camarades qui étaient encore emprisonnés lors de l'envoi du premier communiqué nous a fait prendre conscience de l'ampleur des abus : conditions détentions insalubres et inhumaines, suppression totale des libertés... Bref, nous avons assisté à une violation des droits de l'homme fait de manière systématique et planifié. La vieille de la manifestation du 17 juillet dernier organisée par la Convergence des luttes anticapitalistes (CLAC), nous avons appelé différents groupes afin qu’un communiqué soit signé conjointement dans le but d’appeler la population à participer à la manifestation et d’appuyer les revendications de la CLAC : le retrait immédiat de toutes les charges contre les accusés et la tenue d'une enquête publique. Ce communiqué a donc été signé par le Front commun des personnes assistées sociales du Québec (FCPASQ) et le Regroupement intersectoriel des organismes communautaires de Montréal (RIOCM). Ce communiqué a été repris dans les médias et, surtout sur le web. Certains médias sont même allez jusqu'à dire que nous étions les instigateurs de la manifestation.</text:p>
      <text:p text:style-name="P2"/>
      <text:p text:style-name="P9">Précision sur la sortie sur les audiences publiques sur les finances de nos universités </text:p>
      <text:p text:style-name="P9"/>
      <text:p text:style-name="P9">Nous avons reçu plusieurs critiques au sujet de la sortie que nous avons fait avec la TACEQ. Ce communiqué visait tout d'abord à mettre en garde le gouvernement et les dirigeants et dirigeantes universitaires : cette commission parlementaire n'est pas la place pour promouvoir une hausse des frais de scolarité. Il visait aussi à critiquer le discours sur la mauvaise gestion des universités, mis entre autres de l'avant par la FEUQ. De ce côté, <text:s/>le communiqué a atteint sa cible et son propos principal nous semble juste.<text:line-break/><text:line-break/>Le communiqué se poursuivait ai<text:span text:style-name="T15">nsi : "La TaCEQ, l’ASSÉ et l’AGE-UQTR sont convaincues que des alternatives à une plus grande contribution étudiante existent. Par exemple, une contribution des entreprises serait une avenue intéres</text:span>sante." Plusieurs personnes ont critiqué le fait que le communiqué ne précise pas de quel type de contribution il s'agissait. En effet, cette phrase peu porter à interprétation. Toutefois, la phrase suivante précise quelque peu la pensée de l'ASSÉ, appelant <text:span text:style-name="T15">à un "réinvestissement public massif en éducation postseco</text:span>ndaire". <text:line-break/><text:line-break/>D'autre part, certains et certaines ont avancé-e-s que l'ASSÉ prenait ainsi position en faveur de la proposition de la CADEUL d'une taxe sur la masse salariale. Une journaliste du Soleil a effectivement soutenu cela dans un récent article. Elle fut immédiatement contactée et un erratum fut rapidement publié. De son aveu même, il s'agit d'une erreur de sa part. Elle a mal interprété le propos que la <text:soft-page-break/>CADEUL a tenu en commission parlementaire et a par la suite fait un lien erroné avec le communiqué. <text:line-break/> <text:line-break/>L'exécutif n'a pas eu le temps nécessaire à peaufiner le communiqué. Suite à un malentendu, nous n'avons eu que quelques minutes pour le signer. Cela n'excuse pas l'imprécision de la phrase citée plus haut, mais cela peut certainement renforcer le fait qu'il s'agit bel et bien d'une erreur et non d'un quelconque d'un coup monté. <text:line-break/><text:line-break/>Il ne s'agit donc en aucun cas d'une tentative de manipulation de l'ASSÉ par la CADEUL ou la TACEQ. L'exécutif reconnaît qu'une phrase du communiqué portait à confusion et en assume la responsabilité. </text:p>
      <text:p text:style-name="P2"/>
      <text:p text:style-name="P2">Rencontre des partenaires universitaires</text:p>
      <text:p text:style-name="P2"/>
      <text:p text:style-name="P2">Pour ce qui est d’un des éléments centraux de notre plan d’action, nous avons tenté de préparer le plus à l'avance notre sortie à ce sujet afin d'annoncer nos couleurs : un appel au boycottage et à la perturbation de cette rencontre. 2 communiqués ont été envoyés en CNW : un lors de l'annonce de cette rencontre par la ministre et un autre à l'occasion d'une occupation dans les bureaux de Line Beauchamp. </text:p>
      <text:p text:style-name="P2"/>
      <text:p text:style-name="P2">Le passage à l'action d'une manière aussi rapide a mis les cartes sur table quant à savoir ce que l'ASSÉ prévoit faire cet automne : de l'action et de la mobilisation. Cette sortie a été reprise dans plusieurs médias. Plusieurs entrevues avec les radios et la presse écrite ont été effectuées.</text:p>
      <text:p text:style-name="P2"/>
      <text:p text:style-name="P2">En guise de conclusion, force est de constater que l'envoi de CNW permet d'avoir un plus grand écho dans les médias et ce, d'autant plus qu'à trois sur un exécutif, il est plutôt difficile d'utiliser une voie alternative en appelant préalablement les médias sans envoi de CNW. Nous avons été très peu repris dans les médias mis à part lorsque des CNW ont été envoyés.<text:line-break/></text:p>
      <text:p text:style-name="P4"><text:change-start text:change-id="ct607823488"/>Interne et associations étudiantes</text:p>
      <text:p text:style-name="P4"><text:change-end text:change-id="ct607823488"/></text:p>
      <text:p text:style-name="P2">À ce niveau, notre priorité était d'être présent au local, d'être sur le terrain. Et près de trois semaines après la rentrée universitaire et collégiales, nous avons visité toutes les associations membres et certaines non-membres. Suite à notre élection, plusieurs rencontres ont été effectués avec les exécutifs locaux au début de l'été afin de dégager les problématiques locales et d'être en mesure d'apporter l'aide nécessaire à la rentrée. </text:p>
      <text:p text:style-name="P2"/>
      <text:p text:style-name="P2"><text:change-start text:change-id="ct607824944"/>Par contre, c'est avec <text:change-end text:change-id="ct607824944"/><text:change-start text:change-id="ct607759856"/>difficulté que nous pouvons apporté de l'aide au local. <text:change-end text:change-id="ct607759856"/>Un problème majeur demeure présent : très peu de personnes sont disponibles pour effectuer des tournées de mobilisation. Depuis trop longtemps, les tournées sont effectués par les ami-e-s ou le réseau sociale du conseil exécutif ou de l'interne. Nous devons revenir à une culture où les associations locales et les comités de mobilisation sont au centre de ces tournées. Bref, les militants et les militantes doivent sortir de leur association locale et c'est du devoir de chaque association membre de l'ASSÉ de s'assurer que toutes les associations soient dans une bonne position et dans le cas contraire, d'apporter l'aide nécessaire. <text:s/>Sans quoi, aucun réel mouvement ne peut exister.</text:p>
      <text:p text:style-name="P5"/>
      <text:p text:style-name="P4">Permanence </text:p>
      <text:p text:style-name="P5"/>
      <text:p text:style-name="P3">Un processus d'embauche a été enclenché au congrès annuel et s'est conclut en juillet par l'embauche de Jean-François Filiatraut. Somme toute, le processus d'embauche c'est bien déroulé. Après avoir diffusé l'offre d'emploi, le comité d'embauche a reçu environ une quinzaine de curriculum vitae. Sur ces <text:soft-page-break/>candidatures, seulement trois respectaient les critères d'embauche et ont été convoqué en entrevue. À la suite des entrevues, l'embauche a été effectuer en conseil de coordination. <text:change-start text:change-id="ct607818816"/></text:p>
      <text:p text:style-name="P3"/>
      <text:p text:style-name="P3"><text:change-end text:change-id="ct607818816"/>Deux constats se sont imposés au terme de cette embauche. Tout d'abord, le rôle que doit avoir un comité d'embauche n'est pas clairement défini et la façon dont les embauche doivent être faite non plus. C'est pour pallier à ces manques q<text:change text:change-id="ct607825168"/><text:change-start text:change-id="ct607825264"/>u<text:change-end text:change-id="ct607825264"/><text:change-start text:change-id="ct607760144"/>'<text:change-end text:change-id="ct607760144"/><text:change-start text:change-id="ct607280816"/>il est nécessaire de se doter d'<text:change-end text:change-id="ct607280816"/>une politique d'embauche qui devrait régir le processus d'embauche qui devrait régir à la fois les rôles du comité d'embauche, la façon dont devait ce faire une embauche ainsi que les rôles du répondant ou de la répondante une fois l'embauche effectuée. Deuxième constat, le comité d'embauche n'a reçu que très peu de candidature intéressante et c'est aussi ce qui était arrivé lors des derniers processus d'embauche. Est-ce un symptôme du peu d'intérêt face à cet emploie, du manque d'anciens militants et d'anciennes militantes du au fait qu'il n'y ait pas eu de mobilisation massive au cours des dernières années? Peu importe la réponse, il serait important de commencer une réelle réflexion sur la nature du poste de permanence à l'ASSÉ et sur ce qu'il faudrait faire pour réussir à susciter un plus grand intérêt de la part des gens pour qu'ils aient envie de postuler au poste de permanence à l'ASSÉ.<text:change-start text:change-id="ct607825040"/></text:p>
      <text:p text:style-name="P3"><text:change-end text:change-id="ct607825040"/><text:change-start text:change-id="ct607824768"/></text:p>
      <text:p text:style-name="P4"><text:change-end text:change-id="ct607824768"/><text:change-start text:change-id="ct607762512"/>Les finance: lutter pour le déficit zéro</text:p>
      <text:p text:style-name="P4"/>
      <text:p text:style-name="P2">Les dernières prévisions budg<text:span text:style-name="T11">étaires ont été adopté avec </text:span><text:span text:style-name="T9">3 404,75</text:span><text:span text:style-name="T9">$ de déficit.</text:span> Nous avons donc entrepris une lutte afin d'atteindre le déficit zéro. Ainsi, différentes mesures ont été prises pour réduire les dépenses dont un suivi plus stricte au niveau des frais de cellulaire et de tournées. C'est aussi dans cette optique que nous avons choisi de présenter une réforme à la politique de dépense afin de régir les frais de télécommunications et d'assurer un <text:s/>meilleur encadrement des dépenses liées aux tournées.</text:p>
      <text:p text:style-name="P4"><text:change-end text:change-id="ct607762512"/><text:change-start text:change-id="ct493977056"/></text:p>
      <text:p text:style-name="P4"><text:change-end text:change-id="ct493977056"/><text:change text:change-id="ct53202528"/><text:change text:change-id="ct607280912"/><text:change text:change-id="ct607762608"/><text:change text:change-id="ct607763520"/><text:change text:change-id="ct499018688"/></text:p>
      <text:p text:style-name="P3"><text:change-start text:change-id="ct607763328"/><text:span text:style-name="T2">En </text:span><text:change-end text:change-id="ct607763328"/><text:change text:change-id="ct660896608"/><text:change-start text:change-id="ct493885856"/><text:span text:style-name="T2">conclusion, </text:span><text:change-end text:change-id="ct493885856"/><text:change text:change-id="ct607762992"/><text:change-start text:change-id="ct607252720"/><text:span text:style-name="T2">n</text:span><text:change-end text:change-id="ct607252720"/><text:change-start text:change-id="ct607253088"/><text:span text:style-name="T2">ous croyons </text:span><text:change-end text:change-id="ct607253088"/><text:change-start text:change-id="ct660689680"/><text:span text:style-name="T2">qu'il est important de mettre l'emphase sur </text:span><text:change-end text:change-id="ct660689680"/><text:change-start text:change-id="ct497340224"/><text:span text:style-name="T2">le fait que la plupart des problèmes que nous avons rencontré depuis notre entrée en poste</text:span><text:change-end text:change-id="ct497340224"/><text:change-start text:change-id="ct497373136"/><text:span text:style-name="T2"> est dû au manque d'implication que l'on connait au national cette année, que se soit sur le conseil exécutif ou sur les comités.</text:span><text:change-end text:change-id="ct497373136"/><text:change-start text:change-id="ct660615904"/><text:span text:style-name="T2"> En effet, avec seulement trois personnes sur le conseil exécutif et peu d'élu-e-s sur les comités, c'est avec difficulté que nous exerçons l'ensemble des tâches qui nous sont attribuées. Somme toute, nous arrivons à bien travailler ensemble, nous croyons tout de même faire de notre mieux, mais continuons à appeler à une plus grand implication au sein du national. L'ASSÉ c e n'est pas son conseil exécutif ou ces comités, mais bien ces membres qui se doivent d'être pro-actif au sein de la structure nationale pour que nous puissions mener nos luttes.</text:span></text:p>
      <text:p text:style-name="P5"><text:span text:style-name="T2"/></text:p>
      <text:p text:style-name="P5"><text:change-end text:change-id="ct660615904"/><text:change text:change-id="ct53368752"/><text:change text:change-id="ct607764080"/><text:change text:change-id="ct607825584"/><text:change text:change-id="ct660609248"/><text:change text:change-id="ct607827504"/><text:change text:change-id="ct607827680"/><text:change text:change-id="ct607827920"/><text:change text:change-id="ct607828176"/><text:change text:change-id="ct607764656"/><text:change text:change-id="ct607828272"/><text:change text:change-id="ct607828496"/><text:change text:change-id="ct607828752"/><text:change text:change-id="ct607829008"/><text:span text:style-name="T2"/></text:p>
      <text:p text:style-name="P5"><text:change text:change-id="ct607828368"/></text:p>
      <text:p text:style-name="P4"><text:change text:change-id="ct607825680"/><text:change-start text:change-id="ct607759968"/></text:p>
      <text:p text:style-name="P4"/>
      <text:p text:style-name="P4"><text:change-end text:change-id="ct607759968"/></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ise Carrier-Martin</meta:initial-creator>
    <meta:creation-date>2010-08-22T13:46:40</meta:creation-date>
    <dc:date>2010-09-29T16:25:00</dc:date>
    <dc:creator>Élise Carrier-Martin</dc:creator>
    <meta:editing-duration>PT47H20M50S</meta:editing-duration>
    <meta:editing-cycles>363</meta:editing-cycles>
    <meta:generator>OpenOffice.org/3.2$Unix OpenOffice.org_project/320m18$Build-9502</meta:generator>
    <meta:document-statistic meta:table-count="0" meta:image-count="0" meta:object-count="0" meta:page-count="9" meta:paragraph-count="106" meta:word-count="5144" meta:character-count="32136"/>
  </office:meta>
</office:document-meta>
</file>