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3" style:family="paragraph" style:parent-style-name="Standard">
      <style:paragraph-properties fo:text-align="justify" style:justify-single-word="false">
        <style:tab-stops>
          <style:tab-stop style:position="0.529cm"/>
        </style:tab-stops>
      </style:paragraph-properties>
      <style:text-properties fo:font-style="normal" fo:font-weight="normal" style:font-style-asian="normal" style:font-weight-asian="normal" style:font-style-complex="normal" style:font-weight-complex="normal"/>
    </style:style>
    <style:style style:name="P4" style:family="paragraph" style:parent-style-name="Standard">
      <style:paragraph-properties fo:text-align="justify" style:justify-single-word="false">
        <style:tab-stops>
          <style:tab-stop style:position="0.529cm"/>
        </style:tab-stops>
      </style:paragraph-properties>
      <style:text-properties fo:font-style="italic" fo:font-weight="normal" style:font-style-asian="italic" style:font-weight-asian="normal" style:font-style-complex="italic" style:font-weight-complex="normal"/>
    </style:style>
    <style:style style:name="P5" style:family="paragraph" style:parent-style-name="Standard">
      <style:paragraph-properties fo:text-align="start"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6" style:family="paragraph" style:parent-style-name="Standard">
      <style:paragraph-properties fo:text-align="justify" style:justify-single-word="false">
        <style:tab-stops>
          <style:tab-stop style:position="0.529cm"/>
        </style:tab-stops>
      </style:paragraph-properties>
      <style:text-properties fo:font-size="5pt" fo:font-style="normal" fo:font-weight="normal" style:font-size-asian="5pt" style:font-style-asian="normal" style:font-weight-asian="normal" style:font-size-complex="5pt" style:font-style-complex="normal" style:font-weight-complex="normal"/>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__DdeLink__464_1469224277"/>L'attitude de la FEUQ, un <text:span text:style-name="T1">deal breaker?</text:span><text:bookmark-end text:name="__DdeLink__464_1469224277"/></text:p>
      <text:p text:style-name="P2"/>
      <text:p text:style-name="P2"/>
      <text:p text:style-name="P5">Par Louis-Philippe Véronneau, délégué à la coordination à la SOGÉÉCOM</text:p>
      <text:p text:style-name="P2"/>
      <text:p text:style-name="P2"/>
      <text:p text:style-name="P3">Suite aux débats sur la tenue d'une manifestation commune le 10 novembre avec la FECQ, la FEUQ et la TaCEQ, des balises ont été adoptées en congrès. Une de ces balises se lisait comme suit :</text:p>
      <text:p text:style-name="P6"><text:s/></text:p>
      <text:p text:style-name="P4">- Qu’une entente écrite soit signée afin de consolider ces balises.</text:p>
      <text:p text:style-name="P3"/>
      <text:p text:style-name="P3">Après moult accrochages (une mise en dépôt...un congrès spécial par téléphone...) la FECQ a finie par décider de signer l'entente. De même pour la TaCEQ... mais pas pour la FEUQ. Surprise!</text:p>
      <text:p text:style-name="P3"/>
      <text:p text:style-name="P3">Une fois de plus, la FEUQ fait preuve de son manque de bonne foi et a décidé, plutôt que de signer l'entente en tant que tel, de l'adopter en congrès. Illes nous disent ainsi qu'à leurs yeux, cette entente n'est pas réellement sérieuse, que nos demandes ne sont pas légitimes. </text:p>
      <text:p text:style-name="P3"/>
      <text:p text:style-name="P3">Une question se pose donc : considérons-nous que le refus de la FEUQ de signer l'entente est un <text:span text:style-name="T1">deal breaker</text:span>, ou allons-nous marcher sur notre orgueil et les laisser s'en tirer à si bon prix?</text:p>
      <text:p text:style-name="P3"/>
      <text:p text:style-name="P3">D'un côté, les débats sur le fait de tenir cette manifestation ont eu lieu : nous nous devons d'avoir une manifestation monstre, nous nous devons de montrer notre désir de travailler avec le reste du mouvement étudiant pour avoir une coalition forte et puis, si nous n'allons pas à cette manif, qu'allons-nous faire? </text:p>
      <text:p text:style-name="P3">D'un autre côté, accepter de travailler avec la FEUQ, même si elle refuse de signer, c'est dire clairement lui dire qu'elle peut faire ce qu'elle veut des demandes qu'on lui fait et s'en sortir tout de même victorieuse. Si nous commençons déjà à céder du terrain au niveau de notre rapport de force, qu'arrivera t-il à la table de négociation?</text:p>
      <text:p text:style-name="P3"/>
      <text:p text:style-name="P3">De plus, accepter que la FEUQ ait signé l'entente en l'adoptant en congrès crée un précédent : fera t-elle la même chose en ce qui à trait aux balises de négociation, prétextant que tout cela a déjà été fait par le passé, et ce sans soulever une réaction des masses?</text:p>
      <text:p text:style-name="P3"/>
      <text:p text:style-name="P3">Moi même perplexe, je souhaite ici lancer le débat pour le prochain congrès. Maisonneuve n'a pas votée que l'entente devait être signée. Nous nous positionneront donc vraisemblablement pour participer à cette manifestation, peu importe qui y est présent-e. </text:p>
      <text:p text:style-name="P3"/>
      <text:p text:style-name="P3">N'empêche que tout ceci pue la récupération à milles lieu à la ronde...</text:p>
      <text:p text:style-name="P3"/>
      <text:p text:style-name="P3"/>
      <text:p text:style-name="P3">Espérant un vrai débat sur la question,</text:p>
      <text:p text:style-name="P3"/>
      <text:p text:style-name="P3">Louis-Philippe Véronne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ordination </meta:initial-creator>
    <meta:creation-date>2011-10-17T16:39:23</meta:creation-date>
    <dc:date>2011-10-17T19:11:00</dc:date>
    <dc:creator>Coordination </dc:creator>
    <meta:editing-duration>PT00H17M38S</meta:editing-duration>
    <meta:editing-cycles>4</meta:editing-cycles>
    <meta:generator>OpenOffice.org/3.2$Unix OpenOffice.org_project/320m12$Build-9483</meta:generator>
    <meta:document-statistic meta:table-count="0" meta:image-count="0" meta:object-count="0" meta:page-count="1" meta:paragraph-count="15" meta:word-count="403" meta:character-count="2339"/>
  </office:meta>
</office:document-meta>
</file>