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Camarades, </text:p>
      <text:p text:style-name="P1"/>
      <text:p text:style-name="P2">C'est avec un immense plaisir que je me présente à nouveau comme membre du Comité à la Recherche et aux Affaires Académiques (CRAA). Ayant maintenant réglé les problèmes académiques (notamment en changeant d'université et de programme) qui m'ont contraints à démissionner en novembre dernier, je suis prêt à revenir dans l'équipe nationale et à travailler sur le prochain argumentaire. <text:s/></text:p>
      <text:p text:style-name="P2"/>
      <text:p text:style-name="P2">Qu'importe la campagne nationale que le congrès va adopter pour l'année qui vient, il est certain <text:s text:c="2"/>qu' avec le budget austère que Carlos Leitao a présenté, c'est tous les services offerts à la population qui seront affectés. Un gros travail de documentation et de vulgarisation va donc être à prévoir afin d'aider les militants et militantes à comprendre et à voir les effets de la «novlangue» néolibérale, le langage précarisant du 1%. <text:s/></text:p>
      <text:p text:style-name="P2"/>
      <text:p text:style-name="P2">Afin de relancer l'Économie, le gouvernement Couillard compte sur un seul projet, le jouet libéral par excellence: le Plan Nord. Malgré la présence d'une opposition venant de tous les milieux. le budget Leitao a dévoilé un investissement à la hauteur de 1,5 milliards de dollars pour relancer ce projet extrativiste. Il va sans dire que ce dossier sera à suivre. </text:p>
      <text:p text:style-name="P2"/>
      <text:p text:style-name="P2">J'en profite pour mentionner que les enjeux environnementaux sont de loin ceux qui m'intéressent le plus. Dans les dernières années, les projets d'aménagements et d'exploitations de ressources naturelles augmentent à un rythme affolant. De sacrifier richesses naturelles et écosystèmes pour des projets dangereux et aux retombés économiques tout à fait questionnable n'est pas une solution valable pour augmenter les revenus de l'État. Il faut également souligner que ces méga projets traversent souvent des territoires autochtones, malgré un refus des communautés touchées, perpétuant ainsi la vieille logique colonialiste. <text:s/></text:p>
      <text:p text:style-name="P2"/>
      <text:p text:style-name="P2">En ce qui concerne mon implication antérieure, j'étais délégué à la coordination de la SOGÉÉCOM(Maisonneuve) l'an dernier et, comme mentionné plus haut, membre du CRAA en début d'année, notamment pendant tout le processus de rédaction de l'argumentaire annuel. </text:p>
      <text:p text:style-name="P2"/>
      <text:p text:style-name="P2">En terminant, je dois vous informer que je ne pourrais être présent au congrès annuel, étant en formation obligatoire pour mon emploi de cet été. Si jamais certaines associations ou comités auraient des questions sur ma candidature, n'hésitez pas à communiquer avec moi. :) <text:s/></text:p>
      <text:p text:style-name="P2"/>
      <text:p text:style-name="P2">Cordialement, </text:p>
      <text:p text:style-name="P2"/>
      <text:p text:style-name="P2"/>
      <text:p text:style-name="P2"/>
      <text:p text:style-name="P2"/>
      <text:p text:style-name="P2"/>
      <text:p text:style-name="P2">Jean-Daniel Goulet</text:p>
      <text:p text:style-name="P2">Étudiant libre à l'UQAM et futur membre d'une potentielle AFESPED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9M21S</meta:editing-duration>
    <meta:editing-cycles>12</meta:editing-cycles>
    <meta:generator>OpenOffice/4.0.0$Win32 OpenOffice.org_project/400m3$Build-9702</meta:generator>
    <dc:date>2015-04-17T08:47:03.46</dc:date>
    <dc:creator>Jean-Daniel Goulet</dc:creator>
    <meta:document-statistic meta:table-count="0" meta:image-count="0" meta:object-count="0" meta:page-count="1" meta:paragraph-count="10" meta:word-count="375" meta:character-count="2463"/>
    <meta:user-defined meta:name="Info 1"/>
    <meta:user-defined meta:name="Info 2"/>
    <meta:user-defined meta:name="Info 3"/>
    <meta:user-defined meta:name="Info 4"/>
  </office:meta>
</office:document-meta>
</file>