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merican Typewriter" svg:font-family="'American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arades, ami-e-s,</text:p>
      <text:p text:style-name="P1"/>
      <text:p text:style-name="P1">Nous vivons actuellement la plus importante période de résistance que le Québec a connu depuis longtemps. </text:p>
      <text:p text:style-name="P1">Jamais auparavant une campagne de grève étudiante n'avait été d'aussi longue durée. </text:p>
      <text:p text:style-name="P1">Jamais auparavant une campagne de grève étudiante n'avait rassemblé un aussi grand nombre de grévistes. </text:p>
      <text:p text:style-name="P1">Jamais auparavant une campagne de grève étudiante n'avait eu autant d'impacts que celle de la campagne de grève étudiante de l'hiver 2012.</text:p>
      <text:p text:style-name="P1"><text:s/>En effet, au-delà d'un important débat collectif sur la question de la hausse des frais de scolarité, la période de lutte actuelle a également engendré une propagation historique de pratiques et de thèmes de réflexion tels que : la démocratie directe, le syndicalisme de combat, les rapports de pouvoir, l'économie du savoir, la répression politique, la réappropriation de la lutte et du discours politique par la base militante, la diversité des tactiques et la désobéissance civile, l'éducation populaire, etc.</text:p>
      <text:p text:style-name="P1">Maintenant, si nous assistons aujourd'hui à une vague mobilisation, de réflexion et de remise en question d'une telle envergure; c'est que des dizaines, voire des centaines d'étudiantes et d'étudiants ont effectué, sur leur campus respectifs d'abord, puis dans des sphères beaucoup plus larges de leur communauté, un travail d'une ampleur immense. Nous pouvons aujourd'hui observer les fruits de ces efforts se déployer de toutes parts et devons maintenant nous concentrer à consolider et à élargir encore cette force combative de mobilisation sociale afin de pouvoir faire face à la suite de la présente lutte ainsi qu'à toutes celles qui sont à venir. </text:p>
      <text:p text:style-name="P1">Voilà, c'est avec ces différentes perspectives de lutte en tête que je souhaite présenter ma candidature au comité de mobilisation de l'ASSÉ/CLASSE. </text:p>
      <text:p text:style-name="P1"/>
      <text:p text:style-name="P1">Solidairement,</text:p>
      <text:p text:style-name="P1">Alexandra Zawadzki-Turcotte</text:p>
      <text:p text:style-name="P1"/>
      <text:p text:style-name="P1">P.S. Je suis bien entendu tout a fait disposée à répondre à tout questionnement que pourrait soulever ma candid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merican Typewriter" svg:font-family="'American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ra Zawadzki-Turcotte</meta:initial-creator>
    <meta:creation-date>2012-05-16T15:35:52</meta:creation-date>
    <meta:document-statistic meta:table-count="0" meta:image-count="0" meta:object-count="0" meta:page-count="1" meta:paragraph-count="11" meta:word-count="292" meta:character-count="1925"/>
    <dc:date>2012-06-02T13:05:45</dc:date>
    <dc:creator>Alexandra Zawadzki-Turcotte</dc:creator>
    <meta:editing-duration>PT10M25S</meta:editing-duration>
    <meta:editing-cycles>1</meta:editing-cycles>
    <meta:generator>OpenOffice.org/3.3$Unix OpenOffice.org_project/330m20$Build-9567</meta:generator>
  </office:meta>
</office:document-meta>
</file>