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Symbol" svg:font-family="Symbol"/>
    <style:font-face style:name="Garamond" svg:font-family="Garamond"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style:text-underline-style="none" style:font-size-asian="12pt" style:font-size-complex="12pt"/>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Garamond" fo:font-size="12pt" style:text-underline-style="solid" style:text-underline-width="auto" style:text-underline-color="font-color" style:font-name-asian="Garamond" style:font-size-asian="12pt" style:font-name-complex="Garamond" style:font-size-complex="12pt"/>
    </style:style>
    <style:style style:name="P9" style:family="paragraph" style:parent-style-name="Standard">
      <style:paragraph-properties fo:text-align="justify" style:justify-single-word="false"/>
      <style:text-properties style:font-name="Garamond" fo:font-size="12pt" fo:font-style="normal" style:text-underline-style="none" style:font-name-asian="Garamond" style:font-size-asian="12pt" style:font-style-asian="normal" style:font-name-complex="Garamond" style:font-size-complex="12pt" style:font-style-complex="normal"/>
    </style:style>
    <style:style style:name="P10" style:family="paragraph" style:parent-style-name="Standard">
      <style:paragraph-properties fo:text-align="justify" style:justify-single-word="false"/>
      <style:text-properties style:use-window-font-color="true" fo:font-size="12pt" style:text-underline-style="none" fo:font-weight="normal" fo:background-color="#00ff00"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use-window-font-color="true"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Garamond" fo:font-size="12pt" style:text-underline-style="none" style:font-name-asian="Garamond" style:font-size-asian="12pt" style:font-name-complex="Garamond" style:font-size-complex="12pt"/>
    </style:style>
    <style:style style:name="P13" style:family="paragraph" style:parent-style-name="Standard">
      <style:paragraph-properties fo:text-align="justify" style:justify-single-word="false"/>
      <style:text-properties style:font-name="Garamond" fo:font-size="12pt" style:text-underline-style="solid" style:text-underline-width="auto" style:text-underline-color="font-color" fo:font-weight="bold" style:font-name-asian="Garamond" style:font-size-asian="12pt" style:font-weight-asian="bold" style:font-name-complex="Garamond" style:font-size-complex="12pt" style:font-weight-complex="bold"/>
    </style:style>
    <style:style style:name="P1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font-name="Garamond" style:font-name-asian="Garamond" style:font-name-complex="Garamond"/>
    </style:style>
    <style:style style:name="T2" style:family="text">
      <style:text-properties style:font-name="Garamond" fo:font-style="italic" style:font-name-asian="Garamond" style:font-style-asian="italic" style:font-name-complex="Garamond" style:font-style-complex="italic"/>
    </style:style>
    <style:style style:name="T3" style:family="text">
      <style:text-properties style:font-name="Garamond" fo:font-style="normal" style:font-name-asian="Garamond" style:font-style-asian="normal" style:font-name-complex="Garamond" style:font-style-complex="normal"/>
    </style:style>
    <style:style style:name="T4" style:family="text">
      <style:text-properties style:font-name="Garamond" fo:font-style="normal" fo:font-weight="normal" style:font-name-asian="Garamond" style:font-style-asian="normal" style:font-weight-asian="normal" style:font-name-complex="Garamond" style:font-style-complex="normal" style:font-weight-complex="normal"/>
    </style:style>
    <style:style style:name="T5" style:family="text">
      <style:text-properties style:font-name="Garamond" style:text-underline-style="none" style:font-name-asian="Garamond" style:font-name-complex="Garamond"/>
    </style:style>
    <style:style style:name="T6" style:family="text">
      <style:text-properties style:font-name="Symbol" fo:font-size="10pt" style:font-name-asian="Symbol" style:font-size-asian="10pt" style:font-name-complex="Symbol" style:font-size-complex="10pt"/>
    </style:style>
    <style:style style:name="T7" style:family="text">
      <style:text-properties fo:font-style="italic" fo:background-color="transparent" style:font-style-asian="italic" style:font-style-complex="italic"/>
    </style:style>
    <style:style style:name="T8" style:family="text">
      <style:text-properties fo:font-style="italic" style:font-style-asian="italic" style:font-style-complex="italic"/>
    </style:style>
    <style:style style:name="T9" style:family="text">
      <style:text-properties style:text-underline-style="none"/>
    </style:style>
    <style:style style:name="T10" style:family="text">
      <style:text-properties fo:background-color="transparent"/>
    </style:style>
    <style:style style:name="T11" style:family="text">
      <style:text-properties fo:font-style="normal" style:font-style-asian="normal" style:font-style-complex="normal"/>
    </style:style>
    <style:style style:name="T12" style:family="text">
      <style:text-properties fo:font-style="normal" fo:background-color="#ffff00" style:font-style-asian="normal" style:font-style-complex="normal"/>
    </style:style>
    <style:style style:name="T13" style:family="text">
      <style:text-properties fo:font-style="normal" fo:background-color="transparent"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n avance, on avance, on recule pas... mais vers où?</text:p>
      <text:p text:style-name="P3">Ou</text:p>
      <text:p text:style-name="P1">Une modeste contribution qui vise à recentrer le débat sur l'avenir de notre mouvement.</text:p>
      <text:p text:style-name="P10"/>
      <text:p text:style-name="P11">Que sommes-nous actuellement?:</text:p>
      <text:p text:style-name="P4"><text:tab/>Force est de constater que l'ASSÉ n'est plus la même que ce qu'elle était par le passé. Au niveau du discours notamment. Même s'il subsiste quelques réminiscences (perspective de gratuité scolaire, contre l’ingérence du privée, etc) ces positions sont de plus en plus marginalisées lorsqu'elles ne sont pas totalement négligées. Par exemple, les revendications de l'ASSÉ pour cette campagne sont; </text:p>
      <text:p text:style-name="P8"><text:span text:style-name="T9"><text:tab/></text:span>Contre toute hausse de frais dans une perspective de gratuité scolaire sans considération pour <text:span text:style-name="T9"><text:tab/></text:span>l'origine des étudiantes et étudiants,</text:p>
      <text:p text:style-name="P6"><text:span text:style-name="T5"><text:tab/></text:span><text:span text:style-name="T1">Pour une éducation de qualité, libre de l'ingérence du privé</text:span><text:span text:style-name="T6">, </text:span></text:p>
      <text:p text:style-name="P8"><text:span text:style-name="T9"><text:tab/></text:span>Contre les compressions budgétaires affectant les cégeps et l'ensemble des services publics.</text:p>
      <text:p text:style-name="P12"><text:tab/>Ces positions permettent de mener un discours large, non seulement sur la hausse et ses impacts, mais aussi sur le projet de privatisation du financement des institutions publiques au Québec et à terme sur à la privatisation de ces institutions elles-mêmes. Non seulement il le permet, mais sa logique interne oblige même que l'on aborde de front la question de fond qui est cachée derrière cette attaque; il ne s'agit pas d'une erreur du gouvernement, mais un acte tout à fait réfléchi qui s'inscrit dans une nouvelle offensive du capitalisme en crise pour s'accaparer, en les marchandisant, les sphères de la société qui lui avait jusque-là échappé, nommément ce qui reste du bien public. </text:p>
      <text:p text:style-name="P5"><text:span text:style-name="T1"><text:tab/>Est-ce que c'est le discours qui est actuellement mis de l'avant par l'ASSÉ? </text:span><text:span text:style-name="T3">Aucunement</text:span><text:span text:style-name="T1">. Bien qu'il soit louable en soi d'informer la population étudiante sur l'impact des frais de scolarité sur les étudiant-e-s, ont se limite même à parler de la hausse 2012-2017, excluant non seulement celle de 2007-2012 et toutes les autres, mais ce qui est plus grave en soi, de parler de la nécessité de la gratuité scolaire. Alors que l'on peut désormais, à l'ASSÉ produire un Ultimatum sur la hausse sans parler une seule fois de gratuité scolaire (août 2011), la perspective de cette dernière n'est pas seulement envoyée aux calendes grecques, elle est trahie. En ne liant plus nos luttes avec celles des autres secteurs de la société alors que nous sommes tous et toutes passés à la tordeuse de l'impératif du marché, en étant désormais incapables de formuler une critique globale de cette société mortifère, non seulement nous sombrons doucement dans le corporatisme, mais nous ne sommes plus en mesure d'évoquer un projet de société qui puisse dépasser en attraction et en espoir le cauchemar qui nous est proposé. Ainsi, le discours de l'ASSÉ en est actuellement réduit à être un pendant plus articulé, plus cohérent et plus combatif de celui de la FECQ. Comptable, étroit, et, malgré toute l'énergie et le lyrisme qu'on veut y mettre, ennuyant.</text:span></text:p>
      <text:p text:style-name="P12"/>
      <text:p text:style-name="P13">Qu'est ce qui cloche là-dedans?:</text:p>
      <text:p text:style-name="P5"><text:span text:style-name="T1"><text:tab/>L'ASSÉ est et doit être l'infrastructure d'un mouvement social dans le milieu de l'éducation et non pas une organisation. La différence n'est pas que sémantique, elle est fondamentale. Une organisation politique et syndicale est forcément verticale et fonctionne par mots d'ordre; elle mobilise ses militant-e-s afin que ceux et celles-ci entraînent la population dans le sens des mots d'ordre; dans ce cas-ci les étudiant-e-s doivent, ensembles, bloquer la hausse. Dans cette analyse il n'est pas nécessaire ni souhaitable d'élargir le discours au-delà de la compréhension du mot d'ordre, car cela pourrait entraîner la population visée à adopter une position différente de celle de l'organisation ou encore l'effrayer et la faire décrocher de la campagne de mobilisation. Pour éviter </text:span><text:soft-page-break/><text:span text:style-name="T1">une telle chose, l'organisation va adopter le discours le plus consensuel centriste possible afin d'assurer le plus large écho à ces mots d'ordre. Ce qu'il y a de triste dans cette attitude, c'est non seulement que l'on aborde pas les vrais problèmes, mais aussi que cette stratégie est, en soi, auto-réalisatrice. Si les gens ne sont jamais confrontés à des visions plus radicales, les chances sont qu'ils adoptent le discours dominant que l'organisation en vient aussi à emprunter sous une forme à peine dévoyée. «</text:span><text:span text:style-name="T2">Je pense que nous avons le devoir, de ne rien cacher a la population, de ce que nous croyons nécessaire et vrai. Combien de fois reculons-nous devant l'exposé de notre programme parce que nous disons que tels ou tels articles peuvent effrayer les gens? À nous de convaincre les gens que cela est nécessaire et vrai. À quoi nous servirait-il d'avoir les meilleures solutions si toujours nous les gardons pour nous-mêmes?» </text:span><text:span text:style-name="T3">disait avec justesse Pierre Bourgeault. Si je ne suis pas d'accord avec ce qu'il considérait comme nécessaire et vrai, je ne peut que l'être avec son raisonnement.</text:span></text:p>
      <text:p text:style-name="P5"><text:span text:style-name="T1"><text:tab/>Cela s'inscrit aussi dans une volonté d'établir une crédibilité pour l'organisation afin que celle-ci, comme objet politique, puisse se figer dans le temps. Quand on parle de crédibilité, il s'agit malheureusement d'une crédibilité au sens bourgeois; devant les médias de masse et devant l'État dans le cadre de futures négociations. «</text:span><text:span text:style-name="T2">La respectabilité ce n'est pas une image, c'est ce a quoi on arrive, quand, après des années, on se retrouve fidèle a ses objectifs du début, fidèle à ses principes du début, fidèle a ses rêves du début. C'est de cette respectabilité là que nous devons vivre nous. Voyez-vous, ce qui n'est pas respectable aujourd'hui peut l'être demain.</text:span><text:span text:style-name="T1">» disait encore Bourgeault. De plus, on va distiller l'information par étape au moment ou celle-ci deviendra nécessaire à l'application du plan d'action de l'organisation. C'est une telle sorte d'escalade des moyens d'information ou de stratégie de communication qui fait que l'on ait tenté de reporter autant que possible de parler de Grève générale illimitée. Cela sous-tend aussi un manque de considération pour la population visée que l'on considère incapable, finalement, d'arriver à des considérations acceptables pour l'organisation si l'information n'est pas soigneusement organisée dans sa forme, son fond et son écoulement. </text:span><text:span text:style-name="T4">Au contraire</text:span><text:span text:style-name="T3">, un mouvement sous-tend le partage des idées, l'action et la réflexion collective qui mène nécessairement à la prise en mains par chacune et chacun des outils théoriques pour mieux concevoir le monde dans son ensemble, les problèmes et les ennemis auxquels nous faisons face, comme un ensemble cohérent. Bien entendu il s'agit d'un idéal, mais les idéaux doivent être poursuivis. Le véritable pragmatisme est d'accepter des compromis dans une situation donnée vis-à-vis de son idéal et non pas de compromettre son idéal dans une situation donnée. L'ASSÉ pour moi c'est, ou c'était du moins, l'infrastructure logistique de ce mouvement, le lieu de rencontre où les cellules que sont sont les associations locales et les comités mob se rassemblent.</text:span></text:p>
      <text:p text:style-name="P9"><text:tab/>Sans prétendre que c'est la seule cause des problèmes de l'ASSÉ actuellement (si seulement) je suis en accord avec FEC lorsque ces derniers disent qu'en collaborant avec les fédérations étudiantes, l'ASSÉ va y perdre son âme. L'épisode de la grande manifestation du 10 novembre dernier en est un bon exemple. Alors que l'ASSÉ a voté qu'il y ait des actions de visibilité et de perturbation lors de cette manifestation le trajet qui a été mis au point évite soigneusement tout endroit qu'il serait possible de prendre pour cible pour une action sauf au point final de la manifestation, le trajet lui-même aurait-il été fait pour perturber le moins possible la ville qu'on aurait difficilement pu faire mieux. Cela dérive-t-il d'une volonté d'empêcher ou de rendre difficile toute action perturbatrice qui aurait fâché les partenaires ou abîmé l'image de respectabilité digne qu'on souhaitait projeter? On se souviendra en effet de la levée de boucliers angoissée dès lors que des rumeurs de perturbation de la manifestation ont commencé à poindre. Ou bien est-ce <text:s/>tout simplement une manifestation de pure négligence? Cela n'est pas en soi important à mes yeux. Dans les deux cas de figure, c'est une faute qui relève que toute réelle collaboration doit se faire dans les deux sens. Force est de constater que dans l'actuelle situation nous cédons sur pas mal tout et eux sur pas mal rien. Si cette regrettable <text:soft-page-break/>situation perdurait, je voit mal comment cela pourrait faire autrement qu'accentuer une tangente déjà fort regrettable. Encore une fois, nous pouvons faire des compromis sur ce que nous faisons, mais pas sur ce que nous sommes. Le problème c'est que si les compromis sur ce que nous faisons deviennent la norme, nous ne serons plus les mêmes.</text:p>
      <text:p text:style-name="P9"/>
      <text:p text:style-name="P7">Pourquoi le débat sur ces questions de fond ne se fait pas:</text:p>
      <text:p text:style-name="P4"><text:tab/>Pourtant, c'est à peu près le seul commentaire positif que je peut faire à FEC. En effet leur critique, ou plutôt leurs attaques sont critiquables tant du point de vue du fond que de la forme. FEC s'attaque a l'équipe nationale dans ce qui ressemble le plus souvent à de l’<text:span text:style-name="T7">ad hominem.</text:span><text:span text:style-name="T10"> L</text:span>'équipe nationale doit de se défendre contre ces attaques qui sont, au demeurant, la plupart du temps infondées et exagérées. Il leur est donc relativement facile d'arguer de leur bonne foi en présentant, telle l'oriflamme de leur pureté immaculée, telle ou telle action qu'ils et elles ont entreprises, tels articles qu'ils et elles ont écrit ou telle discours qu'ils et elles ont donnés. On observe alors nécessairement une polarisation entre ceux et celles qui croient à la bonne foi de l'équipe nationale dans la perpétuation de ce qu'est (ou était) l'ASSÉ et ceux et celles qui croient que ces derniers sont, en quelque sorte, les chevaliers de l'Apocalypse de l'ASSÉ et qui les détestent donc d'une haine mortelle. Cela crée tout d'abord une dangereuse mentalité d'assiégé à l'ASSÉ. Rapidement, on vous somme de prendre position dans ce conflit. Vous êtes ou bien manipulé par l'ASSÉ, ou bien manipulé par FEC. Toute critique est automatiquement assimilée aux attaques délirantes de FEC et donc à une perte immédiate de considération et inversement tout soutien à l'exécutif vous réduit, pour le camp adverse, à être un chien servile de l'ASSÉ, incapable de toute pensée critique. Je crois en la lutte des classes et, en-soi, la polarisation dans la vie ne me fait pas peur, c'est même souvent ce que je recherche. Faut-il encore que l'on soit polarisé sur les vrais enjeux.</text:p>
      <text:p text:style-name="P4"><text:tab/>Il est en soi étonnant de constater que FEC malgré sa critique des élites militantes semble incapable de sortir de sa vision des élites en elles-mêmes. Le problème de fond n'est pas les élus, mais bien les positions politiques. L'ASSÉ peut, à raison répondre que les Assemblées générales suivent ses recommandations, que l'équipe nationale met en œuvre ses mandats et qu'on n'observe pas de grogne contre les libertés qui sont prises sur ces mêmes mandats. C'est que depuis que sévit ce débat de sourds, on ne parle plus que de technicités (conditions de coalition, conditions de collaboration, combien de porte-parole, etc) on ne tient plus de débats, ni en Assemblées ni en Congrès, sur les idéologies qui doivent nous animer. Quelle doit être notre position face aux médias bourgeois et de la soi-disant opinion publique? Comment doit-on concevoir l'information et la mobilisation? Souhaitons nous proposer un projet de société et comment? Que pense-t-on de la judiciarisation des luttes, etc.</text:p>
      <text:p text:style-name="P4"/>
      <text:p text:style-name="P7">Qu'est ce que nous devrions être?: </text:p>
      <text:p text:style-name="P4"><text:tab/>Dans un premier temps, il semble urgent de tirer ce que l'on peut tirer des mandats que nous avons déjà. Par là, j'entend tirer d'eux la plus grande radicalité que possible, c'est-à-dire la plus grande remise en question de la société que possible. Alors que j'entends déjà les cris d'effroi et les anathèmes retentir, nous tenons à souligner qu'il y a un monde de différence entre ce que je nommerai ici l'approche punk trash<text:span text:style-name="T8"> confrontationnelle </text:span><text:span text:style-name="T11">et l'approche </text:span><text:span text:style-name="T8">communication et échange</text:span><text:span text:style-name="T11">. Dans la première approche, il s'agit de ressasser des symboles et une rhétorique qui ravissent et excite la clique des convaincus; on pensera notamment à l'affiche de l'ASSÉ qui date de 2003 si je ne m'abuse où on voit ce qui semble être un gros bourgeois être battu à mort par ce qui semble être des étudiant-e-s qui lui volent ses gros sacs d'argent... mais aussi à se répandre en proclamations faciles et surtout vides sur le capitalisme et l'État et à vomir l'insulte de réactionnaire ou de petit-bourgeois sur ceux et celles qui oseraient émettre des doutes sur ces dîtes proclamations. La seconde approche consiste tout simplement à expliquer posément ce en quoi nous croyons, et ce, en toute circonstance en ayant toujours foi que les gens auxquels nous nous adressons peuvent comprendre si on se donne la peine d'en jaser avec eux et </text:span><text:soft-page-break/><text:span text:style-name="T11">elles. Encore plus merveilleux, avec les revendications que nous possédons déjà il est possible de sortir du discours comptable et étriqué qui caractérise actuellement notre organisation! Il suffit pour cela d'expliquer que la trame de fond de toutes les mesures gouvernementales actuelles sont du fait de la volonté claire du gouvernement de livrer en pâture à ceux qu'il sert réellement, les riches, les services publics; services publics qui constituent la dernière portion de notre société qui n'est pas encore totalement aux mains de la logique de profit au bénéfice des puissants. Expliquer également que le gouvernement s'est engagé, encore une fois, volontairement dans un sabotage de ces services à travers les coupures ou les allocations d'argent ciblés (recherche, gestion, etc). Expliquer que </text:span><text:span text:style-name="T13">derrière la hausse des frais de scolarité, il s'agit en définitive d'un désengagement de l'État du financement de l'éducation qui vise à terme la transformation des universités en compagnie privée comme les autres.</text:span><text:span text:style-name="T11"> En plus d'être la seule explication logique derrière la volonté du gouvernement, cette thèse a deux mérites : de montrer qu'il existe une opposition fondamentale entre les intérêts des riches et de leurs gouvernements vis-à-vis des nôtres et de réellement englober les trois revendications dans un ensemble cohérent.</text:span></text:p>
      <text:p text:style-name="P4"><text:tab/>Ce qu'il est extrêmement important de faire c'est de tenir dès que possible de tels débats dans toutes les Assemblées générales afin de définir ce que nous sommes et comment nous voulons agir dans la lutte d'importance qui se profile. Mettons claires sur table les idées qui sortiront de ces débats démocratiques comme autant d'armes, comme autant d'ultimatums. Posons ainsi le débat face à nos ennemis, mais aussi face à ceux et celles qui se veulent nos amis; voici ce en quoi nous croyons, voici ce que nous sommes, c'est non négociable. À nos alliés, réclamons la démission ou la destitution contre tout élu-e qui refuse de se conformer à cette mise au clair. Face à nos ennemis, déclarons la guerre à outrance sur ces lignes. Si on veut vivre en démocratie directe, il ne suffit pas de s'attaquer à ce que l'on considère être ses problèmes, mais bien aussi être pro-actif et la faire vivre.</text:p>
      <text:p text:style-name="P4"><text:tab/>Je ne sais pas pour vous, mais moi l'ASSÉ m'inspire encore. Elle fut pour le jeune militant que je fus (et suis encore) une infrastructure porteuse d'espoir, un foyer de combativité et d'analyse globale dans un monde tristement sectorisé et en recul fataliste devant les coups de butoirs du capital. Elle était un véritable baroud d'honneur face à une société mortifère et aseptisée; entend ici la voix discordante qui crie partout ce que personne ne veut entendre, voit ici que des gens refusent la fatalité et crachent sur les règles du jeu que l'on voudrait instaurer, ici nous les faisons nous même nos règles et notre identité n'est pas à vendre. L'ASSÉ criait, selon moi avec bien plus de force que moult forums sociaux : <text:span text:style-name="T8">Un autre monde est possible</text:span>. Est-ce que cette ASSÉ-là a véritablement déjà existé? Probablement jamais dans sa totalité. Elle est un idéal. Et comme tout idéal, il se doit d'être poursuivi. Si nous y renoncions, si la tangente actuelle se poursuivait, l'ASSÉ ne serait plus qu'une autre organisation technocratique et vide. Camarades, évitons ce triste sort tant que nous le pouvons encore. Posons clairement qui nous sommes et ce en quoi nous croyons et départageons finalement, nos amis de nos ennem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Symbol" svg:font-family="Symbol"/>
    <style:font-face style:name="Garamond" svg:font-family="Garamond"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3T15:41:35.41</meta:creation-date>
    <dc:date>2011-12-01T20:22:34.46</dc:date>
    <meta:editing-duration>PT22H27S</meta:editing-duration>
    <meta:editing-cycles>13</meta:editing-cycles>
    <meta:generator>LibreOffice/3.3$Win32 LibreOffice_project/330m19$Build-202</meta:generator>
    <dc:creator>AFESH UQAM</dc:creator>
    <meta:document-statistic meta:table-count="0" meta:image-count="0" meta:object-count="0" meta:page-count="4" meta:paragraph-count="21" meta:word-count="2626" meta:character-count="16185"/>
  </office:meta>
</office:document-meta>
</file>