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homa" svg:font-family="Tahoma"/>
    <style:font-face style:name="arial" svg:font-family="arial, sans-serif"/>
    <style:font-face style:name="georgia" svg:font-family="georgia, 'times new roman'"/>
    <style:font-face style:name="inherit" svg:font-family="inherit"/>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504cm"/>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ab-stops>
          <style:tab-stop style:position="0.504cm"/>
        </style:tab-stops>
      </style:paragraph-properties>
      <style:text-properties fo:font-weight="bold" style:font-weight-asian="bold" style:font-weight-complex="bold"/>
    </style:style>
    <style:style style:name="P5" style:family="paragraph" style:parent-style-name="Standard">
      <style:paragraph-properties fo:text-align="justify" style:justify-single-word="false"/>
      <style:text-properties fo:font-style="italic" style:font-style-asian="italic" style:font-style-complex="italic"/>
    </style:style>
    <style:style style:name="P6" style:family="paragraph" style:parent-style-name="Standard">
      <style:paragraph-properties fo:text-align="justify" style:justify-single-word="false">
        <style:tab-stops>
          <style:tab-stop style:position="0.504cm"/>
        </style:tab-stops>
      </style:paragraph-properties>
      <style:text-properties fo:background-color="#ffff00"/>
    </style:style>
    <style:style style:name="P7" style:family="paragraph" style:parent-style-name="Standard">
      <style:paragraph-properties fo:text-align="justify" style:justify-single-word="false">
        <style:tab-stops>
          <style:tab-stop style:position="0.504cm"/>
        </style:tab-stops>
      </style:paragraph-properties>
      <style:text-properties fo:font-size="10pt" style:font-size-asian="10pt" style:font-size-complex="10pt"/>
    </style:style>
    <style:style style:name="P8" style:family="paragraph" style:parent-style-name="Standard">
      <style:paragraph-properties fo:text-align="justify" style:justify-single-word="false">
        <style:tab-stops>
          <style:tab-stop style:position="0.504cm"/>
        </style:tab-stops>
      </style:paragraph-properties>
      <style:text-properties fo:background-color="transparent"/>
    </style:style>
    <style:style style:name="P9" style:family="paragraph" style:parent-style-name="Standard">
      <style:paragraph-properties fo:text-align="end" style:justify-single-word="false"/>
      <style:text-properties fo:font-size="10pt" fo:font-weight="bold" style:font-size-asian="8.75pt" style:font-weight-asian="bold" style:font-size-complex="10pt" style:font-weight-complex="bold"/>
    </style:style>
    <style:style style:name="P10" style:family="paragraph" style:parent-style-name="Standard">
      <style:paragraph-properties fo:text-align="end" style:justify-single-word="false"/>
      <style:text-properties fo:font-size="10pt" fo:font-style="italic" style:font-size-asian="8.75pt" style:font-style-asian="italic" style:font-size-complex="10pt" style:font-style-complex="italic"/>
    </style:style>
    <style:style style:name="P11" style:family="paragraph" style:parent-style-name="Standard">
      <style:paragraph-properties fo:text-align="center" style:justify-single-word="false"/>
      <style:text-properties fo:font-size="12pt" fo:font-weight="bold" style:font-size-asian="10.5pt" style:font-weight-asian="bold" style:font-size-complex="12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504cm"/>
        </style:tab-stops>
      </style:paragraph-properties>
    </style:style>
    <style:style style:name="P14" style:family="paragraph" style:parent-style-name="Standard">
      <style:paragraph-properties fo:text-align="justify" style:justify-single-word="false">
        <style:tab-stops>
          <style:tab-stop style:position="0.504cm"/>
        </style:tab-stops>
      </style:paragraph-properties>
      <style:text-properties style:text-underline-style="solid" style:text-underline-width="auto" style:text-underline-color="font-color"/>
    </style:style>
    <style:style style:name="P15" style:family="paragraph" style:parent-style-name="Standard">
      <style:paragraph-properties fo:text-align="justify" style:justify-single-word="false"/>
      <style:text-properties fo:font-size="14pt" style:font-size-asian="14pt" style:font-size-complex="14pt"/>
    </style:style>
    <style:style style:name="P16" style:family="paragraph" style:parent-style-name="Standard">
      <style:paragraph-properties fo:text-align="justify" style:justify-single-word="false">
        <style:tab-stops>
          <style:tab-stop style:position="0.504cm"/>
        </style:tab-stops>
      </style:paragraph-properties>
      <style:text-properties fo:font-size="11pt" style:font-size-asian="11pt" style:font-size-complex="11pt"/>
    </style:style>
    <style:style style:name="P17" style:family="paragraph" style:parent-style-name="Standard">
      <style:paragraph-properties fo:text-align="start" style:justify-single-word="false">
        <style:tab-stops>
          <style:tab-stop style:position="0.504cm"/>
        </style:tab-stops>
      </style:paragraph-properties>
      <style:text-properties fo:font-size="11pt" style:font-size-asian="11pt" style:font-size-complex="11pt"/>
    </style:style>
    <style:style style:name="P18" style:family="paragraph" style:parent-style-name="Standard">
      <style:paragraph-properties fo:text-align="justify" style:justify-single-word="false">
        <style:tab-stops>
          <style:tab-stop style:position="0.504cm"/>
        </style:tab-stops>
      </style:paragraph-properties>
      <style:text-properties fo:font-size="11pt" fo:font-style="italic" style:font-size-asian="11pt" style:font-style-asian="italic" style:font-size-complex="11pt" style:font-style-complex="italic"/>
    </style:style>
    <style:style style:name="P19" style:family="paragraph" style:parent-style-name="Standard">
      <style:paragraph-properties fo:text-align="justify" style:justify-single-word="false">
        <style:tab-stops>
          <style:tab-stop style:position="0.504cm"/>
        </style:tab-stops>
      </style:paragraph-properties>
      <style:text-properties fo:font-size="11pt" fo:font-style="normal" style:font-size-asian="11pt" style:font-style-asian="normal" style:font-size-complex="11pt" style:font-style-complex="normal"/>
    </style:style>
    <style:style style:name="P2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fo:font-variant="normal" fo:text-transform="none" fo:color="#000080" style:font-name="georgia" fo:font-size="12pt" fo:letter-spacing="normal" fo:language="zxx" fo:country="none" fo:font-style="normal" style:text-underline-style="solid" style:text-underline-width="auto" style:text-underline-color="font-color" fo:font-weight="normal" style:font-size-asian="12pt" style:language-asian="zxx" style:country-asian="none" style:font-style-asian="normal" style:font-size-complex="12pt" style:language-complex="zxx" style:country-complex="none" style:font-style-complex="normal"/>
    </style:style>
    <style:style style:name="T6" style:family="text">
      <style:text-properties fo:font-variant="normal" fo:text-transform="none" fo:color="#8b0e05" style:font-name="georgia" fo:font-size="10.5pt" fo:letter-spacing="normal" fo:font-style="normal" fo:font-weight="normal"/>
    </style:style>
    <style:style style:name="T7" style:family="text">
      <style:text-properties fo:font-variant="normal" fo:text-transform="none" fo:color="#8b0e05" style:font-name="georgia" fo:font-size="10.5pt" fo:letter-spacing="normal" fo:font-style="normal" fo:font-weight="normal" style:font-size-asian="12pt" style:font-style-asian="normal" style:font-size-complex="12pt" style:font-style-complex="normal"/>
    </style:style>
    <style:style style:name="T8" style:family="text">
      <style:text-properties fo:color="#000080" fo:language="zxx" fo:country="none" fo:font-style="normal" style:text-underline-style="solid" style:text-underline-width="auto" style:text-underline-color="font-color" style:language-asian="zxx" style:country-asian="none" style:font-style-asian="normal" style:language-complex="zxx" style:country-complex="none" style:font-style-complex="normal"/>
    </style:style>
    <style:style style:name="T9" style:family="text">
      <style:text-properties fo:color="#000080" fo:font-size="12pt" fo:language="zxx" fo:country="none" fo:font-style="normal" style:text-underline-style="solid" style:text-underline-width="auto" style:text-underline-color="font-color" style:font-size-asian="12pt" style:language-asian="zxx" style:country-asian="none" style:font-style-asian="normal" style:font-size-complex="12pt" style:language-complex="zxx" style:country-complex="none" style:font-style-complex="normal"/>
    </style:style>
    <style:style style:name="T10" style:family="text">
      <style:text-properties fo:color="#000080" fo:font-size="11pt" fo:language="zxx" fo:country="none" fo:font-style="normal" style:text-underline-style="solid" style:text-underline-width="auto" style:text-underline-color="font-color" style:font-size-asian="11pt" style:language-asian="zxx" style:country-asian="none" style:font-style-asian="normal" style:font-size-complex="11pt" style:language-complex="zxx" style:country-complex="none" style:font-style-complex="normal"/>
    </style:style>
    <style:style style:name="T11" style:family="text">
      <style:text-properties fo:language="zxx" fo:country="none" style:language-asian="zxx" style:country-asian="none" style:language-complex="zxx" style:country-complex="none"/>
    </style:style>
    <style:style style:name="T12" style:family="text">
      <style:text-properties fo:font-size="12pt" fo:font-style="normal" style:font-size-asian="12pt" style:font-style-asian="normal" style:font-size-complex="12pt" style:font-style-complex="normal"/>
    </style:style>
    <style:style style:name="T13" style:family="text">
      <style:text-properties fo:font-weight="normal" style:font-weight-asian="normal" style:font-weight-complex="normal"/>
    </style:style>
    <style:style style:name="T14" style:family="text">
      <style:text-properties style:text-underline-style="solid" style:text-underline-width="auto" style:text-underline-color="font-color"/>
    </style:style>
    <style:style style:name="T15" style:family="text">
      <style:text-properties fo:font-size="11pt" style:font-size-asian="11pt" style:font-size-complex="11pt"/>
    </style:style>
    <style:style style:name="T16" style:family="text">
      <style:text-properties fo:font-size="11pt" fo:font-style="normal" style:font-size-asian="11pt" style:font-style-asian="normal" style:font-size-complex="11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0">L'assurance qualité ou comment la FEUQ compte nous récupérer</text:p>
      <text:p text:style-name="P9"/>
      <text:p text:style-name="P1"/>
      <text:p text:style-name="P10">Par Louis-Philippe Véronneau,</text:p>
      <text:p text:style-name="P10">délégué à la coordination à la SOGÉÉCOM</text:p>
      <text:p text:style-name="P3">Introduction </text:p>
      <text:p text:style-name="P2"/>
      <text:p text:style-name="P2">La question de l'assurance-qualité a déjà été apportée rapidement en congrès de la CLASSE, notamment grâce au court texte de réflexion de Philippe Lapointe sur la question, mais j'ai pourtant l'impression qu'avec la GGI, elle a rapidement été mise de côté. Moi même, avant de discuter avec Éric Martin et Maxime Ouellet de l'IRIS dans le cadre de la recherche de la SOGÉÉCOM sur l'économie du savoir dans les Cégeps, je jugeais la question certes importante, mais trop complexe pour être amenée comme revendication dans le cadre de notre campagne. </text:p>
      <text:p text:style-name="P2"/>
      <text:p text:style-name="P2">Mais voilà, comme Philippe Lapointe l'apportait lors du congrès de St-Laurent, je viens de comprendre l'énorme potentiel de récupération par les fédérations étudiantes que permet l'assurance-qualité. </text:p>
      <text:p text:style-name="P2"/>
      <text:p text:style-name="P2">Le but de ce texte est donc, en premier lieu, d'expliquer en quoi il est crucial que la CLASSE prenne position sur la question de l'assurance-qualité. Selon moi, il faut le faire pour s'éviter une récupération bien plus douloureuse à long terme que la hausse des frais de scolarité.</text:p>
      <text:p text:style-name="P2"/>
      <text:p text:style-name="P2">Pour ce faire, il est cependant nécessaire de dresser l'historique de l'assurance-qualité et d'expliquer dans quelle optique cette mesure nous est "proposée". Cela me permettra par la suite d'aborder plus en détails les tactiques de la FEUQ et le jeu que le gouvernement souhaite vraisemblablement lui faire jouer. </text:p>
      <text:p text:style-name="P2"/>
      <text:p text:style-name="P2"/>
      <text:p text:style-name="P4">Le processus de Bologne ou comment l'éducation est devenue une marchandise </text:p>
      <text:p text:style-name="P2"/>
      <text:p text:style-name="P2">L'éducation n'a pas toujours été considérée comme une marchandise. À vrai dire, ce phénomène est assez récent et débute grossièrement dans les années 60, avec la création par l'OCDE d'un document proposant un modèle type d'université. Ce programme est alors produit dans le but d'uniformiser l'éducation à l'échelle mondiale et ce dans l'optique d'arrimer l'éducation au marché.</text:p>
      <text:p text:style-name="P2">Première réelle application à une échelle aussi grande des théories du capital humain à l'éducation, le processus de Bologne en 1998 est une entente prise entre les gouvernements européens pour uniformiser leurs universités.</text:p>
      <text:p text:style-name="P6"/>
      <text:p text:style-name="P2">On peu recenser trois grands piliers au processus de Bologne: l'uniformisation des cursus universitaires, la transférabilité des diplômes et l'assurance-qualité. Il faut de plus comprendre que ces trois mesures viennent en bloc car elles se recoupent énormément.</text:p>
      <text:p text:style-name="P2"><text:s text:c="3"/></text:p>
      <text:p text:style-name="P2">La première facette du processus de Bologne, l'uniformisation des cursus, sert à imposer un modèle unique de cycles universitaires. Ainsi, le baccalauréat, la maîtrise et le doctorat, tous trois à compléter en un temps pré-déterminé, deviennent la norme.</text:p>
      <text:p text:style-name="P2">Pour nous, la chose peu sembler peu importante car nous fonctionnons déjà selon le modèle américain en ce qui concerne nos cursus. Il est cependant important de comprendre que certains pays européens (la Belgique entre autre), ont revu le fonctionnement de ses diplômes de fond en comble pour se plier à cette uniformisation.</text:p>
      <text:p text:style-name="P2"><text:soft-page-break/>Viens ensuite la question de la transférabilité des diplômes. Dans le même ordre d'idée que l'uniformisation des cursus, le but recherché ici est d'augmenter la mobilité de la "clientèle étudiante". Une personne pourrait donc faire une session en Allemagne et y amasser un certain nombre de crédits, puis décider d'aller étudier en Espagne et ainsi de suite en accumulant assez de crédits pour obtenir un diplôme.</text:p>
      <text:p text:style-name="P2">Une fois de plus, nos universités fonctionnent déjà avec le modèle des crédits universitaires (bac 90 crédits, maîtrise 45 crédits, doc 90 crédits). Cependant, au Québec il est assez difficile de faire reconnaître ses crédits entre les universités, et ce car les programmes universitaires ne sont pas les mêmes d'une université à l'autre. Un problème que vient résoudre la dernière mesure importante du processus, l'assurance-qualité. </text:p>
      <text:p text:style-name="P2"><text:s text:c="3"/></text:p>
      <text:p text:style-name="P2">D'entrée de jeu, l'assurance-qualité considère les étudiant-e-s comme des client-e-s achetant un service. Dans cette optique, il est normal que ces personnes aient la garantie que le service qu'ils et elles achètent est de qualité. Il faut donc établir des critères (plus ou moins objectifs) pour certifier la qualité de l'éducation vendue. Bien entendu, ces critères sont souvent complètements aberrants, et regroupent traditionnellement le taux de diplomation des programmes et le taux d'insertion professionnelle. L'assurance-qualité peut être mise en place par un organisme public, semi-public ou alors privé. Cela ne change néanmoins pas grand chose à la question de fond : les critères se doivent d'être appliqués et applicables dans toute la zone souhaitée et échappent donc souvent au contrôle étatique.</text:p>
      <text:p text:style-name="P2"/>
      <text:p text:style-name="P8">La finalité du processus de Bologne est de créer un modèle où les travailleurs et les travailleuses sont formé-e-s spécifiquement en fonction des besoins du marché, où les universités se battent sur un marché mondial pour attirer le plus de client-e-s possible, où les processus d'assurance-qualité font en sorte que l'on évalue périodiquement la formation donnée pour mieux la rediriger sur les nouvelles demandes des marchés.</text:p>
      <text:p text:style-name="P8">Bref, la main invisible du marché – le FMI, la Banque Mondiale et l'OCDE - décident qui va étudier quoi, en fonction de la rentabilité future de la chose.</text:p>
      <text:p text:style-name="P8"/>
      <text:p text:style-name="P2"><text:s text:c="3"/></text:p>
      <text:p text:style-name="P4">3) La FEUQ et la possible récupération </text:p>
      <text:p text:style-name="P2"/>
      <text:p text:style-name="P2">C'est dans cette optique qu'en novembre dernier la FEUQ a déposé un mémoire sur l'assurance-qualité lors des consultations sur le projet de loi 38, qui vise à modifier la gouvernance des universités. Elle propose ainsi de créer la Commission d'évaluation des universités québécoises (CÉUQ), commission qui s'emparerait du pouvoir de régulation des universités québécoise de la CRÉPUQ.</text:p>
      <text:p text:style-name="P2">La CÉUQ aurait entre autre comme mandats d'établir «des critères d'évaluation qualitatifs et quantitatifs [...] qui soient crédibles»<text:note text:id="ftn1" text:note-class="footnote"><text:note-citation>1</text:note-citation><text:note-body><text:p text:style-name="P7"><text:s/>FEUQ, 2011, <text:span text:style-name="T1">Commission d'évaluation des universités québécoises, </text:span><text:span text:style-name="T3">i</text:span></text:p></text:note-body></text:note>, de vérifier périodiquement la qualité des programmes et de conseiller au MELS d'en abolir certains ou d'en créer d'autres en fonction de «l'efficacité et l'efficience»<text:note text:id="ftn2" text:note-class="footnote"><text:note-citation>2</text:note-citation><text:note-body><text:p text:style-name="P7"><text:s/>FEUQ, 2011, <text:span text:style-name="T1">Commission d'évaluation des universités québécoises, </text:span><text:span text:style-name="T3">p.12</text:span></text:p></text:note-body></text:note> de ceux-ci. </text:p>
      <text:p text:style-name="P2"/>
      <text:p text:style-name="P2">Concrètement, la FEUQ propose de faire renaître une instance abolie en 1993, le Conseil des Universités. Ce conseil avait surtout comme mandat de coordonner à une échelle provinciale les universités. C'est entre autre à cause de sa disparition qu'on peut aujourd'hui constater autant de concurrence entre les universités. </text:p>
      <text:p text:style-name="P2">La FEUQ voudrait ainsi, via le projet de loi inclus dans leur mémoire, ressusciter le Conseil et en changer le rôle pour en faire un organe d'évaluation en continu des pratiques universitaires, c'est-à-dire <text:s/>un programme d'assurance-qualité via un organisme public.</text:p>
      <text:p text:style-name="P2"><text:soft-page-break/>On en arrive finalement à la perspective de récupération: La FEUQ se présente comme une actrice "experte" en ce a trait à l'éducation et tente de déplacer le problème de la hausse. <text:span text:style-name="T4">Soit, dans le présent contexte, elle s'oppose à la hausse les frais de scolarité, <text:s/>mais elle martèle tout de même qu'il ne sert à rien de payer pour un service si on ne garanti aucunement la "qualité" de ce dernier. </text:span></text:p>
      <text:p text:style-name="P2"><text:span text:style-name="T4"/></text:p>
      <text:p text:style-name="P2">Selon elle, il faut donc d'abord et avant tout s'assurer d'avoir un processus garantissant la qualité de l'éducation - grâce à l'assurance-qualité - avant de commencer à penser à hausser les frais de scolarité. </text:p>
      <text:p text:style-name="P2">Pendant ce temps, le gouvernement se lèche les babines: la FEUQ veut un organe public d'assurance-qualité en échange de la hausse des frais. Quoi de mieux pour calmer la contestation étudiante qu'une mesure qui vise à garantir une éducation de meilleure qualité et qui de surcroît est recommandée par l'OCDE! D'une pierre deux coups, le gouvernement regagne de la crédibilité politique et implante des mesures néolibérales favorisant une plus grande marchandisation de l'éducation. </text:p>
      <text:p text:style-name="P2"/>
      <text:p text:style-name="P2">Certain-e-s m'accuseront sûrement d'être prophète de mauvaise augure, et diront que mon analyse ne tient pas la route. Il faut cependant noter que le 23 févier dernier, le conseil supérieur en éducation, organe nommé par le gouvernement pour le conseiller en éducation, a déposé un avis intitulé <text:s/><text:span text:style-name="T1">L’assurance qualité à l’enseignement universitaire : une conception à promouvoir et à mettre en œuvre.</text:span><text:span text:style-name="T3"> </text:span>« Celui-ci fait suite à la demande d’avis de la ministre de l’Éducation, du Loisir et du Sport reçue <text:span text:style-name="T14">en novembre dernier</text:span> et portant sur l’opportunité d’ajuster les mécanismes d’assurance qualité à l’enseignement universitaire. »<text:note text:id="ftn0" text:note-class="footnote"><text:note-citation>3</text:note-citation><text:note-body><text:p text:style-name="Footnote">Conseil supérieur en éducation, 23 février 2012</text:p></text:note-body></text:note> Rappelons également que la FEUQ a déposé son mémoire en <text:span text:style-name="T14">novembre dernier.</text:span></text:p>
      <text:p text:style-name="P14"/>
      <text:p text:style-name="P4">4) Conclusion </text:p>
      <text:p text:style-name="P2"><text:s text:c="3"/></text:p>
      <text:p text:style-name="P2"><text:tab/>Certaines personnes à la CLASSE, moi en tête, ont un certain malaise quand vient le temps d'aborder la question de la culture québécoise. Il faut tout de même reconnaître que si nous vivons en ce moment dans un modèle de société différent du reste de l'Amérique du Nord, dans une société plus juste et plus équitable, c'est parce que nous nous en sommes donné-e-s les moyens. Notre système d'éducation a toujours été un gage de la continuité de cette différence. </text:p>
      <text:p text:style-name="P2"><text:tab/>On nous propose cependant ici un modèle visant à détruire toutes les particularités de notre modèle pour faire une copie de plus d'un modèle mondialisé, avec une pédagogie mondialisée et des programmes mondialisés. Dans un tel modèle, le français serait un obstacle de plus à la mobilité des client-e-s et n'aurait plus raison objective d'être... Bref, plus que l'avenir de nos universités, c'est selon moi l'avenir même de notre culture à long terme qui se joue ici. Et le temps presse, car le 22 mars approche à grands pa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pan text:style-name="T2">Recommandations</text:span></text:p>
      <text:p text:style-name="P1"/>
      <text:p text:style-name="P5">Considérant que l'assurance-qualité s’inscrit dans un processus mondial et planifié de marchandisation de l'éducation, </text:p>
      <text:p text:style-name="P5">Considérant que la marchandisation de l'éducation vise d'abord et avant tout à permettre aux marchés de modifier les programmes d'éducation en fonction de leurs besoins spécifiques, </text:p>
      <text:p text:style-name="P5">Considérant que, historiquement, l'éducation post-secondaire s'est construite sur l’affirmation d’une autonomie intellectuelle dans un but sociétal plus grand que le simple profit, </text:p>
      <text:p text:style-name="P5">Considérant qu'au Québec, cette autonomie à entre autre servie à protéger une culture différente de celle du reste de l'Amérique du Nord, </text:p>
      <text:p text:style-name="P1"/>
      <text:p text:style-name="P1">Que [NOM DE L'ASSOCIATION] se positionne contre l'assurance qualité sous toutes ses formes. </text:p>
      <text:p text:style-name="P1">Que [NOM DE L'ASSOCIATION] s'oppose à la création d'une éventuelle Commission d'évaluation des universités québécoises (CÉUQ), tel que prescrit par la FEUQ </text:p>
      <text:p text:style-name="P1"/>
      <text:p text:style-name="P1"/>
      <text:p text:style-name="P15"><text:span text:style-name="T4">Bibliographie </text:span></text:p>
      <text:p text:style-name="P18"/>
      <text:p text:style-name="P19">GARCIA Sandrine, 2007,<text:span text:style-name="T1"> L'Europe du savoir contre l'Europe des banques?</text:span></text:p>
      <text:p text:style-name="P17"><text:span text:style-name="T3">Consulté en ligne le 6 mars 2012 au</text:span></text:p>
      <text:p text:style-name="Standard"><text:a xlink:type="simple" xlink:href="http://www.cairn.info/load_pdf.php?ID_ARTICLE=ARSS_166_0081" office:target-frame-name="_blank" xlink:show="new"><text:span text:style-name="T15">http://www.cairn.info/load_pdf.php?ID_ARTICLE=ARSS_166_0081</text:span></text:a></text:p>
      <text:p text:style-name="P18"/>
      <text:p text:style-name="P19">GARCIA Sandrine, 2008, <text:span text:style-name="T1">L'expert et le profane : qui est juge de la qualité universitaire?</text:span></text:p>
      <text:p text:style-name="P2"><text:span text:style-name="T16">Consulté en ligne le 6 mars 2012 au </text:span><text:a xlink:type="simple" xlink:href="http://www.ramau.archi.fr/IMG/pdf/GEN_070_0066.pdf" office:target-frame-name="_blank" xlink:show="new"><text:span text:style-name="T10">http://www.ramau.archi.fr/IMG/pdf/GEN_070_0066.pdf</text:span></text:a></text:p>
      <text:p text:style-name="P18"/>
      <text:p text:style-name="P18"><text:span text:style-name="T3">GARCIA Sandrine, 2008,</text:span></text:p>
      <text:p text:style-name="P18">La construction d’un marché de la formation supérieure et le dispositif de l’assurance qualité</text:p>
      <text:p text:style-name="P2"><text:span text:style-name="T16">Consulté en ligne le 6 mars 2012 au </text:span><text:a xlink:type="simple" xlink:href="http://institut.fsu.fr/La-construction-d-un-marche-de-la.html"><text:span text:style-name="T16">http://institut.fsu.fr/La-construction-d-un-marche-de-la.html</text:span></text:a></text:p>
      <text:p text:style-name="P18"/>
      <text:p text:style-name="P16"><text:span text:style-name="T3">COURSCHESNE Michelle, 2009, </text:span><text:bookmark text:name="ctl00_ColCentre_TitreSurUneColonne_TitrePrincipalContenu1_SiteMapPathTitreContenu"/><text:span text:style-name="T1">Projet de loi n°38</text:span></text:p>
      <text:p text:style-name="P19">Consulté en ligne le 7 mars 2012 au </text:p>
      <text:p text:style-name="P2"><text:a xlink:type="simple" xlink:href="http://www.assnat.qc.ca/fr/travaux-parlementaires/projets-loi/projet-loi-38-39-1.html"><text:span text:style-name="T16">http://www.assnat.qc.ca/fr/travaux-parlementaires/projets-loi/projet-loi-38-39-1.html</text:span></text:a></text:p>
      <text:p text:style-name="P19"/>
      <text:p text:style-name="P16"><text:span text:style-name="T3">Wikipedia,</text:span><text:span text:style-name="T1"> Le processus de Bologne</text:span></text:p>
      <text:p text:style-name="P2"><text:span text:style-name="T16">Consulté en ligne le 7 mars 2012 au </text:span><text:a xlink:type="simple" xlink:href="http://fr.wikipedia.org/wiki/Processus_de_Bologne"><text:span text:style-name="T16">http://fr.wikipedia.org/wiki/Processus_de_Bologne</text:span></text:a></text:p>
      <text:p text:style-name="P2"><text:span text:style-name="T16"/></text:p>
      <text:p text:style-name="P16">Fédération Étudiante Universitaire du Québec, 2011, <text:span text:style-name="T1">Commission d'évaluation des universités québécoises</text:span></text:p>
      <text:p text:style-name="P16"><text:span text:style-name="T3">Consulté en ligne le 5 mars 2012 au</text:span></text:p>
      <text:p text:style-name="P18"><text:a xlink:type="simple" xlink:href="http://www.feuq.qc.ca/IMG/pdf/cau_-_gauthier_-_rech_-_1112_-_ce_uq_2e_e_dition_-_fr.pdf"><text:span text:style-name="T3">http://www.feuq.qc.ca/IMG/pdf/cau_-_gauthier_-_rech_-_1112_-_ce_uq_2e_e_dition_-_fr.pdf</text:span></text:a></text:p>
      <text:p text:style-name="P18"/>
      <text:p text:style-name="P16"><text:span text:style-name="T3">MARTIN Éric, 2012, </text:span><text:span text:style-name="T1">La question de l’assurance-qualité débarque au Québec</text:span></text:p>
      <text:p text:style-name="P19">Consulté en ligne le 6 mars 2012 au</text:p>
      <text:p text:style-name="P2"><text:a xlink:type="simple" xlink:href="http://www.iris-recherche.qc.ca/blogue/la-question-de-l’assurance-qualite-debarque-au-quebec../"><text:span text:style-name="T10">http://www.iris-recherche.qc.ca/blogue/la-question-de-l%E2%80%99assurance-qualite-debarque-au-quebec../</text:span></text:a></text:p>
      <text:p text:style-name="P18"/>
      <text:p text:style-name="P18"><text:span text:style-name="T3">Conseil supérieur en éducation, 2012,</text:span></text:p>
      <text:p text:style-name="P18"><text:span text:style-name="T13">L’assurance qualité à l’enseignement universitaire : une conception à promouvoir et à mettre en œuvre</text:span></text:p>
      <text:p text:style-name="P17"><text:span text:style-name="T3">Consulté en ligne le 8 mars 2012 au</text:span></text:p>
      <text:p text:style-name="P17"><text:span text:style-name="T8">http://www.cse.gouv.qc.ca/fichiers/documents/publications/Avis/50-0476.pd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ahoma" svg:font-family="Tahoma"/>
    <style:font-face style:name="arial" svg:font-family="arial, sans-serif"/>
    <style:font-face style:name="georgia" svg:font-family="georgia, 'times new roman'"/>
    <style:font-face style:name="inherit" svg:font-family="inherit"/>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CA"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 style:font-size-complex="24pt"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06T23:14:57</meta:creation-date>
    <dc:date>2012-03-08T16:04:35</dc:date>
    <meta:editing-duration>PT2H36M43S</meta:editing-duration>
    <meta:editing-cycles>37</meta:editing-cycles>
    <meta:generator>LibreOffice/3.4$Unix LibreOffice_project/340m1$Build-502</meta:generator>
    <dc:creator>Coordination </dc:creator>
    <meta:printed-by>Coordination </meta:printed-by>
    <meta:print-date>2012-03-08T15:47:16</meta:print-date>
    <meta:document-statistic meta:table-count="0" meta:image-count="0" meta:object-count="0" meta:page-count="4" meta:paragraph-count="69" meta:word-count="1780" meta:character-count="11981" meta:non-whitespace-character-count="10229"/>
  </office:meta>
</office:document-meta>
</file>