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ttre de candidature – comité de négociation de la CLASSE</text:p>
      <text:p text:style-name="Standard"/>
      <text:p text:style-name="Standard">Je ne conçois pas le rôle d'un délégué au comité de négociation comme très complexe : essentiellement, celui de courroie de transmission entre les Congrès de la CLASSE et le gouvernement – et qui n'exige finalement qu'un peu de rigueur et une stricte soumission aux mandats des congrès. Il s'agit ici de faire preuve d'un certain esprit mathématique (clarté, méthode, rationalité, à ne surtout pas confondre avec un vulgaire esprit comptable) dans tous nos contacts avec le gouvernement, ainsi que dans la rédaction des comptes-rendus destinés au Congrès, ce dont je crois être tout à fait capable.</text:p>
      <text:p text:style-name="Standard"/>
      <text:p text:style-name="Standard">Sincèrement et en toute solidarité,</text:p>
      <text:p text:style-name="Standard"/>
      <text:p text:style-name="Standard">Herman Goulet-Ouel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 Goulet-Ouellet</meta:initial-creator>
    <meta:creation-date>2012-01-17T16:16:16</meta:creation-date>
    <dc:date>2012-02-01T15:03:59</dc:date>
    <dc:creator>Herman Goulet-Ouellet</dc:creator>
    <meta:editing-duration>PT1H30M6S</meta:editing-duration>
    <meta:editing-cycles>7</meta:editing-cycles>
    <meta:generator>LibreOffice/3.4$Linux LibreOffice_project/340m1$Build-402</meta:generator>
    <meta:document-statistic meta:table-count="0" meta:image-count="0" meta:object-count="0" meta:page-count="1" meta:paragraph-count="4" meta:word-count="114" meta:character-count="712" meta:non-whitespace-character-count="602"/>
  </office:meta>
</office:document-meta>
</file>